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533800A2B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adornments="Negrito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a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7.791cm" style:rel-column-width="30037*"/>
    </style:style>
    <style:style style:name="Tabela2.B" style:family="table-column">
      <style:table-column-properties style:column-width="1.27cm" style:rel-column-width="4896*"/>
    </style:style>
    <style:style style:name="Tabela2.C" style:family="table-column">
      <style:table-column-properties style:column-width="7.938cm" style:rel-column-width="30602*"/>
    </style:style>
    <style:style style:name="Tabela2.A1" style:family="table-cell">
      <style:table-cell-properties fo:padding="0.049cm" fo:border="none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background-color="transparent" fo:padding="0.097cm" fo:border-left="none" fo:border-right="none" fo:border-top="none" fo:border-bottom="0.002cm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.4" style:family="table-row">
      <style:table-row-properties style:min-row-height="0.464cm"/>
    </style:style>
    <style:style style:name="Tabela2.A4" style:family="table-cell">
      <style:table-cell-properties fo:padding="0.097cm" fo:border="none"/>
    </style:style>
    <style:style style:name="P1" style:family="paragraph" style:parent-style-name="Table_20_Heading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Table_20_Heading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Heading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Heading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Table_20_Heading">
      <style:paragraph-properties fo:text-align="center" style:justify-single-word="false" text:number-lines="false" text:line-number="0"/>
      <style:text-properties style:font-name="Nimbus Roman No9 L1" fo:font-style="normal" fo:font-weight="normal" style:font-style-asian="italic" style:font-weight-asian="normal" style:font-style-complex="italic" style:font-weight-complex="normal"/>
    </style:style>
    <style:style style:name="P6" style:family="paragraph" style:parent-style-name="Table_20_Heading">
      <style:paragraph-properties fo:text-align="center" style:justify-single-word="false" text:number-lines="false" text:line-number="0"/>
      <style:text-properties fo:color="#0000ff" style:font-name="Nimbus Roman No9 L1" fo:font-style="normal" fo:font-weight="normal" style:font-style-asian="italic" style:font-weight-asian="normal" style:font-style-complex="italic" style:font-weight-complex="normal"/>
    </style:style>
    <style:style style:name="P7" style:family="paragraph" style:parent-style-name="Table_20_Heading">
      <style:paragraph-properties fo:text-align="center" style:justify-single-word="false" text:number-lines="false" text:line-number="0"/>
      <style:text-properties fo:color="#0000ff" style:font-name="Nimbus Roman No9 L1" fo:font-size="12pt" fo:font-style="normal" fo:font-weight="normal" style:font-size-asian="11pt" style:font-style-asian="italic" style:font-weight-asian="normal" style:font-style-complex="italic" style:font-weight-complex="normal"/>
    </style:style>
    <style:style style:name="P8" style:family="paragraph" style:parent-style-name="Table_20_Heading">
      <style:paragraph-properties fo:text-align="center" style:justify-single-word="false" text:number-lines="false" text:line-number="0"/>
      <style:text-properties fo:font-style="normal" fo:font-weight="normal" style:font-weight-asian="normal" style:font-weight-complex="normal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paragrafo_5f_normal">
      <style:paragraph-properties fo:margin-left="0cm" fo:margin-right="0cm" fo:margin-top="0.101cm" fo:margin-bottom="0.499cm" fo:line-height="150%" fo:text-align="justify" style:justify-single-word="false" fo:text-indent="0cm" style:auto-text-indent="true"/>
      <style:text-properties style:font-name="Nimbus Roman No9 L" fo:font-size="12pt" style:font-size-asian="11pt"/>
    </style:style>
    <style:style style:name="P11" style:family="paragraph" style:parent-style-name="paragrafo_5f_normal">
      <style:paragraph-properties fo:margin-left="0cm" fo:margin-right="0cm" fo:margin-top="0.101cm" fo:margin-bottom="0.499cm" fo:line-height="150%" fo:text-align="justify" style:justify-single-word="false" fo:text-indent="0cm" style:auto-text-indent="true"/>
    </style:style>
    <style:style style:name="P12" style:family="paragraph" style:parent-style-name="paragrafo_5f_normal" style:master-page-name="">
      <style:paragraph-properties fo:margin-left="0cm" fo:margin-right="0cm" fo:margin-top="0.101cm" fo:margin-bottom="0.499cm" fo:line-height="150%" fo:text-align="justify" style:justify-single-word="false" fo:text-indent="0cm" style:auto-text-indent="true" style:page-number="auto"/>
      <style:text-properties style:font-name="Nimbus Roman No9 L" fo:font-size="12pt" style:font-size-asian="11pt"/>
    </style:style>
    <style:style style:name="P13" style:family="paragraph" style:parent-style-name="paragrafo_5f_normal" style:list-style-name="L1">
      <style:paragraph-properties fo:margin-left="0cm" fo:margin-right="0cm" fo:margin-top="0.101cm" fo:margin-bottom="0.499cm" fo:line-height="150%" fo:text-align="justify" style:justify-single-word="false" fo:text-indent="0cm" style:auto-text-indent="true"/>
      <style:text-properties style:font-name="Nimbus Roman No9 L" fo:font-size="12pt" style:font-size-asian="11pt"/>
    </style:style>
    <style:style style:name="P14" style:family="paragraph" style:parent-style-name="paragrafo_5f_normal" style:list-style-name="L2">
      <style:paragraph-properties fo:margin-left="1.251cm" fo:margin-right="0cm" fo:margin-top="0.101cm" fo:margin-bottom="0.499cm" fo:line-height="150%" fo:text-align="justify" style:justify-single-word="false" fo:text-indent="0cm" style:auto-text-indent="true"/>
      <style:text-properties style:font-name="Nimbus Roman No9 L" fo:font-size="12pt" style:font-size-asian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imbus Roman No9 L" fo:font-size="12pt" style:font-size-asian="11pt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size-asian="12pt" style:font-size-complex="12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variable-decls>
        <text:variable-decl office:value-type="string" text:name="SUBPROJETO"/>
        <text:variable-decl office:value-type="string" text:name="PROJETO"/>
        <text:variable-decl office:value-type="string" text:name="CLIENTE"/>
        <text:variable-decl office:value-type="string" text:name="LIDERPROJETO"/>
        <text:variable-decl office:value-type="string" text:name="COORDENADO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ste documento oficializa a aprovação do cliente em relação ao detalhamento dos requisitos do subprojeto <text:span text:style-name="T5"><text:variable-set text:name="SUBPROJETO" office:value-type="string">NOME DO SUBPROJETO</text:variable-set></text:span> e do novo plano de iterações(planejamento dos subprojetos) do projeto <text:s/><text:span text:style-name="T6"><text:variable-set text:name="PROJETO" office:value-type="string">NOME DO PROJETO</text:variable-set></text:span>. </text:p>
      <text:p text:style-name="P10">Segue abaixo a lista de documentos para apreciação:</text:p>
      <text:list text:style-name="L1">
        <text:list-item>
          <text:p text:style-name="P13">Modelo de Caso de Uso refinado;</text:p>
        </text:list-item>
        <text:list-item>
          <text:p text:style-name="P13">Especificação dos seguintes Casos de Uso:</text:p>
        </text:list-item>
      </text:list>
      <text:list text:style-name="L2">
        <text:list-item>
          <text:p text:style-name="P14"><text:span text:style-name="T3">&lt;Nome de Caso de Uso&gt;</text:span>;</text:p>
        </text:list-item>
        <text:list-item>
          <text:p text:style-name="P14"><text:span text:style-name="T3">&lt;Nome de Caso de Uso&gt;</text:span>;</text:p>
        </text:list-item>
        <text:list-item>
          <text:p text:style-name="P14"><text:span text:style-name="T3">&lt;Nome de Caso de Uso&gt;</text:span>;</text:p>
        </text:list-item>
      </text:list>
      <text:list text:style-name="L1" text:continue-numbering="true">
        <text:list-item>
          <text:p text:style-name="P13">Estimativa do Projeto refinada;</text:p>
        </text:list-item>
        <text:list-item>
          <text:p text:style-name="P13">Plano de iterações (subprojetos) refinado.</text:p>
        </text:list-item>
      </text:list>
      <text:p text:style-name="P11">Este aceite marca uma nova estabilização dos requisitos e qualquer alteração necessária deve ser formalmente solicitada à CELEPAR na pessoa do coordenador ou líder do projeto.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table:number-columns-spanned="3" office:value-type="string">
              <text:p text:style-name="P4">Curitiba, <text:span text:style-name="T4">&lt;data&gt;</text:span></text:p>
            </table:table-cell>
            <table:covered-table-cell/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5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p text:style-name="P6">&lt;Nome&gt;</text:p>
            <text:p text:style-name="P5">Coordenador de Projetos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3" office:value-type="string">
            <text:p text:style-name="P7">&lt;Nome&gt;</text:p>
            <text:p text:style-name="P8">Líder de Projeto</text:p>
          </table:table-cell>
          <table:table-cell table:style-name="Tabela2.A1" office:value-type="string">
            <text:p text:style-name="P9"/>
          </table:table-cell>
          <table:table-cell table:style-name="Tabela2.A3" office:value-type="string">
            <text:p text:style-name="P6">&lt;Nome&gt;</text:p>
            <text:p text:style-name="P5">Gerente da <text:variable-set text:name="CLIENTE" office:value-type="string">NOME DO CLIENTE</text:variable-set></text:p>
          </table:table-cell>
        </table:table-row>
      </table:table>
      <text:p text:style-name="paragrafo_5f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Nimbus Roman No9 L1" svg:font-family="'Nimbus Roman No9 L'" style:font-adornments="Negrito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/>
      <style:text-properties style:font-name="Nimbus Roman No9 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Nimbus Roman No9 L1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aragrafo_5f_normal" style:display-name="paragrafo_normal" style:family="paragraph" style:parent-style-name="Standard" style:master-page-name="">
      <style:paragraph-properties fo:margin-left="0cm" fo:margin-right="0cm" fo:margin-top="0.101cm" fo:margin-bottom="0.499cm" fo:line-height="150%" fo:text-align="justify" style:justify-single-word="false" fo:text-indent="0cm" style:auto-text-indent="true" style:page-number="auto"/>
      <style:text-properties style:font-name="Nimbus Roman No9 L" fo:font-size="12pt" style:font-size-asian="11pt"/>
    </style:style>
    <style:style style:name="Ítens_20_Sum_20_Info_20_do_20_doc" style:display-name="Ítens Sum Info do doc" style:family="paragraph" style:parent-style-name="Standard">
      <style:paragraph-properties fo:margin-top="0.212cm" fo:margin-bottom="0.212cm" fo:text-align="justify" style:justify-single-word="false" fo:orphans="0" fo:widows="0" style:text-autospace="none" style:punctuation-wrap="simple" style:vertical-align="baseline"/>
      <style:text-properties style:font-name="Arial" fo:font-size="8pt" style:font-size-asian="8pt" style:font-size-complex="10pt"/>
    </style:style>
    <style:style style:name="Título_20_Sum_20_Info_20_do_20_doc" style:display-name="Título Sum Info do doc" style:family="paragraph" style:parent-style-name="Ítens_20_Sum_20_Info_20_do_20_doc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715cm" style:rel-column-width="18179*"/>
    </style:style>
    <style:style style:name="Tabela3.B" style:family="table-column">
      <style:table-column-properties style:column-width="12.284cm" style:rel-column-width="47356*"/>
    </style:style>
    <style:style style:name="Tabela3.1" style:family="table-row">
      <style:table-row-properties style:min-row-height="2.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Table_20_Heading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Table_20_Heading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Heading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Nimbus Roman No9 L" fo:font-size="12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abela3" table:style-name="Tabela3">
          <table:table-column table:style-name="Tabela3.A"/>
          <table:table-column table:style-name="Tabela3.B"/>
          <table:table-header-rows>
            <table:table-row table:style-name="Tabela3.1">
              <table:table-cell table:style-name="Tabela3.A1" office:value-type="string">
                <text:p text:style-name="Table_20_Heading"><draw:frame draw:style-name="fr1" draw:name="Figura1" text:anchor-type="paragraph" svg:x="-0.016cm" svg:y="-0.049cm" svg:width="4.253cm" svg:height="2.004cm" draw:z-index="0"><draw:image xlink:href="Pictures/10000000000000AA000000533800A2B2.gif" xlink:type="simple" xlink:show="embed" xlink:actuate="onLoad"/></draw:frame></text:p>
              </table:table-cell>
              <table:table-cell table:style-name="Tabela3.B1" office:value-type="string">
                <text:p text:style-name="P1">Termo de Aceite - <text:span text:style-name="T1"><text:variable-set text:name="SUBPROJETO" office:value-type="string">NOME DO SUBPROJETO</text:variable-set></text:span></text:p>
                <text:p text:style-name="P2"/>
                <text:p text:style-name="P3"><text:span text:style-name="T2"><text:variable-set text:name="PROJETO" office:value-type="string">NOME DO PROJETO</text:variable-set></text:span> 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initial-creator>Ariel Bolzan Witczak</meta:initial-creator>
    <meta:creation-date>2007-04-17T09:10:50</meta:creation-date>
    <dc:creator>Danielle Mayer</dc:creator>
    <dc:date>2009-08-17T11:32:59</dc:date>
    <meta:printed-by>Ariel Bolzan Witczak</meta:printed-by>
    <meta:print-date>2007-04-17T10:02:40</meta:print-date>
    <dc:language>pt-BR</dc:language>
    <meta:editing-cycles>31</meta:editing-cycles>
    <meta:editing-duration>PT2H39M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112" meta:character-count="724"/>
  </office:meta>
</office:document-meta>
</file>