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center" style:justify-single-word="false"/>
      <style:text-properties fo:color="#000000" loext:opacity="100%" style:font-name="Arial" style:language-asian="zh" style:country-asian="CN" style:font-name-complex="Arial1"/>
    </style:style>
    <style:style style:name="P2" style:family="paragraph" style:parent-style-name="No_20_Spacing">
      <style:paragraph-properties fo:line-height="115%" fo:text-align="center" style:justify-single-word="false"/>
      <style:text-properties fo:color="#000000" loext:opacity="100%"/>
    </style:style>
    <style:style style:name="P3" style:family="paragraph" style:parent-style-name="No_20_Spacing">
      <style:paragraph-properties fo:margin-left="0cm" fo:margin-right="0cm" fo:line-height="115%" fo:text-align="center" style:justify-single-word="false" fo:text-indent="1.249cm" style:auto-text-indent="false"/>
      <style:text-properties fo:color="#000000" loext:opacity="100%" style:font-name="ArialMT" fo:font-size="11pt" style:font-name-asian="Calibri1" style:font-size-asian="11pt" style:language-asian="en" style:country-asian="US" style:font-name-complex="ArialMT1" style:font-size-complex="11pt"/>
    </style:style>
    <style:style style:name="P4" style:family="paragraph" style:parent-style-name="No_20_Spacing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Arial" style:language-asian="zh" style:country-asian="CN" style:font-name-complex="Arial1"/>
    </style:style>
    <style:style style:name="P5" style:family="paragraph" style:parent-style-name="No_20_Spacing">
      <style:paragraph-properties fo:margin-left="0cm" fo:margin-right="0cm" fo:line-height="115%" fo:text-align="center" style:justify-single-word="false" fo:text-indent="1.249cm" style:auto-text-indent="false"/>
      <style:text-properties fo:color="#000000" loext:opacity="100%" style:font-name="Arial" style:language-asian="zh" style:country-asian="CN" style:font-name-complex="Arial1"/>
    </style:style>
    <style:style style:name="P6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Arial" style:font-name-complex="Arial1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font-name="Arial" style:font-name-complex="Arial1"/>
    </style:style>
    <style:style style:name="P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font-name="Arial" style:font-name-complex="Arial1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Arial" style:language-asian="zh" style:country-asian="CN" style:font-name-complex="Arial1"/>
    </style:style>
    <style:style style:name="P11" style:family="paragraph" style:parent-style-name="No_20_Spacing">
      <style:paragraph-properties fo:margin-left="0cm" fo:margin-right="0cm" fo:line-height="115%" fo:text-align="center" style:justify-single-word="false" fo:text-indent="1.249cm" style:auto-text-indent="false"/>
      <style:text-properties fo:color="#000000" loext:opacity="100%" style:font-name="Arial" fo:font-weight="bold" style:language-asian="zh" style:country-asian="CN" style:font-weight-asian="bold" style:font-name-complex="Arial1" style:font-weight-complex="bold"/>
    </style:style>
    <style:style style:name="T1" style:family="text">
      <style:text-properties officeooo:rsid="000a54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ECLARAÇÃO</text:p>
      <text:p text:style-name="P6"/>
      <text:p text:style-name="P7">Declaramos para os devidos fins de realização de convênio com a Secretaria Estadual de Saúde do Paraná / Fundo Estadual de Saúde, que a assistência financeira complementar pelo Estado do Paraná às entidades que participaram no exercício de 2022, nos termos da Lei nº 21.292 de 07/12/2022 e Decreto nº 12.888 de 22/12/2022, será utilizado para __________________________________, a todos os usuários do SUS atendidos nesse nosocômio.</text:p>
      <text:p text:style-name="P7">A _______________________________, oferta a prestação de serviços ao SUS, em conformidade com a Lei Complementar nº 187 de 16 de Dezembro de 2021, a qual estabelece em seu artigo 9º, Inciso II, que para ser considerada beneficente a Entidade deverá:</text:p>
      <text:p text:style-name="P7">“comprovar, anualmente, a prestação de seus serviços ao SUS no percentual mínimo de 60% (sessenta por cento), com base nas internações e nos atendimentos ambulatoriais realizados.</text:p>
      <text:p text:style-name="P7"/>
      <text:p text:style-name="P3"/>
      <text:p text:style-name="P10">_________________________, ___ de Fevereiro de 20__.</text:p>
      <text:p text:style-name="P4"/>
      <text:p text:style-name="P1"/>
      <text:p text:style-name="P1"/>
      <text:p text:style-name="P1"/>
      <text:p text:style-name="P5"/>
      <text:p text:style-name="P11">Nome do Dirigente máxi<text:span text:style-name="T1">m</text:span>o</text:p>
      <text:p text:style-name="P11">Cargo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onardo de Britto</meta:initial-creator>
    <meta:editing-cycles>2</meta:editing-cycles>
    <meta:creation-date>2023-02-01T17:01:00</meta:creation-date>
    <dc:date>2023-02-09T14:09:33.332000000</dc:date>
    <meta:editing-duration>PT2M11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7" meta:word-count="144" meta:character-count="951" meta:non-whitespace-character-count="814"/>
    <meta:user-defined meta:name="AppVersion">16.0000</meta:user-defined>
    <meta:template xlink:type="simple" xlink:actuate="onRequest" xlink:title="Normal" xlink:href=""/>
  </office:meta>
</office:document-meta>
</file>