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9.78mm"/>
    </style:style>
    <style:style style:name="co4" style:family="table-column">
      <style:table-column-properties fo:break-before="auto" style:column-width="42.35mm"/>
    </style:style>
    <style:style style:name="co5" style:family="table-column">
      <style:table-column-properties fo:break-before="auto" style:column-width="4.23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10.14mm"/>
    </style:style>
    <style:style style:name="co8" style:family="table-column">
      <style:table-column-properties fo:break-before="auto" style:column-width="19.67mm"/>
    </style:style>
    <style:style style:name="co9" style:family="table-column">
      <style:table-column-properties fo:break-before="auto" style:column-width="157.64mm"/>
    </style:style>
    <style:style style:name="co10" style:family="table-column">
      <style:table-column-properties fo:break-before="auto" style:column-width="65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e6e6e6"/>
    </style:style>
    <style:style style:name="ce89" style:family="table-cell" style:parent-style-name="Default">
      <style:table-cell-properties fo:background-color="#e6e6e6" fo:border="none"/>
    </style:style>
    <style:style style:name="ce90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ffffff" style:text-align-source="fix" style:repeat-content="false" fo:border="none"/>
      <style:paragraph-properties fo:text-align="start" fo:margin-left="14.11mm"/>
    </style:style>
    <style:style style:name="ce45" style:family="table-cell" style:parent-style-name="Default">
      <style:table-cell-properties fo:background-color="#ffffff" fo:border="none"/>
    </style:style>
    <style:style style:name="ce96" style:family="table-cell" style:parent-style-name="Default">
      <style:table-cell-properties fo:background-color="#e6e6e6" style:text-align-source="fix" style:repeat-content="false" fo:border="none"/>
      <style:paragraph-properties fo:text-align="start" fo:margin-left="10.58mm"/>
    </style:style>
    <style:style style:name="ce97" style:family="table-cell" style:parent-style-name="Default">
      <style:table-cell-properties fo:background-color="#ffffff" style:text-align-source="fix" style:repeat-content="false" fo:border="none"/>
      <style:paragraph-properties fo:text-align="start" fo:margin-left="10.58mm"/>
    </style:style>
    <style:style style:name="ce98" style:family="table-cell" style:parent-style-name="Default">
      <style:table-cell-properties fo:background-color="#e6e6e6" style:text-align-source="fix" style:repeat-content="false" fo:border="none"/>
      <style:paragraph-properties fo:text-align="start" fo:margin-left="14.11mm"/>
      <style:text-properties fo:color="#000000"/>
    </style:style>
    <style:style style:name="ce99" style:family="table-cell" style:parent-style-name="Default">
      <style:table-cell-properties fo:background-color="#ffffff" style:text-align-source="fix" style:repeat-content="false" fo:border="none"/>
      <style:paragraph-properties fo:text-align="start" fo:margin-left="14.11mm"/>
      <style:text-properties fo:color="#000000"/>
    </style:style>
    <style:style style:name="ce52" style:family="table-cell" style:parent-style-name="Default">
      <style:table-cell-properties fo:background-color="#ffffff" style:text-align-source="fix" style:repeat-content="false"/>
      <style:paragraph-properties fo:text-align="start" fo:margin-left="14.11mm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start" fo:margin-left="10.58mm"/>
    </style:style>
    <style:style style:name="ce102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fo:background-color="#ffffff" style:text-align-source="fix" style:repeat-content="false"/>
      <style:paragraph-properties fo:text-align="start" fo:margin-left="0mm"/>
    </style:style>
    <style:style style:name="ce54" style:family="table-cell" style:parent-style-name="Default">
      <style:table-cell-properties fo:background-color="#ffffff" fo:border="none"/>
      <style:text-properties fo:font-weight="bold" style:font-weight-asian="bold" style:font-weight-complex="bold"/>
    </style:style>
    <style:style style:name="ce79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start" fo:margin-left="10.58mm"/>
    </style:style>
    <style:style style:name="ce8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ffffff" style:text-align-source="fix" style:repeat-content="false" fo:border="none"/>
      <style:paragraph-properties fo:text-align="start" fo:margin-left="10.58mm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10.58mm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10.58mm"/>
    </style:style>
    <style:style style:name="ce62" style:family="table-cell" style:parent-style-name="Default">
      <style:table-cell-properties fo:background-color="#e6e6e6" fo:border="none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start" fo:margin-left="14.11mm"/>
    </style:style>
    <style:style style:name="ce64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14.11mm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e6e6e6" style:text-align-source="fix" style:repeat-content="false" fo:border="none"/>
      <style:paragraph-properties fo:text-align="start" fo:margin-left="14.11mm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14.11mm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14.11mm"/>
    </style:style>
    <style:style style:name="ce94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e6e6e6" style:text-align-source="fix" style:repeat-content="false"/>
      <style:paragraph-properties fo:text-align="start" fo:margin-left="14.11mm"/>
      <style:text-properties fo:font-weight="bold" style:font-weight-asian="bold" style:font-weight-complex="bold"/>
    </style:style>
    <style:style style:name="ce7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-bottom="none" fo:background-color="#cccccc" fo:border-left="none" fo:border-right="none" fo:border-top="0.06pt solid #000000"/>
    </style:style>
    <style:style style:name="ce74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/>
      <style:paragraph-properties fo:text-align="start" fo:margin-left="14.11mm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start" fo:margin-left="14.11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ÉRIE HISTÓRICA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2" table:number-columns-repeated="18" table:default-cell-style-name="ce25"/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7" table:number-rows-spanned="1">
            <text:p>Série histórica das notificações de transtornos mentais relacionados ao trabalho, por RS e municípios de notificação. Paraná, 2006 a 2020</text:p>
          </table:table-cell>
          <table:covered-table-cell table:number-columns-repeated="16" table:style-name="ce32"/>
          <table:table-cell table:style-name="ce32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>
            <text:p>RS/Município de Notificação</text:p>
          </table:table-cell>
          <table:table-cell table:style-name="ce27" office:value-type="float" office:value="2006" calcext:value-type="float">
            <text:p>2006</text:p>
          </table:table-cell>
          <table:table-cell table:style-name="ce27" office:value-type="float" office:value="2007" calcext:value-type="float">
            <text:p>2007</text:p>
          </table:table-cell>
          <table:table-cell table:style-name="ce27" office:value-type="float" office:value="2008" calcext:value-type="float">
            <text:p>2008</text:p>
          </table:table-cell>
          <table:table-cell table:style-name="ce27" office:value-type="float" office:value="2009" calcext:value-type="float">
            <text:p>2009</text:p>
          </table:table-cell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style-name="ce27" office:value-type="float" office:value="2017" calcext:value-type="float">
            <text:p>2017</text:p>
          </table:table-cell>
          <table:table-cell table:style-name="ce27" office:value-type="float" office:value="2018" calcext:value-type="float">
            <text:p>2018</text:p>
          </table:table-cell>
          <table:table-cell table:style-name="ce27" office:value-type="float" office:value="2019" calcext:value-type="float">
            <text:p>2019</text:p>
          </table:table-cell>
          <table:table-cell table:style-name="ce27" office:value-type="float" office:value="2020" calcext:value-type="float">
            <text:p>2020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%</text:p>
          </table:table-cell>
          <table:table-cell/>
        </table:table-row>
        <table:table-row table:style-name="ro1">
          <table:table-cell table:number-columns-repeated="2"/>
          <table:table-cell table:style-name="ce28" office:value-type="string" calcext:value-type="string">
            <text:p>1. Reg. Saúde Paranaguá</text:p>
          </table:table-cell>
          <table:table-cell table:number-columns-repeated="9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formula="of:=[.S5]*100/[.$S$5]" office:value-type="float" office:value="100" calcext:value-type="float">
            <text:p>1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Antonin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6]*100/[.$S$5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Guaraqueçab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7]*100/[.$S$5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Guaratub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8]*100/[.$S$5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Matinhos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9]*100/[.$S$5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Morretes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10]*100/[.$S$5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Paranaguá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11]*100/[.$S$5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Pontal do Paraná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12]*100/[.$S$5]" office:value-type="float" office:value="100" calcext:value-type="float">
            <text:p>100</text:p>
          </table:table-cell>
          <table:table-cell/>
        </table:table-row>
        <table:table-row table:style-name="ro1">
          <table:table-cell table:number-columns-repeated="2"/>
          <table:table-cell table:style-name="ce89" office:value-type="string" calcext:value-type="string">
            <text:p>2. Reg. Saúde Metropolitana</text:p>
          </table:table-cell>
          <table:table-cell table:number-columns-repeated="3"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98" calcext:value-type="float">
            <text:p>98</text:p>
          </table:table-cell>
          <table:table-cell table:style-name="ce89" office:value-type="float" office:value="66" calcext:value-type="float">
            <text:p>66</text:p>
          </table:table-cell>
          <table:table-cell table:style-name="ce89" office:value-type="float" office:value="285" calcext:value-type="float">
            <text:p>285</text:p>
          </table:table-cell>
          <table:table-cell table:style-name="ce89" table:formula="of:=[.S13]*100/[.$S$13]" office:value-type="float" office:value="100" calcext:value-type="float">
            <text:p>1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Adrianópolis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38" table:formula="of:=[.S14]*100/[.$S$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Agudos do Sul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38" table:formula="of:=[.S15]*100/[.$S$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Almirante Tamandaré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8" table:formula="of:=[.S16]*100/[.$S$13]" office:value-type="float" office:value="0.350877192982456" calcext:value-type="float">
            <text:p>0,350877192982456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Araucári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8" table:formula="of:=[.S17]*100/[.$S$13]" office:value-type="float" office:value="1.40350877192982" calcext:value-type="float">
            <text:p>1,4035087719298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Balsa Nov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38" table:formula="of:=[.S18]*100/[.$S$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Bocaiúva do Sul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38" table:formula="of:=[.S19]*100/[.$S$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ampina Grande do Sul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38" table:formula="of:=[.S20]*100/[.$S$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ampo do Tenente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8" table:formula="of:=[.S21]*100/[.$S$13]" office:value-type="float" office:value="0.350877192982456" calcext:value-type="float">
            <text:p>0,350877192982456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ampo Largo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38" table:formula="of:=[.S22]*100/[.$S$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ampo Magr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38" table:formula="of:=[.S23]*100/[.$S$13]" office:value-type="float" office:value="1.05263157894737" calcext:value-type="float">
            <text:p>1,05263157894737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erro Azul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38" table:formula="of:=[.S24]*100/[.$S$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olombo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8" table:formula="of:=[.S25]*100/[.$S$13]" office:value-type="float" office:value="0.701754385964912" calcext:value-type="float">
            <text:p>0,70175438596491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ontend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38" table:formula="of:=[.S26]*100/[.$S$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uritib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float" office:value="64" calcext:value-type="float">
            <text:p>64</text:p>
          </table:table-cell>
          <table:table-cell office:value-type="float" office:value="259" calcext:value-type="float">
            <text:p>259</text:p>
          </table:table-cell>
          <table:table-cell table:style-name="ce38" table:formula="of:=[.S27]*100/[.$S$13]" office:value-type="float" office:value="90.8771929824561" calcext:value-type="float">
            <text:p>90,877192982456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Doutor Ulysses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38" table:formula="of:=[.S28]*100/[.$S$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Fazenda Rio Grande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38" table:formula="of:=[.S29]*100/[.$S$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Itaperuçu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38" table:formula="of:=[.S30]*100/[.$S$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Lap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8" table:formula="of:=[.S31]*100/[.$S$13]" office:value-type="float" office:value="0.350877192982456" calcext:value-type="float">
            <text:p>0,350877192982456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Mandiritub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38" table:formula="of:=[.S32]*100/[.$S$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Pien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38" table:formula="of:=[.S33]*100/[.$S$13]" office:value-type="float" office:value="2.45614035087719" calcext:value-type="float">
            <text:p>2,45614035087719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Pinhai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38" table:formula="of:=[.S34]*100/[.$S$13]" office:value-type="float" office:value="1.75438596491228" calcext:value-type="float">
            <text:p>1,75438596491228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Piraquar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38" table:formula="of:=[.S35]*100/[.$S$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Quatro Barras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38" table:formula="of:=[.S36]*100/[.$S$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Quitandinh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38" table:formula="of:=[.S37]*100/[.$S$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Rio Branco do Sul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38" table:formula="of:=[.S38]*100/[.$S$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Rio Negro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38" table:formula="of:=[.S39]*100/[.$S$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ão José dos Pinhai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8" table:formula="of:=[.S40]*100/[.$S$13]" office:value-type="float" office:value="0.701754385964912" calcext:value-type="float">
            <text:p>0,70175438596491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Tijucas do Sul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38" table:formula="of:=[.S41]*100/[.$S$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Tunas do Paraná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38" table:formula="of:=[.S42]*100/[.$S$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ce89" office:value-type="string" calcext:value-type="string">
            <text:p>3. Reg. Saúde Ponta Grossa</text:p>
          </table:table-cell>
          <table:table-cell table:number-columns-repeated="10"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formula="of:=[.S43]*100/[.$S$43]" office:value-type="float" office:value="100" calcext:value-type="float">
            <text:p>1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Arapoti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45" table:formula="of:=[.S44]*100/[.$S$4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arambeí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45" table:formula="of:=[.S45]*100/[.$S$4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astro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45" table:formula="of:=[.S46]*100/[.$S$4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Ipirang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45" table:formula="of:=[.S47]*100/[.$S$4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Ivaí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45" table:formula="of:=[.S48]*100/[.$S$4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Jaguariaív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45" table:formula="of:=[.S49]*100/[.$S$4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Palmeir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45" table:formula="of:=[.S50]*100/[.$S$4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Piraí do Sul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45" table:formula="of:=[.S51]*100/[.$S$4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Ponta Gross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5" table:formula="of:=[.S52]*100/[.$S$43]" office:value-type="float" office:value="100" calcext:value-type="float">
            <text:p>1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Porto Amazonas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45" table:formula="of:=[.S53]*100/[.$S$4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ão João do Triunfo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45" table:formula="of:=[.S54]*100/[.$S$4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engés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45" table:formula="of:=[.S55]*100/[.$S$4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ce89" office:value-type="string" calcext:value-type="string">
            <text:p>4. Reg. Saúde Irati</text:p>
          </table:table-cell>
          <table:table-cell table:number-columns-repeated="6" table:style-name="ce89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8" table:style-name="ce89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style-name="ce96" table:formula="of:=[.S56]*100/[.$S$56]" office:value-type="float" office:value="100" calcext:value-type="float">
            <text:p>1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Fernandes Pinheir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97" table:formula="of:=[.S57]*100/[.$S$56]" office:value-type="float" office:value="66.6666666666667" calcext:value-type="float">
            <text:p>66,6666666666667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Guamirang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97" table:formula="of:=[.S58]*100/[.$S$5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Imbituv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97" table:formula="of:=[.S59]*100/[.$S$5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Inácio Martins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97" table:formula="of:=[.S60]*100/[.$S$5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Irati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7" table:formula="of:=[.S61]*100/[.$S$56]" office:value-type="float" office:value="33.3333333333333" calcext:value-type="float">
            <text:p>33,333333333333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Mallet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97" table:formula="of:=[.S62]*100/[.$S$5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Rebouças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97" table:formula="of:=[.S63]*100/[.$S$5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Rio Azul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97" table:formula="of:=[.S64]*100/[.$S$5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Teixeira Soares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97" table:formula="of:=[.S65]*100/[.$S$5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ce89" office:value-type="string" calcext:value-type="string">
            <text:p>5. Reg. Saúde Guarapuava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32" calcext:value-type="float">
            <text:p>32</text:p>
          </table:table-cell>
          <table:table-cell table:style-name="ce98" table:formula="of:=[.S66]*100/[.$S$66]" office:value-type="float" office:value="100" calcext:value-type="float">
            <text:p>1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Boa Ventura de São Roque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99" table:formula="of:=[.S67]*100/[.$S$6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ampina do Simão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99" table:formula="of:=[.S68]*100/[.$S$6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andói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99" table:formula="of:=[.S69]*100/[.$S$6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antagalo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99" table:formula="of:=[.S70]*100/[.$S$6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Foz do Jordã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9" table:formula="of:=[.S71]*100/[.$S$66]" office:value-type="float" office:value="3.125" calcext:value-type="float">
            <text:p>3,12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Goioxim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99" table:formula="of:=[.S72]*100/[.$S$6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Guarapuav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99" table:formula="of:=[.S73]*100/[.$S$66]" office:value-type="float" office:value="40.625" calcext:value-type="float">
            <text:p>40,62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Laranjal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99" table:formula="of:=[.S74]*100/[.$S$6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Laranjeiras do Su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style-name="ce99" table:formula="of:=[.S75]*100/[.$S$66]" office:value-type="float" office:value="50" calcext:value-type="float">
            <text:p>5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Marquinho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99" table:formula="of:=[.S76]*100/[.$S$6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Nova Laranjeiras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99" table:formula="of:=[.S77]*100/[.$S$6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Palmital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99" table:formula="of:=[.S78]*100/[.$S$66]" office:value-type="float" office:value="6.25" calcext:value-type="float">
            <text:p>6,2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Pinhão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99" table:formula="of:=[.S79]*100/[.$S$6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Pitang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99" table:formula="of:=[.S80]*100/[.$S$6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Porto Barreiro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99" table:formula="of:=[.S81]*100/[.$S$6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Prudentópolis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99" table:formula="of:=[.S82]*100/[.$S$6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Reserva do Iguaçu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99" table:formula="of:=[.S83]*100/[.$S$6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Rio Bonito do Iguaçu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99" table:formula="of:=[.S84]*100/[.$S$6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Turvo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99" table:formula="of:=[.S85]*100/[.$S$6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Virmond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99" table:formula="of:=[.S86]*100/[.$S$6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ce28" office:value-type="string" calcext:value-type="string">
            <text:p>6. Reg. Saúde União da Vitória</text:p>
          </table:table-cell>
          <table:table-cell table:number-columns-repeated="17" table:style-name="ce28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Antônio Olinto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Biturun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ruz Machado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General Carneiro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Paula Freitas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Paulo Frontin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Porto Vitóri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ão Mateus do Sul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União da Vitóri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ce28" office:value-type="string" calcext:value-type="string">
            <text:p>7. Reg. Saúde Pato Branco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" calcext:value-type="float">
            <text:p>16</text:p>
          </table:table-cell>
          <table:table-cell table:style-name="ce28" table:formula="of:=[.S97]*100/[.$S$97]" office:value-type="float" office:value="100" calcext:value-type="float">
            <text:p>1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Bom Sucesso do Sul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98]*100/[.$S$9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hopinzinh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S99]*100/[.$S$97]" office:value-type="float" office:value="37.5" calcext:value-type="float">
            <text:p>37,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levelândi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100]*100/[.$S$9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oronel Domingos Soares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101]*100/[.$S$9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oronel Vivid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02]*100/[.$S$97]" office:value-type="float" office:value="6.25" calcext:value-type="float">
            <text:p>6,2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Honório Serp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03]*100/[.$S$97]" office:value-type="float" office:value="25" calcext:value-type="float">
            <text:p>2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Itapejara d'Oeste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104]*100/[.$S$9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Mangueirinh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105]*100/[.$S$97]" office:value-type="float" office:value="12.5" calcext:value-type="float">
            <text:p>12,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Mariópolis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106]*100/[.$S$9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Palmas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107]*100/[.$S$9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Pato Branc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108]*100/[.$S$97]" office:value-type="float" office:value="18.75" calcext:value-type="float">
            <text:p>18,7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ão João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109]*100/[.$S$9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audade do Iguaçu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110]*100/[.$S$9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ulin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111]*100/[.$S$9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Vitorino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112]*100/[.$S$9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ce28" office:value-type="string" calcext:value-type="string">
            <text:p>8. Reg. Saúde Francisco Beltrão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formula="of:=[.S113]*100/[.$S$113]" office:value-type="float" office:value="100" calcext:value-type="float">
            <text:p>1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Ampere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14]*100/[.$S$1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Barracã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0" table:formula="of:=[.S115]*100/[.$S$113]" office:value-type="float" office:value="33.3333333333333" calcext:value-type="float">
            <text:p>33,333333333333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Bela Vista da Carob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16]*100/[.$S$1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Boa Esperança do Iguaçu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17]*100/[.$S$1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Bom Jesus do Sul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18]*100/[.$S$1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apanem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19]*100/[.$S$1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ruzeiro do Iguaçu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20]*100/[.$S$1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Dois Vizinho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0" table:formula="of:=[.S121]*100/[.$S$113]" office:value-type="float" office:value="33.3333333333333" calcext:value-type="float">
            <text:p>33,333333333333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Eneas Marques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22]*100/[.$S$1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Flor da Serra do Sul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23]*100/[.$S$1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Francisco Beltrã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0" table:formula="of:=[.S124]*100/[.$S$113]" office:value-type="float" office:value="33.3333333333333" calcext:value-type="float">
            <text:p>33,333333333333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Manfrinópolis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25]*100/[.$S$1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Marmeleiro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26]*100/[.$S$1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Nova Esperança do Sudoeste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27]*100/[.$S$1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Nova Prata do Iguaçu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28]*100/[.$S$1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Pérola d'Oeste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29]*100/[.$S$1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Pinhal de São Bento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30]*100/[.$S$1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Planalto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31]*100/[.$S$1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Pranchit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32]*100/[.$S$1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Realez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33]*100/[.$S$1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Renascenç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34]*100/[.$S$1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algado Filho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35]*100/[.$S$1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alto do Lontr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36]*100/[.$S$1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anta Izabel d'Oeste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37]*100/[.$S$1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anto Antônio do Sudoeste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38]*100/[.$S$1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ão Jorge d'Oeste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39]*100/[.$S$1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Verê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40]*100/[.$S$11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ce28" office:value-type="string" calcext:value-type="string">
            <text:p>9. Reg. Saúde Foz do Iguaçu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formula="of:=[.S141]*100/[.$S$141]" office:value-type="float" office:value="100" calcext:value-type="float">
            <text:p>1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Foz do Iguaçu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142]*100/[.$S$141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Itaipulândi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143]*100/[.$S$141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Matelândi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S144]*100/[.$S$141]" office:value-type="float" office:value="100" calcext:value-type="float">
            <text:p>1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Medianeir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145]*100/[.$S$141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Missal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146]*100/[.$S$141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Ramilândi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147]*100/[.$S$141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anta Terezinha de Itaipu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148]*100/[.$S$141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ão Miguel do Iguaçu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149]*100/[.$S$141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erranópolis do Iguaçu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150]*100/[.$S$141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ce28" office:value-type="string" calcext:value-type="string">
            <text:p>10. Reg. Saúde Cascavel</text:p>
          </table:table-cell>
          <table:table-cell table:number-columns-repeated="7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table:formula="of:=[.S151]*100/[.$S$151]" office:value-type="float" office:value="100" calcext:value-type="float">
            <text:p>1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Anahy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52]*100/[.$S$151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Boa Vista da Aparecid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53]*100/[.$S$151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Braganey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54]*100/[.$S$151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afelândi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55]*100/[.$S$151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ampo Bonito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56]*100/[.$S$151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apitão Leônidas Marques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57]*100/[.$S$151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ascavel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50" table:formula="of:=[.S158]*100/[.$S$151]" office:value-type="float" office:value="66.6666666666667" calcext:value-type="float">
            <text:p>66,6666666666667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atanduvas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59]*100/[.$S$151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éu Azul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60]*100/[.$S$151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orbéli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61]*100/[.$S$151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Diamante do Sul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62]*100/[.$S$151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Espigão Alto do Iguaçu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63]*100/[.$S$151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Formosa do Oeste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64]*100/[.$S$151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Guaraniaçu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65]*100/[.$S$151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Ibem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66]*100/[.$S$151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Iguatu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67]*100/[.$S$151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Iracema do Oeste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68]*100/[.$S$151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Jesuítas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69]*100/[.$S$151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Lindoeste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70]*100/[.$S$151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Nova Aurora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0" table:formula="of:=[.S171]*100/[.$S$151]" office:value-type="float" office:value="33.3333333333333" calcext:value-type="float">
            <text:p>33,333333333333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Quedas do Iguaçu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72]*100/[.$S$151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anta Lúci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73]*100/[.$S$151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anta Tereza do Oeste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74]*100/[.$S$151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Três Barras do Paraná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75]*100/[.$S$151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Vera Cruz do Oeste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176]*100/[.$S$151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ce28" office:value-type="string" calcext:value-type="string">
            <text:p>11. Reg. Saúde Campo Mourão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table:formula="of:=[.S177]*100/[.$S$177]" office:value-type="float" office:value="100" calcext:value-type="float">
            <text:p>1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Altamira do Paraná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178]*100/[.$S$17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Ararun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179]*100/[.$S$17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Barbosa Ferraz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180]*100/[.$S$17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Boa Esperanç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181]*100/[.$S$17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ampina da Lago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182]*100/[.$S$17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ampo Mourã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83]*100/[.$S$177]" office:value-type="float" office:value="80" calcext:value-type="float">
            <text:p>8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orumbataí do Sul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184]*100/[.$S$17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Engenheiro Beltrão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185]*100/[.$S$17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Farol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186]*100/[.$S$17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Fênix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187]*100/[.$S$17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Goioerê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188]*100/[.$S$17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Iretam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189]*100/[.$S$17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Janiópolis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190]*100/[.$S$17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Jurand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191]*100/[.$S$17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Luizian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192]*100/[.$S$17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Mamborê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193]*100/[.$S$17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Moreira Sales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194]*100/[.$S$17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Nova Cantu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195]*100/[.$S$17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Peabiru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96]*100/[.$S$177]" office:value-type="float" office:value="20" calcext:value-type="float">
            <text:p>2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Quarto Centenário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197]*100/[.$S$17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Quinta do Sol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198]*100/[.$S$17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Rancho Alegre d'Oeste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199]*100/[.$S$17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Roncador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200]*100/[.$S$17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Terra Bo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201]*100/[.$S$17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Ubiratã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202]*100/[.$S$17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ce28" office:value-type="string" calcext:value-type="string">
            <text:p>12. Reg. Saúde Umuarama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3" calcext:value-type="float">
            <text:p>13</text:p>
          </table:table-cell>
          <table:table-cell table:style-name="ce28" table:formula="of:=[.S203]*100/[.$S$203]" office:value-type="float" office:value="100" calcext:value-type="float">
            <text:p>1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Alto Paraíso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04]*100/[.$S$20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Alto Piquiri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05]*100/[.$S$20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Altôni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06]*100/[.$S$20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Brasilândia do Sul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07]*100/[.$S$20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afezal do Sul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08]*100/[.$S$20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ruzeiro do Oeste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09]*100/[.$S$20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Douradi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50" table:formula="of:=[.S210]*100/[.$S$203]" office:value-type="float" office:value="84.6153846153846" calcext:value-type="float">
            <text:p>84,6153846153846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Esperança Nov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11]*100/[.$S$20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Francisco Alves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12]*100/[.$S$20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Icaraím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13]*100/[.$S$20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Iporã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14]*100/[.$S$20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Ivaté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15]*100/[.$S$20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Maria Helen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16]*100/[.$S$20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Mariluz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17]*100/[.$S$20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Nova Olímpi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18]*100/[.$S$20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Perobal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19]*100/[.$S$20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Pérol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20]*100/[.$S$20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ão Jorge do Patrocínio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21]*100/[.$S$20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Tapir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22]*100/[.$S$20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Umuaram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0" table:formula="of:=[.S223]*100/[.$S$203]" office:value-type="float" office:value="15.3846153846154" calcext:value-type="float">
            <text:p>15,384615384615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Xambrê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24]*100/[.$S$20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ce28" office:value-type="string" calcext:value-type="string">
            <text:p>13. Reg. Saúde Cianorte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formula="of:=[.S225]*100/[.$S$225]" office:value-type="float" office:value="100" calcext:value-type="float">
            <text:p>1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ianorte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226]*100/[.$S$225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idade Gaúch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227]*100/[.$S$225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Guaporem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228]*100/[.$S$225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Indianópolis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229]*100/[.$S$225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Japurá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230]*100/[.$S$225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Jussar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231]*100/[.$S$225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Rondon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232]*100/[.$S$225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ão Manoel do Paraná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233]*100/[.$S$225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ão Tomé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34]*100/[.$S$225]" office:value-type="float" office:value="100" calcext:value-type="float">
            <text:p>1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Tapejar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235]*100/[.$S$225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Tuneiras do Oeste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236]*100/[.$S$225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ce28" office:value-type="string" calcext:value-type="string">
            <text:p>14. Reg. Saúde Paranavaí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style-name="ce28" table:formula="of:=[.S237]*100/[.$S$237]" office:value-type="float" office:value="100" calcext:value-type="float">
            <text:p>1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Alto Paraná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38]*100/[.$S$2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Amaporã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39]*100/[.$S$2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ruzeiro do Sul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40]*100/[.$S$2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Diamante do Norte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41]*100/[.$S$2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Guairaçá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42]*100/[.$S$2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Inajá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43]*100/[.$S$2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Itauna do Sul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44]*100/[.$S$2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Jardim Olind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45]*100/[.$S$2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Loand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46]*100/[.$S$2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Marilen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47]*100/[.$S$2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Mirador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48]*100/[.$S$2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Nova Aliança do Ivaí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49]*100/[.$S$2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Nova Londrin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50]*100/[.$S$2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Paraíso do Norte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51]*100/[.$S$2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Paranapoem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52]*100/[.$S$2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Paranavaí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0" table:formula="of:=[.S253]*100/[.$S$237]" office:value-type="float" office:value="16.6666666666667" calcext:value-type="float">
            <text:p>16,6666666666667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Planaltina do Paraná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54]*100/[.$S$2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Porto Rico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55]*100/[.$S$2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Querência do Nort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50" table:formula="of:=[.S256]*100/[.$S$237]" office:value-type="float" office:value="75" calcext:value-type="float">
            <text:p>7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anta Cruz do Monte Castelo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57]*100/[.$S$2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anta Isabel do Ivaí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58]*100/[.$S$2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anta Mônic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59]*100/[.$S$2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anto Antônio do Caiuá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60]*100/[.$S$2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ão Carlos do Ivaí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61]*100/[.$S$2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ão João do Caiuá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0" table:formula="of:=[.S262]*100/[.$S$237]" office:value-type="float" office:value="8.33333333333333" calcext:value-type="float">
            <text:p>8,3333333333333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ão Pedro do Paraná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63]*100/[.$S$2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Tamboar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64]*100/[.$S$2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Terra Ric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0" table:formula="of:=[.S265]*100/[.$S$2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ce28" office:value-type="string" calcext:value-type="string">
            <text:p>15. Reg. Saúde Maringá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71" calcext:value-type="float">
            <text:p>71</text:p>
          </table:table-cell>
          <table:table-cell table:style-name="ce28" table:formula="of:=[.S266]*100/[.$S$266]" office:value-type="float" office:value="100" calcext:value-type="float">
            <text:p>1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Ângulo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table:formula="of:=[.S267]*100/[.$S$26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Astorg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table:formula="of:=[.S268]*100/[.$S$26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Atalai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2" table:formula="of:=[.S269]*100/[.$S$266]" office:value-type="float" office:value="1.40845070422535" calcext:value-type="float">
            <text:p>1,4084507042253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olorado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table:formula="of:=[.S270]*100/[.$S$26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Doutor Camargo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table:formula="of:=[.S271]*100/[.$S$26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Floraí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table:formula="of:=[.S272]*100/[.$S$26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Florest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table:formula="of:=[.S273]*100/[.$S$26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Flórid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table:formula="of:=[.S274]*100/[.$S$26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Iguaraçu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table:formula="of:=[.S275]*100/[.$S$26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Itaguajé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table:formula="of:=[.S276]*100/[.$S$26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Itambé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table:formula="of:=[.S277]*100/[.$S$26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Ivatub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table:formula="of:=[.S278]*100/[.$S$26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Lobato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table:formula="of:=[.S279]*100/[.$S$26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Mandaguaçu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table:formula="of:=[.S280]*100/[.$S$26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Mandaguar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2" table:formula="of:=[.S281]*100/[.$S$266]" office:value-type="float" office:value="1.40845070422535" calcext:value-type="float">
            <text:p>1,4084507042253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Marialv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table:formula="of:=[.S282]*100/[.$S$26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Maringá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table:style-name="ce52" table:formula="of:=[.S283]*100/[.$S$266]" office:value-type="float" office:value="84.5070422535211" calcext:value-type="float">
            <text:p>84,507042253521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Munhoz de Mello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table:formula="of:=[.S284]*100/[.$S$26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Nossa Senhora das Graças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table:formula="of:=[.S285]*100/[.$S$26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Nova Esperanç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52" table:formula="of:=[.S286]*100/[.$S$266]" office:value-type="float" office:value="5.63380281690141" calcext:value-type="float">
            <text:p>5,6338028169014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Ourizon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table:formula="of:=[.S287]*100/[.$S$26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Paiçandu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table:formula="of:=[.S288]*100/[.$S$26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Paranacity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table:formula="of:=[.S289]*100/[.$S$26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Presidente Castelo Branco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table:formula="of:=[.S290]*100/[.$S$26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anta Fé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2" table:formula="of:=[.S291]*100/[.$S$266]" office:value-type="float" office:value="2.8169014084507" calcext:value-type="float">
            <text:p>2,8169014084507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anta Inês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table:formula="of:=[.S292]*100/[.$S$26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anto Inácio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table:formula="of:=[.S293]*100/[.$S$26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ão Jorge do Ivaí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table:formula="of:=[.S294]*100/[.$S$26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arandi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52" table:formula="of:=[.S295]*100/[.$S$266]" office:value-type="float" office:value="4.22535211267606" calcext:value-type="float">
            <text:p>4,22535211267606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Uniflor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table:formula="of:=[.S296]*100/[.$S$26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ce28" office:value-type="string" calcext:value-type="string">
            <text:p>16. Reg. Saúde Apucarana</text:p>
          </table:table-cell>
          <table:table-cell table:number-columns-repeated="17" table:style-name="ce28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Apucarana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Arapongas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Bom Sucesso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Borrazópolis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alifórnia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ambira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Faxinal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Grandes Rios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Jandaia do Sul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Kaloré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Marilândia do Sul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Marumbi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Mauá da Serra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Novo Itacolomi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Rio Bom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abáudia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ão Pedro do Ivaí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ce28" office:value-type="string" calcext:value-type="string">
            <text:p>17. Reg. Saúde Londrina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6" calcext:value-type="float">
            <text:p>86</text:p>
          </table:table-cell>
          <table:table-cell table:style-name="ce28" table:formula="of:=[.S315]*100/[.$S$315]" office:value-type="float" office:value="100" calcext:value-type="float">
            <text:p>1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Alvorada do Sul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table:formula="of:=[.S316]*100/[.$S$315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Assaí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table:formula="of:=[.S317]*100/[.$S$315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Bela Vista do Paraíso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table:formula="of:=[.S318]*100/[.$S$315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afear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table:formula="of:=[.S319]*100/[.$S$315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ambé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table:formula="of:=[.S320]*100/[.$S$315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entenário do Sul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table:formula="of:=[.S321]*100/[.$S$315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Florestópoli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2" table:formula="of:=[.S322]*100/[.$S$315]" office:value-type="float" office:value="1.16279069767442" calcext:value-type="float">
            <text:p>1,1627906976744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Guaraci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table:formula="of:=[.S323]*100/[.$S$315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Ibiporã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table:formula="of:=[.S324]*100/[.$S$315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Jaguapitã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table:formula="of:=[.S325]*100/[.$S$315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Jataizinho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table:formula="of:=[.S326]*100/[.$S$315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Londri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style-name="ce52" table:formula="of:=[.S327]*100/[.$S$315]" office:value-type="float" office:value="75.5813953488372" calcext:value-type="float">
            <text:p>75,581395348837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Lupionópolis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table:formula="of:=[.S328]*100/[.$S$315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Miraselva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table:formula="of:=[.S329]*100/[.$S$315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Pitangueira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2" table:formula="of:=[.S330]*100/[.$S$315]" office:value-type="float" office:value="1.16279069767442" calcext:value-type="float">
            <text:p>1,1627906976744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Porecatu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table:formula="of:=[.S331]*100/[.$S$315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Prado Ferreir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2" table:formula="of:=[.S332]*100/[.$S$315]" office:value-type="float" office:value="1.16279069767442" calcext:value-type="float">
            <text:p>1,1627906976744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Primeiro de Maio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table:formula="of:=[.S333]*100/[.$S$315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Rolând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style-name="ce52" table:formula="of:=[.S334]*100/[.$S$315]" office:value-type="float" office:value="19.7674418604651" calcext:value-type="float">
            <text:p>19,767441860465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ertanópolis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52" table:formula="of:=[.S335]*100/[.$S$315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Tamaran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2" table:formula="of:=[.S336]*100/[.$S$315]" office:value-type="float" office:value="1.16279069767442" calcext:value-type="float">
            <text:p>1,16279069767442</text:p>
          </table:table-cell>
          <table:table-cell/>
        </table:table-row>
        <table:table-row table:style-name="ro1">
          <table:table-cell table:number-columns-repeated="2"/>
          <table:table-cell table:style-name="ce28" office:value-type="string" calcext:value-type="string">
            <text:p>18. Reg. Saúde Cornélio Procópio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8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formula="of:=[.S337]*100/[.$S$337]" office:value-type="float" office:value="100" calcext:value-type="float">
            <text:p>1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Abatiá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338]*100/[.$S$3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Andirá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339]*100/[.$S$3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Bandeirantes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340]*100/[.$S$3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ongonhinhas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341]*100/[.$S$3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ornélio Procópio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342]*100/[.$S$3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Itambaracá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43]*100/[.$S$337]" office:value-type="float" office:value="100" calcext:value-type="float">
            <text:p>1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Leópolis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344]*100/[.$S$3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Nova América da Colin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345]*100/[.$S$3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Nova Fátim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346]*100/[.$S$3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Nova Santa Bárbar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347]*100/[.$S$3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Rancho Alegre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348]*100/[.$S$3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Ribeirão do Pinhal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349]*100/[.$S$3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anta Améli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350]*100/[.$S$3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anta Cecília do Pavão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351]*100/[.$S$3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anta Marian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352]*100/[.$S$3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anto Antônio do Paraíso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353]*100/[.$S$3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ão Jerônimo da Serr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354]*100/[.$S$3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ão Sebastião da Amoreir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355]*100/[.$S$3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apopem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356]*100/[.$S$3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ertanej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357]*100/[.$S$3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Uraí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358]*100/[.$S$33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ce28" office:value-type="string" calcext:value-type="string">
            <text:p>19. Reg. Saúde Jacarezinho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8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formula="of:=[.S359]*100/[.S359]" office:value-type="float" office:value="100" calcext:value-type="float">
            <text:p>1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Barra do Jacaré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ambará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arlópolis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onselheiro Mairinck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Figueira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Guapirama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Ibaiti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Jaboti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Jacarezinh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68]*100/[.S368]" office:value-type="float" office:value="100" calcext:value-type="float">
            <text:p>1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Japira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Joaquim Távora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Jundiaí do Sul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Pinhalão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Quatiguá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Ribeirão Claro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alto do Itararé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antana do Itararé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anto Antônio da Platina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ão José da Boa Vista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iqueira Campos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Tomazina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Wenceslau Bráz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ce28" office:value-type="string" calcext:value-type="string">
            <text:p>20. Reg. Saúde Toled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formula="of:=[.S382]*100/[.$S$382]" office:value-type="float" office:value="100" calcext:value-type="float">
            <text:p>1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Assis Chateaubriand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383]*100/[.$S$382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Diamante d'Oeste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384]*100/[.$S$382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Entre Rios do Oeste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385]*100/[.$S$382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Guaír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386]*100/[.$S$382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Marechal Cândido Rondon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387]*100/[.$S$382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Maripá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388]*100/[.$S$382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Mercedes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389]*100/[.$S$382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Nova Santa Ros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390]*100/[.$S$382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Ouro Verde do Oeste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391]*100/[.$S$382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Palotin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392]*100/[.$S$382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Pato Bragado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393]*100/[.$S$382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Quatro Pontes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394]*100/[.$S$382]" office:value-type="float" office:value="100" calcext:value-type="float">
            <text:p>1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anta Helen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395]*100/[.$S$382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ão José das Palmeiras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396]*100/[.$S$382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ão Pedro do Iguaçu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397]*100/[.$S$382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Terra Rox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398]*100/[.$S$382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Toledo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399]*100/[.$S$382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Tupãssi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400]*100/[.$S$382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ce28" office:value-type="string" calcext:value-type="string">
            <text:p>21. Reg. Saúde Telêmaco Borba</text:p>
          </table:table-cell>
          <table:table-cell table:number-columns-repeated="7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formula="of:=[.S401]*100/[.$S$401]" office:value-type="float" office:value="100" calcext:value-type="float">
            <text:p>1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uriúv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402]*100/[.$S$401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Imbaú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403]*100/[.$S$401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Ortigueir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404]*100/[.$S$401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Reserv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405]*100/[.$S$401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Telêmaco Borba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406]*100/[.$S$401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Tibagi</text:p>
          </table:table-cell>
          <table:table-cell table:number-columns-repeated="16" office:value-type="float" office:value="0" calcext:value-type="float">
            <text:p>0</text:p>
          </table:table-cell>
          <table:table-cell table:formula="of:=[.S407]*100/[.$S$401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Ventani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08]*100/[.$S$401]" office:value-type="float" office:value="100" calcext:value-type="float">
            <text:p>100</text:p>
          </table:table-cell>
          <table:table-cell/>
        </table:table-row>
        <table:table-row table:style-name="ro1">
          <table:table-cell table:number-columns-repeated="2"/>
          <table:table-cell table:style-name="ce28" office:value-type="string" calcext:value-type="string">
            <text:p>22. Reg. Saúde Ivaiporã</text:p>
          </table:table-cell>
          <table:table-cell table:number-columns-repeated="17" table:style-name="ce28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Arapuã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Ariranha do Ivaí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ândido de Abreu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Cruzmaltina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Godoy Moreira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Ivaiporã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Jardim Alegre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Lidianópolis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Lunardelli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Manoel Ribas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Mato Rico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Nova Tebas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Rio Branco do Ivaí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Rosário do Ivaí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anta Maria do Oeste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4"/>São João do Ivaí</text:p>
          </table:table-cell>
          <table:table-cell table:number-columns-repeated="1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ce90" office:value-type="string" calcext:value-type="string">
            <text:p>Total</text:p>
          </table:table-cell>
          <table:table-cell table:number-columns-repeated="3" table:style-name="ce90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25" calcext:value-type="float">
            <text:p>25</text:p>
          </table:table-cell>
          <table:table-cell table:number-columns-repeated="2" table:style-name="ce90" office:value-type="float" office:value="53" calcext:value-type="float">
            <text:p>53</text:p>
          </table:table-cell>
          <table:table-cell table:style-name="ce90" office:value-type="float" office:value="33" calcext:value-type="float">
            <text:p>33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125" calcext:value-type="float">
            <text:p>125</text:p>
          </table:table-cell>
          <table:table-cell table:style-name="ce90" office:value-type="float" office:value="114" calcext:value-type="float">
            <text:p>114</text:p>
          </table:table-cell>
          <table:table-cell table:style-name="ce90" office:value-type="float" office:value="544" calcext:value-type="float">
            <text:p>544</text:p>
          </table:table-cell>
          <table:table-cell table:style-name="ce102" office:value-type="string" calcext:value-type="string">
            <text:p>*</text:p>
          </table:table-cell>
          <table:table-cell/>
        </table:table-row>
        <table:table-row table:style-name="ro1">
          <table:table-cell table:number-columns-repeated="2"/>
          <table:table-cell table:style-name="ce31" office:value-type="string" calcext:value-type="string">
            <text:p>Fonte: SESA/DAV/CEST – Sinan </text:p>
          </table:table-cell>
          <table:table-cell table:style-name="ce31" table:number-columns-repeated="2"/>
          <table:table-cell table:number-columns-repeated="14"/>
          <table:table-cell table:style-name="ce31"/>
          <table:table-cell/>
        </table:table-row>
        <table:table-row table:style-name="ro2">
          <table:table-cell table:number-columns-repeated="2"/>
          <table:table-cell table:style-name="ce31" office:value-type="string" calcext:value-type="string">
            <text:p>Nota: Os dados referentes estão sujeitos a alterações conforme atualização e/ou qualificação do banco. </text:p>
          </table:table-cell>
          <table:table-cell table:style-name="ce31" table:number-columns-repeated="5"/>
          <table:table-cell table:number-columns-repeated="11"/>
          <table:table-cell table:style-name="ce103"/>
          <table:table-cell/>
        </table:table-row>
        <table:table-row table:style-name="ro1">
          <table:table-cell table:number-columns-repeated="2"/>
          <table:table-cell table:style-name="ce31" office:value-type="string" calcext:value-type="string">
            <text:p><text:s text:c="11"/>O percentual das notificações foi calculado por RS e respectivos municípios.</text:p>
          </table:table-cell>
          <table:table-cell table:number-columns-repeated="16"/>
          <table:table-cell table:style-name="ce104"/>
          <table:table-cell/>
        </table:table-row>
        <table:table-row table:style-name="ro1">
          <table:table-cell table:number-columns-repeated="21"/>
        </table:table-row>
        <table:table-row table:style-name="ro1">
          <table:table-cell table:style-name="Default" table:number-columns-repeated="19"/>
          <table:table-cell/>
          <table:table-cell table:style-name="Default"/>
        </table:table-row>
      </table:table>
      <table:table table:name="SEXO" table:style-name="ta1">
        <table:table-column table:style-name="co2" table:number-columns-repeated="18" table:default-cell-style-name="Default"/>
        <table:table-column table:style-name="co2" table:default-cell-style-name="ce61"/>
        <table:table-row table:style-name="ro1" table:number-rows-repeated="3">
          <table:table-cell table:style-name="ce25" table:number-columns-repeated="18"/>
          <table:table-cell table:style-name="ce50"/>
        </table:table-row>
        <table:table-row table:style-name="ro1">
          <table:table-cell table:style-name="ce25"/>
          <table:table-cell table:style-name="ce26" office:value-type="string" calcext:value-type="string" table:number-columns-spanned="17" table:number-rows-spanned="1">
            <text:p>Série histórica das notificações de transtornos mentais relacionados ao trabalho, segundo sexo. Paraná, 2006 a 2020</text:p>
          </table:table-cell>
          <table:covered-table-cell table:number-columns-repeated="16" table:style-name="ce32"/>
          <table:table-cell table:style-name="ce57"/>
        </table:table-row>
        <table:table-row table:style-name="ro1">
          <table:table-cell table:style-name="ce25"/>
          <table:table-cell table:style-name="ce27" office:value-type="string" calcext:value-type="string">
            <text:p>Sexo</text:p>
          </table:table-cell>
          <table:table-cell table:style-name="ce27" office:value-type="float" office:value="2006" calcext:value-type="float">
            <text:p>2006</text:p>
          </table:table-cell>
          <table:table-cell table:style-name="ce27" office:value-type="float" office:value="2007" calcext:value-type="float">
            <text:p>2007</text:p>
          </table:table-cell>
          <table:table-cell table:style-name="ce27" office:value-type="float" office:value="2008" calcext:value-type="float">
            <text:p>2008</text:p>
          </table:table-cell>
          <table:table-cell table:style-name="ce27" office:value-type="float" office:value="2009" calcext:value-type="float">
            <text:p>2009</text:p>
          </table:table-cell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style-name="ce27" office:value-type="float" office:value="2017" calcext:value-type="float">
            <text:p>2017</text:p>
          </table:table-cell>
          <table:table-cell table:style-name="ce27" office:value-type="float" office:value="2018" calcext:value-type="float">
            <text:p>2018</text:p>
          </table:table-cell>
          <table:table-cell table:style-name="ce27" office:value-type="float" office:value="2019" calcext:value-type="float">
            <text:p>2019</text:p>
          </table:table-cell>
          <table:table-cell table:style-name="ce27" office:value-type="float" office:value="2020" calcext:value-type="float">
            <text:p>2020</text:p>
          </table:table-cell>
          <table:table-cell table:style-name="ce37" office:value-type="string" calcext:value-type="string">
            <text:p>Total</text:p>
          </table:table-cell>
          <table:table-cell table:style-name="ce82" office:value-type="string" calcext:value-type="string">
            <text:p>%</text:p>
          </table:table-cell>
        </table:table-row>
        <table:table-row table:style-name="ro1">
          <table:table-cell table:style-name="ce25"/>
          <table:table-cell table:style-name="ce54" office:value-type="string" calcext:value-type="string">
            <text:p>Total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25" calcext:value-type="float">
            <text:p>25</text:p>
          </table:table-cell>
          <table:table-cell table:number-columns-repeated="2" table:style-name="ce54" office:value-type="float" office:value="53" calcext:value-type="float">
            <text:p>53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25" calcext:value-type="float">
            <text:p>125</text:p>
          </table:table-cell>
          <table:table-cell table:style-name="ce54" office:value-type="float" office:value="114" calcext:value-type="float">
            <text:p>114</text:p>
          </table:table-cell>
          <table:table-cell table:style-name="ce54" office:value-type="float" office:value="544" calcext:value-type="float">
            <text:p>544</text:p>
          </table:table-cell>
          <table:table-cell table:style-name="ce59" table:formula="of:=[.R6]*100/[.$R$6]" office:value-type="float" office:value="100" calcext:value-type="float">
            <text:p>100</text:p>
          </table:table-cell>
        </table:table-row>
        <table:table-row table:style-name="ro1">
          <table:table-cell table:style-name="ce25"/>
          <table:table-cell table:style-name="ce25" office:value-type="string" calcext:value-type="string">
            <text:p>Masculino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83" calcext:value-type="float">
            <text:p>183</text:p>
          </table:table-cell>
          <table:table-cell table:style-name="ce50" table:formula="of:=[.R7]*100/[.$R$6]" office:value-type="float" office:value="33.6397058823529" calcext:value-type="float">
            <text:p>33,6397058823529</text:p>
          </table:table-cell>
        </table:table-row>
        <table:table-row table:style-name="ro1">
          <table:table-cell table:style-name="ce25"/>
          <table:table-cell table:style-name="ce79" office:value-type="string" calcext:value-type="string">
            <text:p>Feminino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3" table:style-name="ce79" office:value-type="float" office:value="1" calcext:value-type="float">
            <text:p>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79" calcext:value-type="float">
            <text:p>79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361" calcext:value-type="float">
            <text:p>361</text:p>
          </table:table-cell>
          <table:table-cell table:style-name="ce60" table:formula="of:=[.R8]*100/[.$R$6]" office:value-type="float" office:value="66.3602941176471" calcext:value-type="float">
            <text:p>66,3602941176471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Fonte: SESA/DAV/CEST – Sinan </text:p>
          </table:table-cell>
          <table:table-cell table:style-name="ce31" table:number-columns-repeated="2"/>
          <table:table-cell table:style-name="ce25" table:number-columns-repeated="14"/>
          <table:table-cell table:style-name="ce50"/>
        </table:table-row>
        <table:table-row table:style-name="ro1">
          <table:table-cell table:style-name="ce25"/>
          <table:table-cell table:style-name="ce31" office:value-type="string" calcext:value-type="string">
            <text:p>Nota: Os dados referentes <text:s/>estão sujeitos a alterações conforme atualização e/ou qualificação do banco.</text:p>
          </table:table-cell>
          <table:table-cell table:style-name="ce31" table:number-columns-repeated="7"/>
          <table:table-cell table:style-name="ce25" table:number-columns-repeated="9"/>
          <table:table-cell table:style-name="ce50"/>
        </table:table-row>
        <table:table-row table:style-name="ro1">
          <table:table-cell table:style-name="ce25" table:number-columns-repeated="18"/>
          <table:table-cell table:style-name="ce50"/>
        </table:table-row>
        <table:table-row table:style-name="ro1" table:number-rows-repeated="3">
          <table:table-cell table:number-columns-repeated="3"/>
          <table:table-cell table:style-name="ce56" table:number-columns-repeated="2"/>
          <table:table-cell table:number-columns-repeated="14"/>
        </table:table-row>
        <table:table-row table:style-name="ro1" table:number-rows-repeated="104856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FAIXA ETÁRIA" table:style-name="ta1"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16" table:default-cell-style-name="Default"/>
        <table:table-column table:style-name="co2" table:default-cell-style-name="ce67"/>
        <table:table-column table:style-name="co2" table:default-cell-style-name="Default"/>
        <table:table-row table:style-name="ro1" table:number-rows-repeated="3">
          <table:table-cell table:style-name="ce25" table:number-columns-repeated="19"/>
          <table:table-cell table:style-name="ce52"/>
          <table:table-cell table:style-name="ce25"/>
        </table:table-row>
        <table:table-row table:style-name="ro1">
          <table:table-cell table:style-name="ce25" table:number-columns-repeated="2"/>
          <table:table-cell table:style-name="ce26" office:value-type="string" calcext:value-type="string" table:number-columns-spanned="17" table:number-rows-spanned="1">
            <text:p>Série histórica das notificações dos transtornos mentais relacionados ao trabalho, segundo faixa etária. Paraná, 2006 a 2020</text:p>
          </table:table-cell>
          <table:covered-table-cell table:number-columns-repeated="16" table:style-name="ce32"/>
          <table:table-cell table:style-name="ce63"/>
          <table:table-cell table:style-name="ce25"/>
        </table:table-row>
        <table:table-row table:style-name="ro1">
          <table:table-cell table:style-name="ce25" table:number-columns-repeated="2"/>
          <table:table-cell table:style-name="ce27" office:value-type="string" calcext:value-type="string">
            <text:p>Fx Etária SINAN</text:p>
          </table:table-cell>
          <table:table-cell table:style-name="ce27" office:value-type="float" office:value="2006" calcext:value-type="float">
            <text:p>2006</text:p>
          </table:table-cell>
          <table:table-cell table:style-name="ce27" office:value-type="float" office:value="2007" calcext:value-type="float">
            <text:p>2007</text:p>
          </table:table-cell>
          <table:table-cell table:style-name="ce27" office:value-type="float" office:value="2008" calcext:value-type="float">
            <text:p>2008</text:p>
          </table:table-cell>
          <table:table-cell table:style-name="ce27" office:value-type="float" office:value="2009" calcext:value-type="float">
            <text:p>2009</text:p>
          </table:table-cell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style-name="ce27" office:value-type="float" office:value="2017" calcext:value-type="float">
            <text:p>2017</text:p>
          </table:table-cell>
          <table:table-cell table:style-name="ce27" office:value-type="float" office:value="2018" calcext:value-type="float">
            <text:p>2018</text:p>
          </table:table-cell>
          <table:table-cell table:style-name="ce27" office:value-type="float" office:value="2019" calcext:value-type="float">
            <text:p>2019</text:p>
          </table:table-cell>
          <table:table-cell table:style-name="ce27" office:value-type="float" office:value="2020" calcext:value-type="float">
            <text:p>2020</text:p>
          </table:table-cell>
          <table:table-cell table:style-name="ce37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62" office:value-type="string" calcext:value-type="string">
            <text:p>Total</text:p>
          </table:table-cell>
          <table:table-cell table:number-columns-repeated="3"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25" calcext:value-type="float">
            <text:p>25</text:p>
          </table:table-cell>
          <table:table-cell table:number-columns-repeated="2" table:style-name="ce62" office:value-type="float" office:value="53" calcext:value-type="float">
            <text:p>53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125" calcext:value-type="float">
            <text:p>125</text:p>
          </table:table-cell>
          <table:table-cell table:style-name="ce62" office:value-type="float" office:value="114" calcext:value-type="float">
            <text:p>114</text:p>
          </table:table-cell>
          <table:table-cell table:style-name="ce62" office:value-type="float" office:value="544" calcext:value-type="float">
            <text:p>544</text:p>
          </table:table-cell>
          <table:table-cell table:style-name="ce65" table:formula="of:=[.S6]*100/[.$S$6]" office:value-type="float" office:value="100" calcext:value-type="float">
            <text:p>100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10-14</text:p>
          </table:table-cell>
          <table:table-cell table:number-columns-repeated="12" table:style-name="ce25" office:value-type="float" office:value="0" calcext:value-type="float">
            <text:p>0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52" table:formula="of:=[.S7]*100/[.$S$6]" office:value-type="float" office:value="0.551470588235294" calcext:value-type="float">
            <text:p>0,551470588235294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15-19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style-name="ce52" table:formula="of:=[.S8]*100/[.$S$6]" office:value-type="float" office:value="3.125" calcext:value-type="float">
            <text:p>3,12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20-3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01" calcext:value-type="float">
            <text:p>201</text:p>
          </table:table-cell>
          <table:table-cell table:style-name="ce52" table:formula="of:=[.S9]*100/[.$S$6]" office:value-type="float" office:value="36.9485294117647" calcext:value-type="float">
            <text:p>36,9485294117647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35-4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32" calcext:value-type="float">
            <text:p>232</text:p>
          </table:table-cell>
          <table:table-cell table:style-name="ce52" table:formula="of:=[.S10]*100/[.$S$6]" office:value-type="float" office:value="42.6470588235294" calcext:value-type="float">
            <text:p>42,6470588235294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50-6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7" calcext:value-type="float">
            <text:p>87</text:p>
          </table:table-cell>
          <table:table-cell table:style-name="ce52" table:formula="of:=[.S11]*100/[.$S$6]" office:value-type="float" office:value="15.9926470588235" calcext:value-type="float">
            <text:p>15,992647058823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65-79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52" table:formula="of:=[.S12]*100/[.$S$6]" office:value-type="float" office:value="0.551470588235294" calcext:value-type="float">
            <text:p>0,551470588235294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79" office:value-type="string" calcext:value-type="string">
            <text:p>80 e+</text:p>
          </table:table-cell>
          <table:table-cell table:number-columns-repeated="14" table:style-name="ce79" office:value-type="float" office:value="0" calcext:value-type="float">
            <text:p>0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66" table:formula="of:=[.S13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31" office:value-type="string" calcext:value-type="string">
            <text:p>Fonte: SESA/DAV/CEST – Sinan </text:p>
          </table:table-cell>
          <table:table-cell table:style-name="ce31" table:number-columns-repeated="6"/>
          <table:table-cell table:style-name="ce25" table:number-columns-repeated="10"/>
          <table:table-cell table:style-name="ce52"/>
          <table:table-cell table:style-name="ce25"/>
        </table:table-row>
        <table:table-row table:style-name="ro1">
          <table:table-cell table:style-name="ce25" table:number-columns-repeated="2"/>
          <table:table-cell table:style-name="ce31" office:value-type="string" calcext:value-type="string">
            <text:p>Nota: Os dados referentes <text:s/>estão sujeitos a alterações conforme atualização e/ou qualificação do banco.</text:p>
          </table:table-cell>
          <table:table-cell table:style-name="ce31" table:number-columns-repeated="6"/>
          <table:table-cell table:style-name="ce25" table:number-columns-repeated="10"/>
          <table:table-cell table:style-name="ce52"/>
          <table:table-cell table:style-name="ce25"/>
        </table:table-row>
        <table:table-row table:style-name="ro1" table:number-rows-repeated="2">
          <table:table-cell table:style-name="ce25" table:number-columns-repeated="19"/>
          <table:table-cell table:style-name="ce52"/>
          <table:table-cell table:style-name="ce25"/>
        </table:table-row>
        <table:table-row table:style-name="ro1" table:number-rows-repeated="5">
          <table:table-cell table:number-columns-repeated="21"/>
        </table:table-row>
        <table:table-row table:style-name="ro1">
          <table:table-cell table:number-columns-repeated="14"/>
          <table:table-cell table:style-name="ce28"/>
          <table:table-cell table:number-columns-repeated="6"/>
        </table:table-row>
        <table:table-row table:style-name="ro1" table:number-rows-repeated="1048552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OCUPAÇÃO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6" table:default-cell-style-name="Default"/>
        <table:table-column table:style-name="co2" table:default-cell-style-name="ce67"/>
        <table:table-column table:style-name="co2" table:default-cell-style-name="Default"/>
        <table:table-row table:style-name="ro1" table:number-rows-repeated="3">
          <table:table-cell table:style-name="ce25" table:number-columns-repeated="19"/>
          <table:table-cell table:style-name="ce52"/>
          <table:table-cell table:style-name="ce25"/>
        </table:table-row>
        <table:table-row table:style-name="ro1">
          <table:table-cell table:style-name="ce25" table:number-columns-repeated="2"/>
          <table:table-cell table:style-name="ce26" office:value-type="string" calcext:value-type="string" table:number-columns-spanned="17" table:number-rows-spanned="1">
            <text:p>Série histórica das notificações dos transtornos mentais relacionados ao trabalho, segundo ocupação. Paraná, 2006 a 2020</text:p>
          </table:table-cell>
          <table:covered-table-cell table:number-columns-repeated="16" table:style-name="ce32"/>
          <table:table-cell table:style-name="ce63"/>
          <table:table-cell table:style-name="ce25"/>
        </table:table-row>
        <table:table-row table:style-name="ro1">
          <table:table-cell table:style-name="ce25" table:number-columns-repeated="2"/>
          <table:table-cell table:style-name="ce27" office:value-type="string" calcext:value-type="string">
            <text:p>Ocupação</text:p>
          </table:table-cell>
          <table:table-cell table:style-name="ce27" office:value-type="float" office:value="2006" calcext:value-type="float">
            <text:p>2006</text:p>
          </table:table-cell>
          <table:table-cell table:style-name="ce27" office:value-type="float" office:value="2007" calcext:value-type="float">
            <text:p>2007</text:p>
          </table:table-cell>
          <table:table-cell table:style-name="ce27" office:value-type="float" office:value="2008" calcext:value-type="float">
            <text:p>2008</text:p>
          </table:table-cell>
          <table:table-cell table:style-name="ce27" office:value-type="float" office:value="2009" calcext:value-type="float">
            <text:p>2009</text:p>
          </table:table-cell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style-name="ce27" office:value-type="float" office:value="2017" calcext:value-type="float">
            <text:p>2017</text:p>
          </table:table-cell>
          <table:table-cell table:style-name="ce27" office:value-type="float" office:value="2018" calcext:value-type="float">
            <text:p>2018</text:p>
          </table:table-cell>
          <table:table-cell table:style-name="ce27" office:value-type="float" office:value="2019" calcext:value-type="float">
            <text:p>2019</text:p>
          </table:table-cell>
          <table:table-cell table:style-name="ce27" office:value-type="float" office:value="2020" calcext:value-type="float">
            <text:p>2020</text:p>
          </table:table-cell>
          <table:table-cell table:style-name="ce37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94" office:value-type="string" calcext:value-type="string">
            <text:p>Total</text:p>
          </table:table-cell>
          <table:table-cell table:number-columns-repeated="3" table:style-name="ce94" office:value-type="float" office:value="1" calcext:value-type="float">
            <text:p>1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35" calcext:value-type="float">
            <text:p>35</text:p>
          </table:table-cell>
          <table:table-cell table:style-name="ce94" office:value-type="float" office:value="36" calcext:value-type="float">
            <text:p>36</text:p>
          </table:table-cell>
          <table:table-cell table:style-name="ce94" office:value-type="float" office:value="25" calcext:value-type="float">
            <text:p>25</text:p>
          </table:table-cell>
          <table:table-cell table:number-columns-repeated="2" table:style-name="ce94" office:value-type="float" office:value="53" calcext:value-type="float">
            <text:p>53</text:p>
          </table:table-cell>
          <table:table-cell table:style-name="ce94" office:value-type="float" office:value="33" calcext:value-type="float">
            <text:p>33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125" calcext:value-type="float">
            <text:p>125</text:p>
          </table:table-cell>
          <table:table-cell table:style-name="ce94" office:value-type="float" office:value="114" calcext:value-type="float">
            <text:p>114</text:p>
          </table:table-cell>
          <table:table-cell table:style-name="ce94" office:value-type="float" office:value="544" calcext:value-type="float">
            <text:p>544</text:p>
          </table:table-cell>
          <table:table-cell table:style-name="ce100" table:formula="of:=[.S6]*100/[.$S$6]" office:value-type="float" office:value="100" calcext:value-type="float">
            <text:p>100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ESCRITURARIO DE BANCO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52" table:formula="of:=[.S7]*100/[.$S$6]" office:value-type="float" office:value="4.59558823529412" calcext:value-type="float">
            <text:p>4,59558823529412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VENDEDOR DE COMERCIO VAREJISTA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1" calcext:value-type="float">
            <text:p>21</text:p>
          </table:table-cell>
          <table:table-cell table:style-name="ce52" table:formula="of:=[.S8]*100/[.$S$6]" office:value-type="float" office:value="3.86029411764706" calcext:value-type="float">
            <text:p>3,86029411764706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ASSISTENTE ADMINISTRATIVO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7" calcext:value-type="float">
            <text:p>17</text:p>
          </table:table-cell>
          <table:table-cell table:style-name="ce52" table:formula="of:=[.S9]*100/[.$S$6]" office:value-type="float" office:value="3.125" calcext:value-type="float">
            <text:p>3,12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OPERADOR DE CAIXA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7" calcext:value-type="float">
            <text:p>17</text:p>
          </table:table-cell>
          <table:table-cell table:style-name="ce52" table:formula="of:=[.S10]*100/[.$S$6]" office:value-type="float" office:value="3.125" calcext:value-type="float">
            <text:p>3,12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GERENTE DE CONTAS - PESSOA FISICA E JURIDICA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52" table:formula="of:=[.S11]*100/[.$S$6]" office:value-type="float" office:value="2.94117647058824" calcext:value-type="float">
            <text:p>2,94117647058824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AGENTE DE SEGURANCA PENITENCIARIA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52" table:formula="of:=[.S12]*100/[.$S$6]" office:value-type="float" office:value="2.94117647058824" calcext:value-type="float">
            <text:p>2,94117647058824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DESEMPREGADO CRONICO OU CUJA OCUPACAO HABITUAL NAO FOI POSSIVEL OBTER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52" table:formula="of:=[.S13]*100/[.$S$6]" office:value-type="float" office:value="2.57352941176471" calcext:value-type="float">
            <text:p>2,57352941176471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ENFERMEIRO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52" table:formula="of:=[.S14]*100/[.$S$6]" office:value-type="float" office:value="2.57352941176471" calcext:value-type="float">
            <text:p>2,57352941176471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CAIXA DE BANCO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52" table:formula="of:=[.S15]*100/[.$S$6]" office:value-type="float" office:value="2.57352941176471" calcext:value-type="float">
            <text:p>2,57352941176471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EMPREGADO DOMESTICO NOS SERVICOS GERAIS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style-name="ce52" table:formula="of:=[.S16]*100/[.$S$6]" office:value-type="float" office:value="2.57352941176471" calcext:value-type="float">
            <text:p>2,57352941176471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FAXINEIRO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style-name="ce52" table:formula="of:=[.S17]*100/[.$S$6]" office:value-type="float" office:value="2.57352941176471" calcext:value-type="float">
            <text:p>2,57352941176471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PROFESSOR DA EDUCACAO DE JOVENS E ADULTOS DO ENSINO FUNDAMENTAL (PRIMEIRA A QUARTA SERIE)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52" table:formula="of:=[.S18]*100/[.$S$6]" office:value-type="float" office:value="2.20588235294118" calcext:value-type="float">
            <text:p>2,20588235294118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TECNICO DE ENFERMAGEM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52" table:formula="of:=[.S19]*100/[.$S$6]" office:value-type="float" office:value="1.65441176470588" calcext:value-type="float">
            <text:p>1,65441176470588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AUXILIAR DE ESCRITORIO, EM GERAL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52" table:formula="of:=[.S20]*100/[.$S$6]" office:value-type="float" office:value="1.65441176470588" calcext:value-type="float">
            <text:p>1,65441176470588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GERENTE COMERCIAL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52" table:formula="of:=[.S21]*100/[.$S$6]" office:value-type="float" office:value="1.28676470588235" calcext:value-type="float">
            <text:p>1,2867647058823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OPERADOR DE TELEMARKETING ATIVO E RECEPTIVO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52" table:formula="of:=[.S22]*100/[.$S$6]" office:value-type="float" office:value="1.28676470588235" calcext:value-type="float">
            <text:p>1,2867647058823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VIGILANTE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52" table:formula="of:=[.S23]*100/[.$S$6]" office:value-type="float" office:value="1.28676470588235" calcext:value-type="float">
            <text:p>1,2867647058823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MOTORISTA DE ONIBUS URBANO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52" table:formula="of:=[.S24]*100/[.$S$6]" office:value-type="float" office:value="1.28676470588235" calcext:value-type="float">
            <text:p>1,2867647058823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ALIMENTADOR DE LINHA DE PRODUCAO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52" table:formula="of:=[.S25]*100/[.$S$6]" office:value-type="float" office:value="1.28676470588235" calcext:value-type="float">
            <text:p>1,2867647058823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NAO INFORMADO</text:p>
          </table:table-cell>
          <table:table-cell table:number-columns-repeated="1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52" table:formula="of:=[.S26]*100/[.$S$6]" office:value-type="float" office:value="1.28676470588235" calcext:value-type="float">
            <text:p>1,2867647058823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AUXILIAR DE ENFERMAGEM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52" table:formula="of:=[.S27]*100/[.$S$6]" office:value-type="float" office:value="1.10294117647059" calcext:value-type="float">
            <text:p>1,1029411764705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COBRADOR DE TRANSPORTES COLETIVOS (EXCETO TREM)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52" table:formula="of:=[.S28]*100/[.$S$6]" office:value-type="float" office:value="1.10294117647059" calcext:value-type="float">
            <text:p>1,1029411764705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COZINHEIRO GERAL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52" table:formula="of:=[.S29]*100/[.$S$6]" office:value-type="float" office:value="1.10294117647059" calcext:value-type="float">
            <text:p>1,1029411764705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ATENDENTE DE LANCHONETE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52" table:formula="of:=[.S30]*100/[.$S$6]" office:value-type="float" office:value="1.10294117647059" calcext:value-type="float">
            <text:p>1,1029411764705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AGENTE DE SEGURANCA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52" table:formula="of:=[.S31]*100/[.$S$6]" office:value-type="float" office:value="1.10294117647059" calcext:value-type="float">
            <text:p>1,1029411764705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ADMINISTRADOR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52" table:formula="of:=[.S32]*100/[.$S$6]" office:value-type="float" office:value="0.919117647058823" calcext:value-type="float">
            <text:p>0,919117647058823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OPERADOR DE TELEMARKETING ATIVO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52" table:formula="of:=[.S33]*100/[.$S$6]" office:value-type="float" office:value="0.919117647058823" calcext:value-type="float">
            <text:p>0,919117647058823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AGENTE COMUNITARIO DE SAUDE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52" table:formula="of:=[.S34]*100/[.$S$6]" office:value-type="float" office:value="0.919117647058823" calcext:value-type="float">
            <text:p>0,919117647058823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COSTUREIRO NA CONFECCAO EM SERIE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52" table:formula="of:=[.S35]*100/[.$S$6]" office:value-type="float" office:value="0.919117647058823" calcext:value-type="float">
            <text:p>0,919117647058823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MOTORISTA DE CAMINHAO (ROTAS REGIONAIS E INTERNACIONAIS)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52" table:formula="of:=[.S36]*100/[.$S$6]" office:value-type="float" office:value="0.919117647058823" calcext:value-type="float">
            <text:p>0,919117647058823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GERENTE ADMINISTRATIVO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52" table:formula="of:=[.S37]*100/[.$S$6]" office:value-type="float" office:value="0.735294117647059" calcext:value-type="float">
            <text:p>0,73529411764705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MEDICO CLINICO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52" table:formula="of:=[.S38]*100/[.$S$6]" office:value-type="float" office:value="0.735294117647059" calcext:value-type="float">
            <text:p>0,73529411764705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ATENDENTE COMERCIAL (AGENCIA POSTAL)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52" table:formula="of:=[.S39]*100/[.$S$6]" office:value-type="float" office:value="0.735294117647059" calcext:value-type="float">
            <text:p>0,73529411764705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BABA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52" table:formula="of:=[.S40]*100/[.$S$6]" office:value-type="float" office:value="0.735294117647059" calcext:value-type="float">
            <text:p>0,73529411764705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ATENDENTE DE FARMACIA - BALCONISTA</text:p>
          </table:table-cell>
          <table:table-cell table:number-columns-repeated="14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52" table:formula="of:=[.S41]*100/[.$S$6]" office:value-type="float" office:value="0.735294117647059" calcext:value-type="float">
            <text:p>0,73529411764705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VENDEDOR AMBULANTE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52" table:formula="of:=[.S42]*100/[.$S$6]" office:value-type="float" office:value="0.735294117647059" calcext:value-type="float">
            <text:p>0,73529411764705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COSTUREIRA DE REPARACAO DE ROUPAS</text:p>
          </table:table-cell>
          <table:table-cell table:number-columns-repeated="1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52" table:formula="of:=[.S43]*100/[.$S$6]" office:value-type="float" office:value="0.735294117647059" calcext:value-type="float">
            <text:p>0,73529411764705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SOLDADO DA POLICIA MILITAR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52" table:formula="of:=[.S44]*100/[.$S$6]" office:value-type="float" office:value="0.551470588235294" calcext:value-type="float">
            <text:p>0,551470588235294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GERENTE DE PRODUTOS BANCARIOS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52" table:formula="of:=[.S45]*100/[.$S$6]" office:value-type="float" office:value="0.551470588235294" calcext:value-type="float">
            <text:p>0,551470588235294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GERENTE DE AGENCIA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52" table:formula="of:=[.S46]*100/[.$S$6]" office:value-type="float" office:value="0.551470588235294" calcext:value-type="float">
            <text:p>0,551470588235294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ASSISTENTE SOCIAL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52" table:formula="of:=[.S47]*100/[.$S$6]" office:value-type="float" office:value="0.551470588235294" calcext:value-type="float">
            <text:p>0,551470588235294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SECRETARIA EXECUTIVA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52" table:formula="of:=[.S48]*100/[.$S$6]" office:value-type="float" office:value="0.551470588235294" calcext:value-type="float">
            <text:p>0,551470588235294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ANALISTA DE PRODUTOS BANCARIOS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52" table:formula="of:=[.S49]*100/[.$S$6]" office:value-type="float" office:value="0.551470588235294" calcext:value-type="float">
            <text:p>0,551470588235294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PROFESSOR DE NIVEL MEDIO NO ENSINO FUNDAMENTAL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52" table:formula="of:=[.S50]*100/[.$S$6]" office:value-type="float" office:value="0.551470588235294" calcext:value-type="float">
            <text:p>0,551470588235294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AGENTE DE SAUDE PUBLICA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52" table:formula="of:=[.S51]*100/[.$S$6]" office:value-type="float" office:value="0.551470588235294" calcext:value-type="float">
            <text:p>0,551470588235294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AUXILIAR DE PESSOAL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52" table:formula="of:=[.S52]*100/[.$S$6]" office:value-type="float" office:value="0.551470588235294" calcext:value-type="float">
            <text:p>0,551470588235294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TELEFONISTA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52" table:formula="of:=[.S53]*100/[.$S$6]" office:value-type="float" office:value="0.551470588235294" calcext:value-type="float">
            <text:p>0,551470588235294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CAMAREIRO DE HOTEL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52" table:formula="of:=[.S54]*100/[.$S$6]" office:value-type="float" office:value="0.551470588235294" calcext:value-type="float">
            <text:p>0,551470588235294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CABELEIREIRO</text:p>
          </table:table-cell>
          <table:table-cell table:number-columns-repeated="11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52" table:formula="of:=[.S55]*100/[.$S$6]" office:value-type="float" office:value="0.551470588235294" calcext:value-type="float">
            <text:p>0,551470588235294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PORTEIRO DE EDIFICIOS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52" table:formula="of:=[.S56]*100/[.$S$6]" office:value-type="float" office:value="0.551470588235294" calcext:value-type="float">
            <text:p>0,551470588235294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VENDEDOR EM COMERCIO ATACADISTA</text:p>
          </table:table-cell>
          <table:table-cell table:number-columns-repeated="11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52" table:formula="of:=[.S57]*100/[.$S$6]" office:value-type="float" office:value="0.551470588235294" calcext:value-type="float">
            <text:p>0,551470588235294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ELETRICISTA DE INSTALACOES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52" table:formula="of:=[.S58]*100/[.$S$6]" office:value-type="float" office:value="0.551470588235294" calcext:value-type="float">
            <text:p>0,551470588235294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COSTUREIRO, A MAQUINA NA CONFECCAO EM SERIE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52" table:formula="of:=[.S59]*100/[.$S$6]" office:value-type="float" office:value="0.551470588235294" calcext:value-type="float">
            <text:p>0,551470588235294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ABATEDOR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52" table:formula="of:=[.S60]*100/[.$S$6]" office:value-type="float" office:value="0.551470588235294" calcext:value-type="float">
            <text:p>0,551470588235294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ACOUGUEIRO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52" table:formula="of:=[.S61]*100/[.$S$6]" office:value-type="float" office:value="0.551470588235294" calcext:value-type="float">
            <text:p>0,551470588235294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OPERADOR DE MAQUINAS FIXAS, EM GERAL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52" table:formula="of:=[.S62]*100/[.$S$6]" office:value-type="float" office:value="0.551470588235294" calcext:value-type="float">
            <text:p>0,551470588235294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IGNORADA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52" table:formula="of:=[.S63]*100/[.$S$6]" office:value-type="float" office:value="0.367647058823529" calcext:value-type="float">
            <text:p>0,36764705882352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ESTUDANTE</text:p>
          </table:table-cell>
          <table:table-cell table:number-columns-repeated="1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52" table:formula="of:=[.S64]*100/[.$S$6]" office:value-type="float" office:value="0.367647058823529" calcext:value-type="float">
            <text:p>0,36764705882352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CABO DA POLICIA MILITAR</text:p>
          </table:table-cell>
          <table:table-cell table:number-columns-repeated="1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52" table:formula="of:=[.S65]*100/[.$S$6]" office:value-type="float" office:value="0.367647058823529" calcext:value-type="float">
            <text:p>0,36764705882352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COMERCIANTE ATACADISTA</text:p>
          </table:table-cell>
          <table:table-cell table:number-columns-repeated="1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52" table:formula="of:=[.S66]*100/[.$S$6]" office:value-type="float" office:value="0.367647058823529" calcext:value-type="float">
            <text:p>0,36764705882352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GERENTE DE LOJA E SUPERMERCADO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52" table:formula="of:=[.S67]*100/[.$S$6]" office:value-type="float" office:value="0.367647058823529" calcext:value-type="float">
            <text:p>0,36764705882352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COORDENADOR PEDAGOGICO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52" table:formula="of:=[.S68]*100/[.$S$6]" office:value-type="float" office:value="0.367647058823529" calcext:value-type="float">
            <text:p>0,36764705882352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ANALISTA DE CREDITO (INSTITUICOES FINANCEIRAS)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52" table:formula="of:=[.S69]*100/[.$S$6]" office:value-type="float" office:value="0.367647058823529" calcext:value-type="float">
            <text:p>0,36764705882352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AUXILIAR DE DESENVOLVIMENTO INFANTIL</text:p>
          </table:table-cell>
          <table:table-cell table:number-columns-repeated="1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52" table:formula="of:=[.S70]*100/[.$S$6]" office:value-type="float" office:value="0.367647058823529" calcext:value-type="float">
            <text:p>0,36764705882352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AUXILIAR DE SERVICOS JURIDICOS</text:p>
          </table:table-cell>
          <table:table-cell table:number-columns-repeated="1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52" table:formula="of:=[.S71]*100/[.$S$6]" office:value-type="float" office:value="0.367647058823529" calcext:value-type="float">
            <text:p>0,36764705882352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CHEFE DE SERVICOS BANCARIOS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52" table:formula="of:=[.S72]*100/[.$S$6]" office:value-type="float" office:value="0.367647058823529" calcext:value-type="float">
            <text:p>0,36764705882352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AUXILIAR DE CONTABILIDADE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52" table:formula="of:=[.S73]*100/[.$S$6]" office:value-type="float" office:value="0.367647058823529" calcext:value-type="float">
            <text:p>0,36764705882352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ATENDENTE DE AGENCIA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52" table:formula="of:=[.S74]*100/[.$S$6]" office:value-type="float" office:value="0.367647058823529" calcext:value-type="float">
            <text:p>0,36764705882352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RECEPCIONISTA, EM GERAL</text:p>
          </table:table-cell>
          <table:table-cell table:number-columns-repeated="14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52" table:formula="of:=[.S75]*100/[.$S$6]" office:value-type="float" office:value="0.367647058823529" calcext:value-type="float">
            <text:p>0,36764705882352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RECEPCIONISTA DE CONSULTORIO MEDICO OU DENTARIO</text:p>
          </table:table-cell>
          <table:table-cell table:number-columns-repeated="11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52" table:formula="of:=[.S76]*100/[.$S$6]" office:value-type="float" office:value="0.367647058823529" calcext:value-type="float">
            <text:p>0,36764705882352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TELEOPERADOR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52" table:formula="of:=[.S77]*100/[.$S$6]" office:value-type="float" office:value="0.367647058823529" calcext:value-type="float">
            <text:p>0,36764705882352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EMPREGADO DOMESTICO FAXINEIRO</text:p>
          </table:table-cell>
          <table:table-cell table:number-columns-repeated="1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52" table:formula="of:=[.S78]*100/[.$S$6]" office:value-type="float" office:value="0.367647058823529" calcext:value-type="float">
            <text:p>0,36764705882352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EMPREGADO DOMESTICO DIARISTA</text:p>
          </table:table-cell>
          <table:table-cell table:number-columns-repeated="1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52" table:formula="of:=[.S79]*100/[.$S$6]" office:value-type="float" office:value="0.367647058823529" calcext:value-type="float">
            <text:p>0,36764705882352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COPEIRO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52" table:formula="of:=[.S80]*100/[.$S$6]" office:value-type="float" office:value="0.367647058823529" calcext:value-type="float">
            <text:p>0,36764705882352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ZELADOR DE EDIFICIO</text:p>
          </table:table-cell>
          <table:table-cell table:number-columns-repeated="14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52" table:formula="of:=[.S81]*100/[.$S$6]" office:value-type="float" office:value="0.367647058823529" calcext:value-type="float">
            <text:p>0,36764705882352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MANICURE</text:p>
          </table:table-cell>
          <table:table-cell table:number-columns-repeated="1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52" table:formula="of:=[.S82]*100/[.$S$6]" office:value-type="float" office:value="0.367647058823529" calcext:value-type="float">
            <text:p>0,36764705882352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VIGIA</text:p>
          </table:table-cell>
          <table:table-cell table:number-columns-repeated="1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52" table:formula="of:=[.S83]*100/[.$S$6]" office:value-type="float" office:value="0.367647058823529" calcext:value-type="float">
            <text:p>0,36764705882352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PROFISSIONAL DO SEXO</text:p>
          </table:table-cell>
          <table:table-cell table:number-columns-repeated="14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52" table:formula="of:=[.S84]*100/[.$S$6]" office:value-type="float" office:value="0.367647058823529" calcext:value-type="float">
            <text:p>0,36764705882352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PROMOTOR DE VENDAS</text:p>
          </table:table-cell>
          <table:table-cell table:number-columns-repeated="1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52" table:formula="of:=[.S85]*100/[.$S$6]" office:value-type="float" office:value="0.367647058823529" calcext:value-type="float">
            <text:p>0,36764705882352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REPOSITOR DE MERCADORIAS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52" table:formula="of:=[.S86]*100/[.$S$6]" office:value-type="float" office:value="0.367647058823529" calcext:value-type="float">
            <text:p>0,36764705882352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PRODUTOR AGROPECUARIO, EM GERAL</text:p>
          </table:table-cell>
          <table:table-cell table:number-columns-repeated="11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52" table:formula="of:=[.S87]*100/[.$S$6]" office:value-type="float" office:value="0.367647058823529" calcext:value-type="float">
            <text:p>0,36764705882352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SOLDADOR</text:p>
          </table:table-cell>
          <table:table-cell table:number-columns-repeated="1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52" table:formula="of:=[.S88]*100/[.$S$6]" office:value-type="float" office:value="0.367647058823529" calcext:value-type="float">
            <text:p>0,36764705882352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COSTUREIRA DE PECAS SOB ENCOMEND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52" table:formula="of:=[.S89]*100/[.$S$6]" office:value-type="float" office:value="0.367647058823529" calcext:value-type="float">
            <text:p>0,36764705882352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AUXILIAR DE CORTE (PREPARACAO DA CONFECCAO DE ROUPAS)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52" table:formula="of:=[.S90]*100/[.$S$6]" office:value-type="float" office:value="0.367647058823529" calcext:value-type="float">
            <text:p>0,36764705882352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MOTORISTA DE TAXI</text:p>
          </table:table-cell>
          <table:table-cell table:number-columns-repeated="1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52" table:formula="of:=[.S91]*100/[.$S$6]" office:value-type="float" office:value="0.367647058823529" calcext:value-type="float">
            <text:p>0,36764705882352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EMBALADOR, A MAO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52" table:formula="of:=[.S92]*100/[.$S$6]" office:value-type="float" office:value="0.367647058823529" calcext:value-type="float">
            <text:p>0,36764705882352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PADEIRO</text:p>
          </table:table-cell>
          <table:table-cell table:number-columns-repeated="11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52" table:formula="of:=[.S93]*100/[.$S$6]" office:value-type="float" office:value="0.367647058823529" calcext:value-type="float">
            <text:p>0,367647058823529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MECANICO DE MANUTENCAO DE MAQUINAS, EM GERAL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94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DONA DE CASA</text:p>
          </table:table-cell>
          <table:table-cell table:number-columns-repeated="1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95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DIRETOR DE INSTITUICAO EDUCACIONAL DA AREA PRIVADA</text:p>
          </table:table-cell>
          <table:table-cell table:number-columns-repeated="14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52" table:formula="of:=[.S96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SEGUNDO TENENTE DE POLICIA MILITAR</text:p>
          </table:table-cell>
          <table:table-cell table:number-columns-repeated="1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97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SARGENTO DA POLICIA MILITAR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98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GERENTE DE PRODUCAO E OPERACOES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99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ANALISTA DE DESENVOLVIMENTO DE SISTEMAS</text:p>
          </table:table-cell>
          <table:table-cell table:number-columns-repeated="1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00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ENGENHEIRO CIVIL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1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01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ENGENHEIRO QUIMICO</text:p>
          </table:table-cell>
          <table:table-cell table:number-columns-repeated="1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02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ENGENHEIRO AGRICOLA</text:p>
          </table:table-cell>
          <table:table-cell table:number-columns-repeated="14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52" table:formula="of:=[.S103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MEDICO CIRURGIAO PEDIATRICO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04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MEDICO DO TRABALHO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05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FISIOTERAPEUTA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06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TERAPEUTA OCUPACIONAL</text:p>
          </table:table-cell>
          <table:table-cell table:number-columns-repeated="1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07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PROFESSOR DE NIVEL SUPERIOR DO ENSINO FUNDAMENTAL (PRIMEIRA A QUARTA SERIE)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08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PROFESSOR DE DISCIPLINAS PEDAGOGICAS NO ENSINO MEDIO</text:p>
          </table:table-cell>
          <table:table-cell table:number-columns-repeated="1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09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PROFESSOR DE HISTORIA NO ENSINO MEDIO</text:p>
          </table:table-cell>
          <table:table-cell table:number-columns-repeated="1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10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PROFESSOR DE LINGUA ESTRANGEIRA MODERNA NO ENSINO MEDIO</text:p>
          </table:table-cell>
          <table:table-cell table:number-columns-repeated="14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52" table:formula="of:=[.S111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PROFESSOR DE LINGUA PORTUGUESA</text:p>
          </table:table-cell>
          <table:table-cell table:number-columns-repeated="1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12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PROFESSOR DE CIENCIA POLITICA DO ENSINO SUPERIOR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13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PEDAGOGO</text:p>
          </table:table-cell>
          <table:table-cell table:number-columns-repeated="11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14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PROFESSOR DE NIVEL SUPERIOR NA EDUCACAO INFANTIL (ZERO A TRES ANOS)</text:p>
          </table:table-cell>
          <table:table-cell table:number-columns-repeated="11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15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ECONOMISTA FINANCEIRO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16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PSICOLOGO CLINICO</text:p>
          </table:table-cell>
          <table:table-cell table:number-columns-repeated="14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52" table:formula="of:=[.S117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PSICOLOGO SOCIAL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18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AUDITOR (CONTADORES E AFINS)</text:p>
          </table:table-cell>
          <table:table-cell table:number-columns-repeated="1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19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CONTADOR</text:p>
          </table:table-cell>
          <table:table-cell table:number-columns-repeated="1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20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ANALISTA DE NEGOCIOS</text:p>
          </table:table-cell>
          <table:table-cell table:number-columns-repeated="14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52" table:formula="of:=[.S121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GERENTE DE CLIENTES ESPECIAIS (PRIVATE)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22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GERENTE DE GRANDES CONTAS (CORPORATE)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23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REVISOR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24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PROFESSOR DE DANCA</text:p>
          </table:table-cell>
          <table:table-cell table:number-columns-repeated="14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52" table:formula="of:=[.S125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TECNICO DE MANUTENCAO ELETRICA</text:p>
          </table:table-cell>
          <table:table-cell table:number-columns-repeated="11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26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TECNICO EM MITILICULTURA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27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TECNICO DE ENFERMAGEM DE TERAPIA INTENSIVA</text:p>
          </table:table-cell>
          <table:table-cell table:number-columns-repeated="1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28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INSTRUMENTADOR CIRURGICO</text:p>
          </table:table-cell>
          <table:table-cell table:number-columns-repeated="1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29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PROFESSOR DE NIVEL MEDIO NA EDUCACAO INFANTIL</text:p>
          </table:table-cell>
          <table:table-cell table:number-columns-repeated="1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30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TECNICO EM SEGURANCA NO TRABALHO</text:p>
          </table:table-cell>
          <table:table-cell table:number-columns-repeated="14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52" table:formula="of:=[.S131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TESOUREIRO DE BANCO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32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PROMOTOR DE VENDAS ESPECIALIZADO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33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CORRETOR DE IMOVEIS</text:p>
          </table:table-cell>
          <table:table-cell table:number-columns-repeated="14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52" table:formula="of:=[.S134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AGENTE DE VIAGEM</text:p>
          </table:table-cell>
          <table:table-cell table:number-columns-repeated="14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52" table:formula="of:=[.S135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AUXILIAR DE BIBLIOTECA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36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SUPERVISOR DE ALMOXARIFADO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37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AUXILIAR DE FATURAMENTO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38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CONFERENTE DE SERVICOS BANCARIOS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39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CARTEIRO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40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SUPERVISOR DE COBRANCA</text:p>
          </table:table-cell>
          <table:table-cell table:number-columns-repeated="1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41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OPERADOR DE TELEMARKETING RECEPTIVO</text:p>
          </table:table-cell>
          <table:table-cell table:number-columns-repeated="11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42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SUPERVISOR DE VIGILANTES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43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FISCAL DE TRANSPORTES COLETIVOS (EXCETO TREM)</text:p>
          </table:table-cell>
          <table:table-cell table:number-columns-repeated="11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44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COZINHEIRO DE HOSPITAL</text:p>
          </table:table-cell>
          <table:table-cell table:number-columns-repeated="1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45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GARCOM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46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TRABALHADOR DE SERVICOS DE MANUTENCAO DE EDIFICIOS E LOGRADOUROS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47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ATENDENTE DE ENFERMAGEM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48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AUXILIAR DE PRODUCAO FARMACEUTICA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49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AUXILIAR DE LAVANDERIA</text:p>
          </table:table-cell>
          <table:table-cell table:number-columns-repeated="14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52" table:formula="of:=[.S150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AGENTE DE TRANSITO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51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PORTEIRO DE LOCAIS DE DIVERSAO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52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CATADOR DE MATERIAL RECICLAVEL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53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CARTAZEIRO</text:p>
          </table:table-cell>
          <table:table-cell table:number-columns-repeated="1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54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LAVADOR DE VEICULOS</text:p>
          </table:table-cell>
          <table:table-cell table:number-columns-repeated="1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55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SUPERVISOR DE VENDAS COMERCIAL</text:p>
          </table:table-cell>
          <table:table-cell table:number-columns-repeated="14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52" table:formula="of:=[.S156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INSTALADOR DE CORTINAS E PERSIANAS, PORTAS SANFONADAS E BOXE</text:p>
          </table:table-cell>
          <table:table-cell table:number-columns-repeated="1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57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TRABALHADOR DA CULTURA DE FUMO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58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TRATORISTA AGRICOLA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59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MESTRE (CONSTRUCAO CIVIL)</text:p>
          </table:table-cell>
          <table:table-cell table:number-columns-repeated="1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60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OPERADOR DE MAQUINAS DE CONSTRUCAO CIVIL E MINERACAO</text:p>
          </table:table-cell>
          <table:table-cell table:number-columns-repeated="14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52" table:formula="of:=[.S161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PEDREIRO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62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OPERADOR DE MAQUINAS OPERATRIZES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63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INSTALADOR-REPARADOR DE EQUIPAMENTOS DE COMUTACAO EM TELEFONIA</text:p>
          </table:table-cell>
          <table:table-cell table:number-columns-repeated="1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64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CORTADOR DE VIDRO</text:p>
          </table:table-cell>
          <table:table-cell table:number-columns-repeated="14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52" table:formula="of:=[.S165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COLCHOEIRO (CONFECCAO DE COLCHOES)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66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COSTURADOR DE ARTEFATOS DE COURO, A MAQUINA (EXCETO ROUPAS E CALCADOS)</text:p>
          </table:table-cell>
          <table:table-cell table:number-columns-repeated="1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67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IMPRESSOR DE OFSETE (PLANO E ROTATIVO)</text:p>
          </table:table-cell>
          <table:table-cell table:number-columns-repeated="14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52" table:formula="of:=[.S168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OPERADOR DE MAQUINA BORDATRIZ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69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MOTORISTA DE ONIBUS RODOVIARIO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70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MANOBRADOR</text:p>
          </table:table-cell>
          <table:table-cell table:number-columns-repeated="14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52" table:formula="of:=[.S171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OPERADOR DE PRODUCAO (QUIMICA, PETROQUIMICA E AFINS)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72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COZINHADOR (CONSERVACAO DE ALIMENTOS)</text:p>
          </table:table-cell>
          <table:table-cell table:number-columns-repeated="14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52" table:formula="of:=[.S173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QUEIJEIRO NA FABRICACAO DE LATICINIO</text:p>
          </table:table-cell>
          <table:table-cell table:number-columns-repeated="1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74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MAGAREFE</text:p>
          </table:table-cell>
          <table:table-cell table:number-columns-repeated="14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52" table:formula="of:=[.S175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AUXILIAR NOS SERVICOS DE ALIMENTACAO</text:p>
          </table:table-cell>
          <table:table-cell table:number-columns-repeated="1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76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EDUCADOR SOCIAL</text:p>
          </table:table-cell>
          <table:table-cell table:number-columns-repeated="1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77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AJUDANTE DE CONFECCAO</text:p>
          </table:table-cell>
          <table:table-cell table:number-columns-repeated="1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78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MEDICO EM MEDICINA DE FAMILIA E COMUNIDADE</text:p>
          </table:table-cell>
          <table:table-cell table:number-columns-repeated="1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79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<text:s/>TECNOLOGO EM SEGURANCA DO TRABALHO</text:p>
          </table:table-cell>
          <table:table-cell table:number-columns-repeated="1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2" table:formula="of:=[.S180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 table:style-name="ce79" office:value-type="string" calcext:value-type="string">
            <text:p><text:s/>ENFERMEIRO DA ESTRATEGIA DE SAUDE DA FAMILIA</text:p>
          </table:table-cell>
          <table:table-cell table:number-columns-repeated="13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66" table:formula="of:=[.S181]*100/[.$S$6]" office:value-type="float" office:value="0.183823529411765" calcext:value-type="float">
            <text:p>0,183823529411765</text:p>
          </table:table-cell>
          <table:table-cell table:style-name="ce25"/>
        </table:table-row>
        <table:table-row table:style-name="ro1">
          <table:table-cell table:style-name="ce25" table:number-columns-repeated="2"/>
          <table:table-cell/>
          <table:table-cell table:style-name="ce31" table:number-columns-repeated="2"/>
          <table:table-cell table:style-name="ce25" table:number-columns-repeated="14"/>
          <table:table-cell table:style-name="ce52"/>
          <table:table-cell table:style-name="ce25"/>
        </table:table-row>
        <table:table-row table:style-name="ro1">
          <table:table-cell table:style-name="ce25" table:number-columns-repeated="2"/>
          <table:table-cell table:style-name="ce31" office:value-type="string" calcext:value-type="string">
            <text:p>Fonte: SESA/DAV/CEST – Sinan </text:p>
          </table:table-cell>
          <table:table-cell table:style-name="ce25" table:number-columns-repeated="16"/>
          <table:table-cell table:style-name="ce52"/>
          <table:table-cell table:style-name="ce25"/>
        </table:table-row>
        <table:table-row table:style-name="ro1">
          <table:table-cell table:style-name="ce25" table:number-columns-repeated="2"/>
          <table:table-cell table:style-name="ce42" office:value-type="string" calcext:value-type="string" table:number-columns-spanned="17" table:number-rows-spanned="1">
            <text:p>Nota: Os dados referentes estão sujeitos a alterações conforme atualização e/ou qualificação do banco. </text:p>
          </table:table-cell>
          <table:covered-table-cell table:number-columns-repeated="16" table:style-name="ce25"/>
          <table:table-cell table:style-name="ce52"/>
          <table:table-cell table:style-name="ce25"/>
        </table:table-row>
        <table:table-row table:style-name="ro1">
          <table:table-cell table:style-name="ce25" table:number-columns-repeated="2"/>
          <table:table-cell table:style-name="ce42" table:number-columns-spanned="17" table:number-rows-spanned="1"/>
          <table:covered-table-cell table:number-columns-repeated="16" table:style-name="ce25"/>
          <table:table-cell table:style-name="ce52"/>
          <table:table-cell table:style-name="ce25"/>
        </table:table-row>
        <table:table-row table:style-name="ro1" table:number-rows-repeated="1048390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PRINCIPAIS OCUPAÇÕES" table:style-name="ta1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2" table:default-cell-style-name="ce67"/>
        <table:table-column table:style-name="co2" table:number-columns-repeated="3" table:default-cell-style-name="Default"/>
        <table:table-column table:style-name="co10" table:default-cell-style-name="Default"/>
        <table:table-row table:style-name="ro1" table:number-rows-repeated="2">
          <table:table-cell table:style-name="ce25"/>
          <table:table-cell table:style-name="ce71"/>
          <table:table-cell table:style-name="ce45"/>
          <table:table-cell table:style-name="ce38"/>
          <table:table-cell table:style-name="ce25"/>
          <table:table-cell table:number-columns-repeated="3"/>
        </table:table-row>
        <table:table-row table:style-name="ro1">
          <table:table-cell table:style-name="ce25"/>
          <table:table-cell table:style-name="ce72" office:value-type="string" calcext:value-type="string" table:number-columns-spanned="2" table:number-rows-spanned="1">
            <text:p>Principais ocupações dos transtornos mentais relacionados ao trabalho. Paraná, 2006 a 2020</text:p>
          </table:table-cell>
          <table:covered-table-cell table:style-name="ce73"/>
          <table:table-cell table:style-name="ce74"/>
          <table:table-cell table:style-name="ce25"/>
          <table:table-cell table:number-columns-repeated="3"/>
        </table:table-row>
        <table:table-row table:style-name="ro1">
          <table:table-cell table:style-name="ce25"/>
          <table:table-cell table:style-name="ce27" office:value-type="string" calcext:value-type="string">
            <text:p>Ocupação</text:p>
          </table:table-cell>
          <table:table-cell table:style-name="ce37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25"/>
          <table:table-cell table:number-columns-repeated="3"/>
        </table:table-row>
        <table:table-row table:style-name="ro1">
          <table:table-cell table:style-name="ce25"/>
          <table:table-cell table:style-name="ce94" office:value-type="string" calcext:value-type="string">
            <text:p>Total</text:p>
          </table:table-cell>
          <table:table-cell table:style-name="ce94" office:value-type="float" office:value="544" calcext:value-type="float">
            <text:p>544</text:p>
          </table:table-cell>
          <table:table-cell table:style-name="ce100" table:formula="of:=[.C5]*100/[.$C$5]" office:value-type="float" office:value="100" calcext:value-type="float">
            <text:p>100</text:p>
          </table:table-cell>
          <table:table-cell table:style-name="ce25"/>
          <table:table-cell table:number-columns-repeated="3"/>
        </table:table-row>
        <table:table-row table:style-name="ro1">
          <table:table-cell table:style-name="ce25"/>
          <table:table-cell table:style-name="ce25" office:value-type="string" calcext:value-type="string">
            <text:p><text:s/>ESCRITURARIO DE BANCO</text:p>
          </table:table-cell>
          <table:table-cell table:style-name="ce25" office:value-type="float" office:value="25" calcext:value-type="float">
            <text:p>25</text:p>
          </table:table-cell>
          <table:table-cell table:style-name="ce52" table:formula="of:=[.C6]*100/[.$C$5]" office:value-type="float" office:value="4.59558823529412" calcext:value-type="float">
            <text:p>4,59558823529412</text:p>
          </table:table-cell>
          <table:table-cell table:style-name="ce25"/>
          <table:table-cell table:number-columns-repeated="3"/>
        </table:table-row>
        <table:table-row table:style-name="ro1">
          <table:table-cell table:style-name="ce25"/>
          <table:table-cell table:style-name="ce25" office:value-type="string" calcext:value-type="string">
            <text:p><text:s/>VENDEDOR DE COMERCIO VAREJISTA</text:p>
          </table:table-cell>
          <table:table-cell table:style-name="ce25" office:value-type="float" office:value="21" calcext:value-type="float">
            <text:p>21</text:p>
          </table:table-cell>
          <table:table-cell table:style-name="ce52" table:formula="of:=[.C7]*100/[.$C$5]" office:value-type="float" office:value="3.86029411764706" calcext:value-type="float">
            <text:p>3,86029411764706</text:p>
          </table:table-cell>
          <table:table-cell table:style-name="ce25"/>
          <table:table-cell table:number-columns-repeated="3"/>
        </table:table-row>
        <table:table-row table:style-name="ro1">
          <table:table-cell table:style-name="ce25"/>
          <table:table-cell table:style-name="ce25" office:value-type="string" calcext:value-type="string">
            <text:p><text:s/>ASSISTENTE ADMINISTRATIVO</text:p>
          </table:table-cell>
          <table:table-cell table:style-name="ce25" office:value-type="float" office:value="17" calcext:value-type="float">
            <text:p>17</text:p>
          </table:table-cell>
          <table:table-cell table:style-name="ce52" table:formula="of:=[.C8]*100/[.$C$5]" office:value-type="float" office:value="3.125" calcext:value-type="float">
            <text:p>3,125</text:p>
          </table:table-cell>
          <table:table-cell table:style-name="ce25"/>
          <table:table-cell table:number-columns-repeated="3"/>
        </table:table-row>
        <table:table-row table:style-name="ro1">
          <table:table-cell table:style-name="ce25"/>
          <table:table-cell table:style-name="ce25" office:value-type="string" calcext:value-type="string">
            <text:p><text:s/>OPERADOR DE CAIXA</text:p>
          </table:table-cell>
          <table:table-cell table:style-name="ce25" office:value-type="float" office:value="17" calcext:value-type="float">
            <text:p>17</text:p>
          </table:table-cell>
          <table:table-cell table:style-name="ce52" table:formula="of:=[.C9]*100/[.$C$5]" office:value-type="float" office:value="3.125" calcext:value-type="float">
            <text:p>3,125</text:p>
          </table:table-cell>
          <table:table-cell table:style-name="ce25"/>
          <table:table-cell table:number-columns-repeated="3"/>
        </table:table-row>
        <table:table-row table:style-name="ro1">
          <table:table-cell table:style-name="ce25"/>
          <table:table-cell table:style-name="ce25" office:value-type="string" calcext:value-type="string">
            <text:p><text:s/>GERENTE DE CONTAS - PESSOA FISICA E JURIDICA</text:p>
          </table:table-cell>
          <table:table-cell table:style-name="ce25" office:value-type="float" office:value="16" calcext:value-type="float">
            <text:p>16</text:p>
          </table:table-cell>
          <table:table-cell table:style-name="ce52" table:formula="of:=[.C10]*100/[.$C$5]" office:value-type="float" office:value="2.94117647058824" calcext:value-type="float">
            <text:p>2,94117647058824</text:p>
          </table:table-cell>
          <table:table-cell table:style-name="ce25"/>
          <table:table-cell table:number-columns-repeated="3"/>
        </table:table-row>
        <table:table-row table:style-name="ro1">
          <table:table-cell table:style-name="ce25"/>
          <table:table-cell table:style-name="ce25" office:value-type="string" calcext:value-type="string">
            <text:p><text:s/>AGENTE DE SEGURANCA PENITENCIARIA</text:p>
          </table:table-cell>
          <table:table-cell table:style-name="ce25" office:value-type="float" office:value="16" calcext:value-type="float">
            <text:p>16</text:p>
          </table:table-cell>
          <table:table-cell table:style-name="ce52" table:formula="of:=[.C11]*100/[.$C$5]" office:value-type="float" office:value="2.94117647058824" calcext:value-type="float">
            <text:p>2,94117647058824</text:p>
          </table:table-cell>
          <table:table-cell table:style-name="ce25"/>
          <table:table-cell table:number-columns-repeated="3"/>
        </table:table-row>
        <table:table-row table:style-name="ro1">
          <table:table-cell table:style-name="ce25"/>
          <table:table-cell table:style-name="ce25" office:value-type="string" calcext:value-type="string">
            <text:p><text:s/>DESEMPREGADO CRONICO OU CUJA OCUPACAO HABITUAL NAO FOI POSSIVEL OBTER</text:p>
          </table:table-cell>
          <table:table-cell table:style-name="ce25" office:value-type="float" office:value="14" calcext:value-type="float">
            <text:p>14</text:p>
          </table:table-cell>
          <table:table-cell table:style-name="ce52" table:formula="of:=[.C12]*100/[.$C$5]" office:value-type="float" office:value="2.57352941176471" calcext:value-type="float">
            <text:p>2,57352941176471</text:p>
          </table:table-cell>
          <table:table-cell table:style-name="ce25"/>
          <table:table-cell table:number-columns-repeated="3"/>
        </table:table-row>
        <table:table-row table:style-name="ro1">
          <table:table-cell table:style-name="ce25"/>
          <table:table-cell table:style-name="ce25" office:value-type="string" calcext:value-type="string">
            <text:p><text:s/>ENFERMEIRO</text:p>
          </table:table-cell>
          <table:table-cell table:style-name="ce25" office:value-type="float" office:value="14" calcext:value-type="float">
            <text:p>14</text:p>
          </table:table-cell>
          <table:table-cell table:style-name="ce52" table:formula="of:=[.C13]*100/[.$C$5]" office:value-type="float" office:value="2.57352941176471" calcext:value-type="float">
            <text:p>2,57352941176471</text:p>
          </table:table-cell>
          <table:table-cell table:style-name="ce25"/>
          <table:table-cell table:number-columns-repeated="3"/>
        </table:table-row>
        <table:table-row table:style-name="ro1">
          <table:table-cell table:style-name="ce25"/>
          <table:table-cell table:style-name="ce25" office:value-type="string" calcext:value-type="string">
            <text:p><text:s/>CAIXA DE BANCO</text:p>
          </table:table-cell>
          <table:table-cell table:style-name="ce25" office:value-type="float" office:value="14" calcext:value-type="float">
            <text:p>14</text:p>
          </table:table-cell>
          <table:table-cell table:style-name="ce52" table:formula="of:=[.C14]*100/[.$C$5]" office:value-type="float" office:value="2.57352941176471" calcext:value-type="float">
            <text:p>2,57352941176471</text:p>
          </table:table-cell>
          <table:table-cell table:style-name="ce25"/>
          <table:table-cell table:number-columns-repeated="3"/>
        </table:table-row>
        <table:table-row table:style-name="ro1">
          <table:table-cell table:style-name="ce25"/>
          <table:table-cell table:style-name="ce25" office:value-type="string" calcext:value-type="string">
            <text:p><text:s/>EMPREGADO DOMESTICO NOS SERVICOS GERAIS</text:p>
          </table:table-cell>
          <table:table-cell table:style-name="ce25" office:value-type="float" office:value="14" calcext:value-type="float">
            <text:p>14</text:p>
          </table:table-cell>
          <table:table-cell table:style-name="ce52" table:formula="of:=[.C15]*100/[.$C$5]" office:value-type="float" office:value="2.57352941176471" calcext:value-type="float">
            <text:p>2,57352941176471</text:p>
          </table:table-cell>
          <table:table-cell table:style-name="ce25"/>
          <table:table-cell table:number-columns-repeated="3"/>
        </table:table-row>
        <table:table-row table:style-name="ro1">
          <table:table-cell table:style-name="ce25"/>
          <table:table-cell table:style-name="ce25" office:value-type="string" calcext:value-type="string">
            <text:p><text:s/>FAXINEIRO</text:p>
          </table:table-cell>
          <table:table-cell table:style-name="ce25" office:value-type="float" office:value="14" calcext:value-type="float">
            <text:p>14</text:p>
          </table:table-cell>
          <table:table-cell table:style-name="ce52" table:formula="of:=[.C16]*100/[.$C$5]" office:value-type="float" office:value="2.57352941176471" calcext:value-type="float">
            <text:p>2,57352941176471</text:p>
          </table:table-cell>
          <table:table-cell table:style-name="ce25"/>
          <table:table-cell table:number-columns-repeated="3"/>
        </table:table-row>
        <table:table-row table:style-name="ro1">
          <table:table-cell table:style-name="ce25"/>
          <table:table-cell table:style-name="ce25" office:value-type="string" calcext:value-type="string">
            <text:p><text:s/>PROFESSOR DA EDUCACAO DE JOVENS E ADULTOS DO ENSINO FUNDAMENTAL I</text:p>
          </table:table-cell>
          <table:table-cell table:style-name="ce25" office:value-type="float" office:value="12" calcext:value-type="float">
            <text:p>12</text:p>
          </table:table-cell>
          <table:table-cell table:style-name="ce52" table:formula="of:=[.C17]*100/[.$C$5]" office:value-type="float" office:value="2.20588235294118" calcext:value-type="float">
            <text:p>2,20588235294118</text:p>
          </table:table-cell>
          <table:table-cell table:style-name="ce25"/>
          <table:table-cell table:number-columns-repeated="3"/>
        </table:table-row>
        <table:table-row table:style-name="ro1">
          <table:table-cell table:style-name="ce25"/>
          <table:table-cell table:style-name="ce25" office:value-type="string" calcext:value-type="string">
            <text:p><text:s/>TECNICO DE ENFERMAGEM</text:p>
          </table:table-cell>
          <table:table-cell table:style-name="ce25" office:value-type="float" office:value="9" calcext:value-type="float">
            <text:p>9</text:p>
          </table:table-cell>
          <table:table-cell table:style-name="ce52" table:formula="of:=[.C18]*100/[.$C$5]" office:value-type="float" office:value="1.65441176470588" calcext:value-type="float">
            <text:p>1,65441176470588</text:p>
          </table:table-cell>
          <table:table-cell table:style-name="ce25"/>
          <table:table-cell table:number-columns-repeated="3"/>
        </table:table-row>
        <table:table-row table:style-name="ro1">
          <table:table-cell table:style-name="ce25"/>
          <table:table-cell table:style-name="ce25" office:value-type="string" calcext:value-type="string">
            <text:p><text:s/>AUXILIAR DE ESCRITORIO, EM GERAL</text:p>
          </table:table-cell>
          <table:table-cell table:style-name="ce25" office:value-type="float" office:value="9" calcext:value-type="float">
            <text:p>9</text:p>
          </table:table-cell>
          <table:table-cell table:style-name="ce52" table:formula="of:=[.C19]*100/[.$C$5]" office:value-type="float" office:value="1.65441176470588" calcext:value-type="float">
            <text:p>1,65441176470588</text:p>
          </table:table-cell>
          <table:table-cell table:style-name="ce25"/>
          <table:table-cell table:number-columns-repeated="3"/>
        </table:table-row>
        <table:table-row table:style-name="ro1">
          <table:table-cell table:style-name="ce25"/>
          <table:table-cell table:style-name="ce25" office:value-type="string" calcext:value-type="string">
            <text:p><text:s/>GERENTE COMERCIAL</text:p>
          </table:table-cell>
          <table:table-cell table:style-name="ce25" office:value-type="float" office:value="7" calcext:value-type="float">
            <text:p>7</text:p>
          </table:table-cell>
          <table:table-cell table:style-name="ce52" table:formula="of:=[.C20]*100/[.$C$5]" office:value-type="float" office:value="1.28676470588235" calcext:value-type="float">
            <text:p>1,28676470588235</text:p>
          </table:table-cell>
          <table:table-cell table:style-name="ce25"/>
          <table:table-cell table:number-columns-repeated="3"/>
        </table:table-row>
        <table:table-row table:style-name="ro1">
          <table:table-cell table:style-name="ce25"/>
          <table:table-cell table:style-name="ce25" office:value-type="string" calcext:value-type="string">
            <text:p><text:s/>OPERADOR DE TELEMARKETING ATIVO E RECEPTIVO</text:p>
          </table:table-cell>
          <table:table-cell table:style-name="ce25" office:value-type="float" office:value="7" calcext:value-type="float">
            <text:p>7</text:p>
          </table:table-cell>
          <table:table-cell table:style-name="ce52" table:formula="of:=[.C21]*100/[.$C$5]" office:value-type="float" office:value="1.28676470588235" calcext:value-type="float">
            <text:p>1,28676470588235</text:p>
          </table:table-cell>
          <table:table-cell table:style-name="ce25"/>
          <table:table-cell table:number-columns-repeated="3"/>
        </table:table-row>
        <table:table-row table:style-name="ro1">
          <table:table-cell table:style-name="ce25"/>
          <table:table-cell table:style-name="ce25" office:value-type="string" calcext:value-type="string">
            <text:p><text:s/>VIGILANTE</text:p>
          </table:table-cell>
          <table:table-cell table:style-name="ce25" office:value-type="float" office:value="7" calcext:value-type="float">
            <text:p>7</text:p>
          </table:table-cell>
          <table:table-cell table:style-name="ce52" table:formula="of:=[.C22]*100/[.$C$5]" office:value-type="float" office:value="1.28676470588235" calcext:value-type="float">
            <text:p>1,28676470588235</text:p>
          </table:table-cell>
          <table:table-cell table:style-name="ce25"/>
          <table:table-cell table:number-columns-repeated="3"/>
        </table:table-row>
        <table:table-row table:style-name="ro1">
          <table:table-cell table:style-name="ce25"/>
          <table:table-cell table:style-name="ce25" office:value-type="string" calcext:value-type="string">
            <text:p><text:s/>MOTORISTA DE ONIBUS URBANO</text:p>
          </table:table-cell>
          <table:table-cell table:style-name="ce25" office:value-type="float" office:value="7" calcext:value-type="float">
            <text:p>7</text:p>
          </table:table-cell>
          <table:table-cell table:style-name="ce52" table:formula="of:=[.C23]*100/[.$C$5]" office:value-type="float" office:value="1.28676470588235" calcext:value-type="float">
            <text:p>1,28676470588235</text:p>
          </table:table-cell>
          <table:table-cell table:style-name="ce25"/>
          <table:table-cell table:number-columns-repeated="3"/>
        </table:table-row>
        <table:table-row table:style-name="ro1">
          <table:table-cell table:style-name="ce25"/>
          <table:table-cell table:style-name="ce25" office:value-type="string" calcext:value-type="string">
            <text:p><text:s/>ALIMENTADOR DE LINHA DE PRODUCAO</text:p>
          </table:table-cell>
          <table:table-cell table:style-name="ce25" office:value-type="float" office:value="7" calcext:value-type="float">
            <text:p>7</text:p>
          </table:table-cell>
          <table:table-cell table:style-name="ce52" table:formula="of:=[.C24]*100/[.$C$5]" office:value-type="float" office:value="1.28676470588235" calcext:value-type="float">
            <text:p>1,28676470588235</text:p>
          </table:table-cell>
          <table:table-cell table:style-name="ce25"/>
          <table:table-cell table:number-columns-repeated="3"/>
        </table:table-row>
        <table:table-row table:style-name="ro1">
          <table:table-cell table:style-name="ce25"/>
          <table:table-cell table:style-name="ce79" office:value-type="string" calcext:value-type="string">
            <text:p><text:s/>NAO INFORMADO</text:p>
          </table:table-cell>
          <table:table-cell table:style-name="ce79" office:value-type="float" office:value="7" calcext:value-type="float">
            <text:p>7</text:p>
          </table:table-cell>
          <table:table-cell table:style-name="ce66" table:formula="of:=[.C25]*100/[.$C$5]" office:value-type="float" office:value="1.28676470588235" calcext:value-type="float">
            <text:p>1,28676470588235</text:p>
          </table:table-cell>
          <table:table-cell table:style-name="ce25"/>
          <table:table-cell table:number-columns-repeated="3"/>
        </table:table-row>
        <table:table-row table:style-name="ro1">
          <table:table-cell table:style-name="ce25"/>
          <table:table-cell/>
          <table:table-cell table:style-name="ce31"/>
          <table:table-cell table:style-name="ce75"/>
          <table:table-cell table:style-name="ce25"/>
          <table:table-cell table:number-columns-repeated="3"/>
        </table:table-row>
        <table:table-row table:style-name="ro1">
          <table:table-cell table:style-name="ce25"/>
          <table:table-cell table:style-name="ce31" office:value-type="string" calcext:value-type="string">
            <text:p>Fonte: SESA/DAV/CEST – Sinan </text:p>
          </table:table-cell>
          <table:table-cell table:style-name="ce25"/>
          <table:table-cell table:style-name="ce52"/>
          <table:table-cell table:style-name="ce25"/>
          <table:table-cell table:number-columns-repeated="3"/>
        </table:table-row>
        <table:table-row table:style-name="ro1">
          <table:table-cell table:style-name="ce25"/>
          <table:table-cell table:style-name="ce31" office:value-type="string" calcext:value-type="string">
            <text:p>Nota: Os dados referentes <text:s/>estão sujeitos a alterações conforme atualização e/ou qualificação do banco.</text:p>
          </table:table-cell>
          <table:table-cell table:style-name="ce25"/>
          <table:table-cell table:style-name="ce52"/>
          <table:table-cell table:style-name="ce25"/>
          <table:table-cell table:number-columns-repeated="3"/>
        </table:table-row>
        <table:table-row table:style-name="ro1" table:number-rows-repeated="1048547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3" table:target-range-address="OCUPAÇÃO.C5:OCUPAÇÃO.S181" table:contains-header="false">
          <table:sort>
            <table:sort-by table:field-number="1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 style:data-style-name="N2" text:time-value="15:50:58.9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9T16:27:19.802000000</meta:creation-date>
    <dc:date>2021-06-23T15:51:19.888000000</dc:date>
    <meta:editing-duration>PT4H51M56S</meta:editing-duration>
    <meta:editing-cycles>27</meta:editing-cycles>
    <meta:generator>LibreOffice/5.4.5.1$Windows_X86_64 LibreOffice_project/79c9829dd5d8054ec39a82dc51cd9eff340dbee8</meta:generator>
    <meta:document-statistic meta:table-count="5" meta:cell-count="11116" meta:object-count="0"/>
  </office:meta>
</office:document-meta>
</file>