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49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149.51mm"/>
    </style:style>
    <style:style style:name="co7" style:family="table-column">
      <style:table-column-properties fo:break-before="auto" style:column-width="150.04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5.79mm"/>
    </style:style>
    <style:style style:name="co10" style:family="table-column">
      <style:table-column-properties fo:break-before="auto" style:column-width="35.67mm"/>
    </style:style>
    <style:style style:name="co11" style:family="table-column">
      <style:table-column-properties fo:break-before="auto" style:column-width="29.95mm"/>
    </style:style>
    <style:style style:name="co12" style:family="table-column">
      <style:table-column-properties fo:break-before="auto" style:column-width="106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6e6e6"/>
    </style:style>
    <style:style style:name="ce3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70" style:family="table-cell" style:parent-style-name="Default">
      <style:table-cell-properties fo:background-color="#e6e6e6" fo:border="none"/>
    </style:style>
    <style:style style:name="ce71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80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</style:style>
    <style:style style:name="ce8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4.11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7" style:family="table-cell" style:parent-style-name="Default">
      <style:table-cell-properties fo:background-color="#ffffff" fo:border="none"/>
    </style:style>
    <style:style style:name="ce8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94" style:family="table-cell" style:parent-style-name="Default">
      <style:table-cell-properties fo:background-color="#ffffff"/>
      <style:text-properties fo:color="#ce181e"/>
    </style:style>
    <style:style style:name="ce96" style:family="table-cell" style:parent-style-name="Default">
      <style:table-cell-properties fo:background-color="#cccccc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ce181e"/>
    </style:style>
    <style:style style:name="ce3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color="#ff0000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 style:data-style-name="N61">
      <style:table-cell-properties fo:background-color="#ffffff"/>
    </style:style>
    <style:style style:name="ce88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 fo:border="none"/>
      <style:paragraph-properties fo:text-align="start" fo:margin-left="14.11mm"/>
    </style:style>
    <style:style style:name="ce9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6e6e6"/>
    </style:style>
    <style:style style:name="ce53" style:family="table-cell" style:parent-style-name="Default">
      <style:table-cell-properties fo:background-color="#e6e6e6" fo:border="none"/>
    </style:style>
    <style:style style:name="ce54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63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</style:style>
    <style:style style:name="ce6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4.11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6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ff"/>
      <style:text-properties fo:color="#ce181e"/>
    </style:style>
    <style:style style:name="ce7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6" style:family="table-cell" style:parent-style-name="Default">
      <style:table-cell-properties fo:background-color="#ffffff" fo:border="none"/>
    </style:style>
    <style:style style:name="ce77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cccccc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ce181e"/>
    </style:style>
    <style:style style:name="ce9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99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00" style:family="table-cell" style:parent-style-name="Default" style:data-style-name="N61">
      <style:table-cell-properties fo:background-color="#ffffff"/>
    </style:style>
    <style:style style:name="ce101" style:family="table-cell" style:parent-style-name="Default">
      <style:table-cell-properties fo:background-color="#ffffff"/>
      <style:text-properties fo:color="#ff0000"/>
    </style:style>
    <style:style style:name="ce10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03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border="none"/>
      <style:paragraph-properties fo:text-align="start" fo:margin-left="14.11mm"/>
    </style:style>
    <style:style style:name="ce105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start" fo:margin-left="21.17mm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start" fo:margin-left="21.17mm"/>
      <style:text-properties fo:color="#ff0000"/>
    </style:style>
    <style:style style:name="ce11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21.17mm"/>
    </style:style>
  </office:automatic-styles>
  <office:body>
    <office:spreadsheet>
      <table:calculation-settings table:automatic-find-labels="false" table:use-regular-expressions="false" table:use-wildcards="true"/>
      <table:table table:name="SERIE HISTÓRICA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3" table:default-cell-style-name="ce66"/>
        <table:table-row table:style-name="ro1">
          <table:table-cell table:style-name="ce49" table:number-columns-repeated="18"/>
          <table:table-cell table:style-name="ce59"/>
        </table:table-row>
        <table:table-row table:style-name="ro1">
          <table:table-cell table:style-name="ce49"/>
          <table:table-cell table:style-name="ce50" office:value-type="string" calcext:value-type="string" table:number-columns-spanned="17" table:number-rows-spanned="1">
            <text:p>Série histórica das notificações dos acidentes de trabalho com exposição à material biológico, por RS <text:s/>e municípios de notificação. Paraná, 2006 a 2020</text:p>
          </table:table-cell>
          <table:covered-table-cell table:number-columns-repeated="16" table:style-name="ce57"/>
          <table:table-cell table:style-name="ce60"/>
        </table:table-row>
        <table:table-row table:style-name="ro1">
          <table:table-cell table:style-name="ce49"/>
          <table:table-cell table:style-name="ce51" office:value-type="string" calcext:value-type="string">
            <text:p>RS/Município de Notificaçã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8" office:value-type="string" calcext:value-type="string">
            <text:p>Total</text:p>
          </table:table-cell>
          <table:table-cell table:style-name="ce61" office:value-type="string" calcext:value-type="string">
            <text:p>%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. Reg. Saúde Paranaguá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39" calcext:value-type="float">
            <text:p>839</text:p>
          </table:table-cell>
          <table:table-cell table:style-name="ce62" table:formula="of:=[.R4]*100/[.$R$4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ntonin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5]*100/[.$R$4]" office:value-type="float" office:value="1.31108462455304" calcext:value-type="float">
            <text:p>1,3110846245530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raqueçab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6]*100/[.$R$4]" office:value-type="float" office:value="1.78784266984505" calcext:value-type="float">
            <text:p>1,7878426698450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ratub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2" calcext:value-type="float">
            <text:p>72</text:p>
          </table:table-cell>
          <table:table-cell table:style-name="ce59" table:formula="of:=[.R7]*100/[.$R$4]" office:value-type="float" office:value="8.58164481525626" calcext:value-type="float">
            <text:p>8,581644815256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tinho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8]*100/[.$R$4]" office:value-type="float" office:value="3.2181168057211" calcext:value-type="float">
            <text:p>3,21811680572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orrete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9]*100/[.$R$4]" office:value-type="float" office:value="2.50297973778307" calcext:value-type="float">
            <text:p>2,5029797377830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ranagu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23" calcext:value-type="float">
            <text:p>2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650" calcext:value-type="float">
            <text:p>650</text:p>
          </table:table-cell>
          <table:table-cell table:style-name="ce59" table:formula="of:=[.R10]*100/[.$R$4]" office:value-type="float" office:value="77.4731823599523" calcext:value-type="float">
            <text:p>77,47318235995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ntal do Paran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3" calcext:value-type="float">
            <text:p>43</text:p>
          </table:table-cell>
          <table:table-cell table:style-name="ce59" table:formula="of:=[.R11]*100/[.$R$4]" office:value-type="float" office:value="5.12514898688915" calcext:value-type="float">
            <text:p>5,12514898688915</text:p>
          </table:table-cell>
        </table:table-row>
        <table:table-row table:style-name="ro1">
          <table:table-cell table:style-name="ce49"/>
          <table:table-cell table:style-name="ce53" office:value-type="string" calcext:value-type="string">
            <text:p>2. Reg. Saúde Metropolitana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638" calcext:value-type="float">
            <text:p>638</text:p>
          </table:table-cell>
          <table:table-cell table:style-name="ce53" office:value-type="float" office:value="976" calcext:value-type="float">
            <text:p>976</text:p>
          </table:table-cell>
          <table:table-cell table:style-name="ce53" office:value-type="float" office:value="1013" calcext:value-type="float">
            <text:p>1013</text:p>
          </table:table-cell>
          <table:table-cell table:style-name="ce53" office:value-type="float" office:value="1008" calcext:value-type="float">
            <text:p>1008</text:p>
          </table:table-cell>
          <table:table-cell table:style-name="ce53" office:value-type="float" office:value="775" calcext:value-type="float">
            <text:p>775</text:p>
          </table:table-cell>
          <table:table-cell table:style-name="ce53" office:value-type="float" office:value="1602" calcext:value-type="float">
            <text:p>1602</text:p>
          </table:table-cell>
          <table:table-cell table:style-name="ce53" office:value-type="float" office:value="1603" calcext:value-type="float">
            <text:p>1603</text:p>
          </table:table-cell>
          <table:table-cell table:style-name="ce53" office:value-type="float" office:value="1498" calcext:value-type="float">
            <text:p>1498</text:p>
          </table:table-cell>
          <table:table-cell table:style-name="ce53" office:value-type="float" office:value="1200" calcext:value-type="float">
            <text:p>1200</text:p>
          </table:table-cell>
          <table:table-cell table:style-name="ce53" office:value-type="float" office:value="1785" calcext:value-type="float">
            <text:p>1785</text:p>
          </table:table-cell>
          <table:table-cell table:style-name="ce53" office:value-type="float" office:value="1801" calcext:value-type="float">
            <text:p>1801</text:p>
          </table:table-cell>
          <table:table-cell table:style-name="ce53" office:value-type="float" office:value="1902" calcext:value-type="float">
            <text:p>1902</text:p>
          </table:table-cell>
          <table:table-cell table:style-name="ce53" office:value-type="float" office:value="1428" calcext:value-type="float">
            <text:p>1428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17988" calcext:value-type="float">
            <text:p>17988</text:p>
          </table:table-cell>
          <table:table-cell table:style-name="ce63" table:formula="of:=[.R12]*100/[.$R$12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drianópoli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13]*100/[.$R$12]" office:value-type="float" office:value="0.00555926173004225" calcext:value-type="float">
            <text:p>0,00555926173004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gudos do Su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14]*100/[.$R$12]" office:value-type="float" office:value="0.00555926173004225" calcext:value-type="float">
            <text:p>0,00555926173004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mirante Tamandaré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5]*100/[.$R$12]" office:value-type="float" office:value="0.0611518790304648" calcext:value-type="float">
            <text:p>0,0611518790304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raucár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208" calcext:value-type="float">
            <text:p>208</text:p>
          </table:table-cell>
          <table:table-cell table:style-name="ce59" table:formula="of:=[.R16]*100/[.$R$12]" office:value-type="float" office:value="1.15632643984879" calcext:value-type="float">
            <text:p>1,156326439848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alsa Nov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7]*100/[.$R$12]" office:value-type="float" office:value="0.0389148321102958" calcext:value-type="float">
            <text:p>0,03891483211029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caiúva do Su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18]*100/[.$R$12]" office:value-type="float" office:value="0.0277963086502112" calcext:value-type="float">
            <text:p>0,0277963086502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ina Grande do Su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12" calcext:value-type="float">
            <text:p>512</text:p>
          </table:table-cell>
          <table:table-cell table:style-name="ce59" table:formula="of:=[.R19]*100/[.$R$12]" office:value-type="float" office:value="2.84634200578163" calcext:value-type="float">
            <text:p>2,8463420057816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o do Tenen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20]*100/[.$R$12]" office:value-type="float" office:value="0.0389148321102958" calcext:value-type="float">
            <text:p>0,03891483211029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o Larg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06" calcext:value-type="float">
            <text:p>406</text:p>
          </table:table-cell>
          <table:table-cell table:style-name="ce59" table:formula="of:=[.R21]*100/[.$R$12]" office:value-type="float" office:value="2.25706026239715" calcext:value-type="float">
            <text:p>2,2570602623971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o Magr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]*100/[.$R$12]" office:value-type="float" office:value="0.022237046920169" calcext:value-type="float">
            <text:p>0,0222370469201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erro Azul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23]*100/[.$R$12]" office:value-type="float" office:value="0.0945074494107183" calcext:value-type="float">
            <text:p>0,09450744941071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lomb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24]*100/[.$R$12]" office:value-type="float" office:value="0.111185234600845" calcext:value-type="float">
            <text:p>0,11118523460084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ntend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5]*100/[.$R$12]" office:value-type="float" office:value="0.0277963086502112" calcext:value-type="float">
            <text:p>0,0277963086502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uritiba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936" calcext:value-type="float">
            <text:p>936</text:p>
          </table:table-cell>
          <table:table-cell table:style-name="ce49" office:value-type="float" office:value="993" calcext:value-type="float">
            <text:p>993</text:p>
          </table:table-cell>
          <table:table-cell table:style-name="ce49" office:value-type="float" office:value="937" calcext:value-type="float">
            <text:p>937</text:p>
          </table:table-cell>
          <table:table-cell table:style-name="ce49" office:value-type="float" office:value="698" calcext:value-type="float">
            <text:p>698</text:p>
          </table:table-cell>
          <table:table-cell table:style-name="ce49" office:value-type="float" office:value="1505" calcext:value-type="float">
            <text:p>1505</text:p>
          </table:table-cell>
          <table:table-cell table:style-name="ce49" office:value-type="float" office:value="1479" calcext:value-type="float">
            <text:p>1479</text:p>
          </table:table-cell>
          <table:table-cell table:style-name="ce49" office:value-type="float" office:value="1419" calcext:value-type="float">
            <text:p>1419</text:p>
          </table:table-cell>
          <table:table-cell table:style-name="ce49" office:value-type="float" office:value="1053" calcext:value-type="float">
            <text:p>1053</text:p>
          </table:table-cell>
          <table:table-cell table:style-name="ce49" office:value-type="float" office:value="1631" calcext:value-type="float">
            <text:p>1631</text:p>
          </table:table-cell>
          <table:table-cell table:style-name="ce49" office:value-type="float" office:value="1617" calcext:value-type="float">
            <text:p>1617</text:p>
          </table:table-cell>
          <table:table-cell table:style-name="ce49" office:value-type="float" office:value="1754" calcext:value-type="float">
            <text:p>1754</text:p>
          </table:table-cell>
          <table:table-cell table:style-name="ce49" office:value-type="float" office:value="1193" calcext:value-type="float">
            <text:p>1193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16461" calcext:value-type="float">
            <text:p>16461</text:p>
          </table:table-cell>
          <table:table-cell table:style-name="ce59" table:formula="of:=[.R26]*100/[.$R$12]" office:value-type="float" office:value="91.5110073382255" calcext:value-type="float">
            <text:p>91,511007338225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outor Ulysse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7]*100/[.$R$12]" office:value-type="float" office:value="0.022237046920169" calcext:value-type="float">
            <text:p>0,0222370469201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azenda Rio Grande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28]*100/[.$R$12]" office:value-type="float" office:value="0.0778296642205915" calcext:value-type="float">
            <text:p>0,07782966422059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peruçu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9]*100/[.$R$12]" office:value-type="float" office:value="0.022237046920169" calcext:value-type="float">
            <text:p>0,0222370469201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ap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2" calcext:value-type="float">
            <text:p>42</text:p>
          </table:table-cell>
          <table:table-cell table:style-name="ce59" table:formula="of:=[.R30]*100/[.$R$12]" office:value-type="float" office:value="0.233488992661774" calcext:value-type="float">
            <text:p>0,23348899266177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ndiritub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31]*100/[.$R$12]" office:value-type="float" office:value="0.0500333555703803" calcext:value-type="float">
            <text:p>0,050033355570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en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5" calcext:value-type="float">
            <text:p>35</text:p>
          </table:table-cell>
          <table:table-cell table:style-name="ce59" table:formula="of:=[.R32]*100/[.$R$12]" office:value-type="float" office:value="0.194574160551479" calcext:value-type="float">
            <text:p>0,1945741605514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nhais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[.R33]*100/[.$R$12]" office:value-type="float" office:value="0.166777851901268" calcext:value-type="float">
            <text:p>0,16677785190126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raquar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office:value-type="float" office:value="66" calcext:value-type="float">
            <text:p>66</text:p>
          </table:table-cell>
          <table:table-cell table:style-name="ce59" table:formula="of:=[.R34]*100/[.$R$12]" office:value-type="float" office:value="0.366911274182788" calcext:value-type="float">
            <text:p>0,3669112741827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atro Barras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35]*100/[.$R$12]" office:value-type="float" office:value="0.0500333555703803" calcext:value-type="float">
            <text:p>0,050033355570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itandinh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36]*100/[.$R$12]" office:value-type="float" office:value="0.0166777851901268" calcext:value-type="float">
            <text:p>0,01667778519012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o Branco do Sul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37]*100/[.$R$12]" office:value-type="float" office:value="0.0333555703802535" calcext:value-type="float">
            <text:p>0,0333555703802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o Negr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59" table:formula="of:=[.R38]*100/[.$R$12]" office:value-type="float" office:value="0.266844563042028" calcext:value-type="float">
            <text:p>0,26684456304202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sé dos Pinhai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39]*100/[.$R$12]" office:value-type="float" office:value="0.211251945741605" calcext:value-type="float">
            <text:p>0,21125194574160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ijucas do Su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40]*100/[.$R$12]" office:value-type="float" office:value="0.0722704024905493" calcext:value-type="float">
            <text:p>0,0722704024905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unas do Paraná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41]*100/[.$R$12]" office:value-type="float" office:value="0.0111185234600845" calcext:value-type="float">
            <text:p>0,011118523460085</text:p>
          </table:table-cell>
        </table:table-row>
        <table:table-row table:style-name="ro1">
          <table:table-cell table:style-name="ce49"/>
          <table:table-cell table:style-name="ce53" office:value-type="string" calcext:value-type="string">
            <text:p>3. Reg. Saúde Ponta Gross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2435" calcext:value-type="float">
            <text:p>2435</text:p>
          </table:table-cell>
          <table:table-cell table:style-name="ce63" table:formula="of:=[.R42]*100/[.$R$42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rapoti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1" calcext:value-type="float">
            <text:p>121</text:p>
          </table:table-cell>
          <table:table-cell table:style-name="ce59" table:formula="of:=[.R43]*100/[.$R$42]" office:value-type="float" office:value="4.96919917864476" calcext:value-type="float">
            <text:p>4,9691991786447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rambeí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44]*100/[.$R$42]" office:value-type="float" office:value="0.616016427104723" calcext:value-type="float">
            <text:p>0,6160164271047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str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5" calcext:value-type="float">
            <text:p>165</text:p>
          </table:table-cell>
          <table:table-cell table:style-name="ce59" table:formula="of:=[.R45]*100/[.$R$42]" office:value-type="float" office:value="6.77618069815195" calcext:value-type="float">
            <text:p>6,7761806981519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pirang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46]*100/[.$R$42]" office:value-type="float" office:value="1.27310061601643" calcext:value-type="float">
            <text:p>1,273100616016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vaí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47]*100/[.$R$42]" office:value-type="float" office:value="0.903490759753593" calcext:value-type="float">
            <text:p>0,90349075975359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guariaív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2" calcext:value-type="float">
            <text:p>142</text:p>
          </table:table-cell>
          <table:table-cell table:style-name="ce59" table:formula="of:=[.R48]*100/[.$R$42]" office:value-type="float" office:value="5.83162217659138" calcext:value-type="float">
            <text:p>5,831622176591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lmei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5" calcext:value-type="float">
            <text:p>85</text:p>
          </table:table-cell>
          <table:table-cell table:style-name="ce59" table:formula="of:=[.R49]*100/[.$R$42]" office:value-type="float" office:value="3.49075975359343" calcext:value-type="float">
            <text:p>3,490759753593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raí do Sul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50]*100/[.$R$42]" office:value-type="float" office:value="0.739219712525667" calcext:value-type="float">
            <text:p>0,73921971252566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nta Gross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771" calcext:value-type="float">
            <text:p>1771</text:p>
          </table:table-cell>
          <table:table-cell table:style-name="ce59" table:formula="of:=[.R51]*100/[.$R$42]" office:value-type="float" office:value="72.7310061601643" calcext:value-type="float">
            <text:p>72,73100616016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rto Amazona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52]*100/[.$R$42]" office:value-type="float" office:value="0.205338809034908" calcext:value-type="float">
            <text:p>0,2053388090349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ão do Triunf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53]*100/[.$R$42]" office:value-type="float" office:value="1.27310061601643" calcext:value-type="float">
            <text:p>1,273100616016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engé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59" table:formula="of:=[.R54]*100/[.$R$42]" office:value-type="float" office:value="1.19096509240246" calcext:value-type="float">
            <text:p>1,19096509240246</text:p>
          </table:table-cell>
        </table:table-row>
        <table:table-row table:style-name="ro1">
          <table:table-cell table:style-name="ce49"/>
          <table:table-cell table:style-name="ce53" office:value-type="string" calcext:value-type="string">
            <text:p>4. Reg. Saúde Irati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679" calcext:value-type="float">
            <text:p>679</text:p>
          </table:table-cell>
          <table:table-cell table:style-name="ce63" table:formula="of:=[.R55]*100/[.$R$55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ernandes Pinheir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56]*100/[.$R$55]" office:value-type="float" office:value="3.68188512518409" calcext:value-type="float">
            <text:p>3,6818851251840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mirang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" calcext:value-type="float">
            <text:p>43</text:p>
          </table:table-cell>
          <table:table-cell table:style-name="ce59" table:formula="of:=[.R57]*100/[.$R$55]" office:value-type="float" office:value="6.33284241531664" calcext:value-type="float">
            <text:p>6,3328424153166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mbitu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4" calcext:value-type="float">
            <text:p>64</text:p>
          </table:table-cell>
          <table:table-cell table:style-name="ce59" table:formula="of:=[.R58]*100/[.$R$55]" office:value-type="float" office:value="9.42562592047128" calcext:value-type="float">
            <text:p>9,4256259204712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nácio Martin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59]*100/[.$R$55]" office:value-type="float" office:value="2.65095729013255" calcext:value-type="float">
            <text:p>2,6509572901325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rat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40" calcext:value-type="float">
            <text:p>4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08" calcext:value-type="float">
            <text:p>408</text:p>
          </table:table-cell>
          <table:table-cell table:style-name="ce59" table:formula="of:=[.R60]*100/[.$R$55]" office:value-type="float" office:value="60.0883652430044" calcext:value-type="float">
            <text:p>60,088365243004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llet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" calcext:value-type="float">
            <text:p>36</text:p>
          </table:table-cell>
          <table:table-cell table:style-name="ce59" table:formula="of:=[.R61]*100/[.$R$55]" office:value-type="float" office:value="5.3019145802651" calcext:value-type="float">
            <text:p>5,301914580265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ebouça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62]*100/[.$R$55]" office:value-type="float" office:value="5.44918998527246" calcext:value-type="float">
            <text:p>5,4491899852724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o Azu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63]*100/[.$R$55]" office:value-type="float" office:value="3.53460972017673" calcext:value-type="float">
            <text:p>3,5346097201767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eixeira Soare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64]*100/[.$R$55]" office:value-type="float" office:value="3.53460972017673" calcext:value-type="float">
            <text:p>3,53460972017673</text:p>
          </table:table-cell>
        </table:table-row>
        <table:table-row table:style-name="ro1">
          <table:table-cell table:style-name="ce49"/>
          <table:table-cell table:style-name="ce53" office:value-type="string" calcext:value-type="string">
            <text:p>5. Reg. Saúde Guarapuav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914" calcext:value-type="float">
            <text:p>914</text:p>
          </table:table-cell>
          <table:table-cell table:style-name="ce63" table:formula="of:=[.R65]*100/[.$R$65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a Ventura de São Roqu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66]*100/[.$R$65]" office:value-type="float" office:value="2.5164113785558" calcext:value-type="float">
            <text:p>2,516411378555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ina do Simã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67]*100/[.$R$65]" office:value-type="float" office:value="2.18818380743982" calcext:value-type="float">
            <text:p>2,1881838074398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ndói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style-name="ce59" table:formula="of:=[.R68]*100/[.$R$65]" office:value-type="float" office:value="3.06345733041575" calcext:value-type="float">
            <text:p>3,0634573304157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ntagal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69]*100/[.$R$65]" office:value-type="float" office:value="2.84463894967177" calcext:value-type="float">
            <text:p>2,844638949671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oz do Jordã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70]*100/[.$R$65]" office:value-type="float" office:value="1.64113785557987" calcext:value-type="float">
            <text:p>1,6411378555798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oioxim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71]*100/[.$R$65]" office:value-type="float" office:value="1.53172866520788" calcext:value-type="float">
            <text:p>1,531728665207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rapua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22" calcext:value-type="float">
            <text:p>222</text:p>
          </table:table-cell>
          <table:table-cell table:style-name="ce59" table:formula="of:=[.R72]*100/[.$R$65]" office:value-type="float" office:value="24.2888402625821" calcext:value-type="float">
            <text:p>24,288840262582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aranjal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73]*100/[.$R$65]" office:value-type="float" office:value="1.53172866520788" calcext:value-type="float">
            <text:p>1,531728665207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aranjeiras do Su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6" calcext:value-type="float">
            <text:p>116</text:p>
          </table:table-cell>
          <table:table-cell table:style-name="ce59" table:formula="of:=[.R74]*100/[.$R$65]" office:value-type="float" office:value="12.691466083151" calcext:value-type="float">
            <text:p>12,69146608315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quinh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75]*100/[.$R$65]" office:value-type="float" office:value="0.765864332603939" calcext:value-type="float">
            <text:p>0,76586433260393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Laranjeir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[.R76]*100/[.$R$65]" office:value-type="float" office:value="4.92341356673961" calcext:value-type="float">
            <text:p>4,9234135667396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lmit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77]*100/[.$R$65]" office:value-type="float" office:value="2.5164113785558" calcext:value-type="float">
            <text:p>2,516411378555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nhã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6" calcext:value-type="float">
            <text:p>76</text:p>
          </table:table-cell>
          <table:table-cell table:style-name="ce59" table:formula="of:=[.R78]*100/[.$R$65]" office:value-type="float" office:value="8.31509846827134" calcext:value-type="float">
            <text:p>8,3150984682713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tang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9" calcext:value-type="float">
            <text:p>99</text:p>
          </table:table-cell>
          <table:table-cell table:style-name="ce59" table:formula="of:=[.R79]*100/[.$R$65]" office:value-type="float" office:value="10.8315098468271" calcext:value-type="float">
            <text:p>10,83150984682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rto Barreir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80]*100/[.$R$65]" office:value-type="float" office:value="1.42231947483589" calcext:value-type="float">
            <text:p>1,4223194748358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rudentópoli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6" calcext:value-type="float">
            <text:p>86</text:p>
          </table:table-cell>
          <table:table-cell table:style-name="ce59" table:formula="of:=[.R81]*100/[.$R$65]" office:value-type="float" office:value="9.40919037199125" calcext:value-type="float">
            <text:p>9,4091903719912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eserva do Iguaçu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82]*100/[.$R$65]" office:value-type="float" office:value="1.2035010940919" calcext:value-type="float">
            <text:p>1,203501094091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o Bonito do Iguaçu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83]*100/[.$R$65]" office:value-type="float" office:value="2.62582056892779" calcext:value-type="float">
            <text:p>2,625820568927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urv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7" calcext:value-type="float">
            <text:p>47</text:p>
          </table:table-cell>
          <table:table-cell table:style-name="ce59" table:formula="of:=[.R84]*100/[.$R$65]" office:value-type="float" office:value="5.14223194748359" calcext:value-type="float">
            <text:p>5,1422319474835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Virmond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85]*100/[.$R$65]" office:value-type="float" office:value="0.547045951859956" calcext:value-type="float">
            <text:p>0,547045951859956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6. Reg. Saúde União da Vitóri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69" calcext:value-type="float">
            <text:p>469</text:p>
          </table:table-cell>
          <table:table-cell table:style-name="ce62" table:formula="of:=[.R86]*100/[.$R$86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ntônio Olint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87]*100/[.$R$86]" office:value-type="float" office:value="1.91897654584222" calcext:value-type="float">
            <text:p>1,9189765458422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iturun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91" calcext:value-type="float">
            <text:p>91</text:p>
          </table:table-cell>
          <table:table-cell table:style-name="ce59" table:formula="of:=[.R88]*100/[.$R$86]" office:value-type="float" office:value="19.4029850746269" calcext:value-type="float">
            <text:p>19,4029850746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ruz Machad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4" calcext:value-type="float">
            <text:p>34</text:p>
          </table:table-cell>
          <table:table-cell table:style-name="ce59" table:formula="of:=[.R89]*100/[.$R$86]" office:value-type="float" office:value="7.24946695095949" calcext:value-type="float">
            <text:p>7,249466950959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eneral Carneir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59" table:formula="of:=[.R90]*100/[.$R$86]" office:value-type="float" office:value="7.24946695095949" calcext:value-type="float">
            <text:p>7,249466950959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ula Freitas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91]*100/[.$R$86]" office:value-type="float" office:value="2.3454157782516" calcext:value-type="float">
            <text:p>2,345415778251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ulo Frontin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92]*100/[.$R$86]" office:value-type="float" office:value="1.70575692963753" calcext:value-type="float">
            <text:p>1,7057569296375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rto Vitóri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93]*100/[.$R$86]" office:value-type="float" office:value="2.98507462686567" calcext:value-type="float">
            <text:p>2,9850746268656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Mateus do Su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6" calcext:value-type="float">
            <text:p>106</text:p>
          </table:table-cell>
          <table:table-cell table:style-name="ce59" table:formula="of:=[.R94]*100/[.$R$86]" office:value-type="float" office:value="22.6012793176972" calcext:value-type="float">
            <text:p>22,601279317697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União da Vitór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20" calcext:value-type="float">
            <text:p>2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2" calcext:value-type="float">
            <text:p>162</text:p>
          </table:table-cell>
          <table:table-cell table:style-name="ce59" table:formula="of:=[.R95]*100/[.$R$86]" office:value-type="float" office:value="34.5415778251599" calcext:value-type="float">
            <text:p>34,5415778251599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7. Reg. Saúde Pato Branco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717" calcext:value-type="float">
            <text:p>1717</text:p>
          </table:table-cell>
          <table:table-cell table:style-name="ce62" table:formula="of:=[.R96]*100/[.$R$96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m Sucesso do Su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9" table:formula="of:=[.R97]*100/[.$R$96]" office:value-type="float" office:value="0.93185789167152" calcext:value-type="float">
            <text:p>0,9318578916715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hopinzinh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2" calcext:value-type="float">
            <text:p>122</text:p>
          </table:table-cell>
          <table:table-cell table:style-name="ce59" table:formula="of:=[.R98]*100/[.$R$96]" office:value-type="float" office:value="7.10541642399534" calcext:value-type="float">
            <text:p>7,1054164239953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levelândi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7" calcext:value-type="float">
            <text:p>47</text:p>
          </table:table-cell>
          <table:table-cell table:style-name="ce59" table:formula="of:=[.R99]*100/[.$R$96]" office:value-type="float" office:value="2.73733255678509" calcext:value-type="float">
            <text:p>2,7373325567850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ronel Domingos Soare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9" calcext:value-type="float">
            <text:p>29</text:p>
          </table:table-cell>
          <table:table-cell table:style-name="ce59" table:formula="of:=[.R100]*100/[.$R$96]" office:value-type="float" office:value="1.68899242865463" calcext:value-type="float">
            <text:p>1,6889924286546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ronel Vivid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2" calcext:value-type="float">
            <text:p>72</text:p>
          </table:table-cell>
          <table:table-cell table:style-name="ce59" table:formula="of:=[.R101]*100/[.$R$96]" office:value-type="float" office:value="4.19336051252184" calcext:value-type="float">
            <text:p>4,1933605125218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Honório Serp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102]*100/[.$R$96]" office:value-type="float" office:value="1.10658124635993" calcext:value-type="float">
            <text:p>1,1065812463599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pejara d'Oes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3" calcext:value-type="float">
            <text:p>73</text:p>
          </table:table-cell>
          <table:table-cell table:style-name="ce59" table:formula="of:=[.R103]*100/[.$R$96]" office:value-type="float" office:value="4.25160163075131" calcext:value-type="float">
            <text:p>4,2516016307513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ngueirinh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7" calcext:value-type="float">
            <text:p>67</text:p>
          </table:table-cell>
          <table:table-cell table:style-name="ce59" table:formula="of:=[.R104]*100/[.$R$96]" office:value-type="float" office:value="3.90215492137449" calcext:value-type="float">
            <text:p>3,902154921374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ópoli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105]*100/[.$R$96]" office:value-type="float" office:value="1.80547466511357" calcext:value-type="float">
            <text:p>1,8054746651135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lm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20" calcext:value-type="float">
            <text:p>2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57" calcext:value-type="float">
            <text:p>257</text:p>
          </table:table-cell>
          <table:table-cell table:style-name="ce59" table:formula="of:=[.R106]*100/[.$R$96]" office:value-type="float" office:value="14.9679673849738" calcext:value-type="float">
            <text:p>14,96796738497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to Branc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04" calcext:value-type="float">
            <text:p>904</text:p>
          </table:table-cell>
          <table:table-cell table:style-name="ce59" table:formula="of:=[.R107]*100/[.$R$96]" office:value-type="float" office:value="52.6499708794409" calcext:value-type="float">
            <text:p>52,649970879440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ã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6" calcext:value-type="float">
            <text:p>36</text:p>
          </table:table-cell>
          <table:table-cell table:style-name="ce59" table:formula="of:=[.R108]*100/[.$R$96]" office:value-type="float" office:value="2.09668025626092" calcext:value-type="float">
            <text:p>2,0966802562609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udade do Iguaçu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09]*100/[.$R$96]" office:value-type="float" office:value="0.75713453698311" calcext:value-type="float">
            <text:p>0,757134536983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uli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10]*100/[.$R$96]" office:value-type="float" office:value="0.23296447291788" calcext:value-type="float">
            <text:p>0,232964472917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Vitorin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111]*100/[.$R$96]" office:value-type="float" office:value="1.57251019219569" calcext:value-type="float">
            <text:p>1,57251019219569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8. Reg. Saúde Francisco Beltrão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404" calcext:value-type="float">
            <text:p>1404</text:p>
          </table:table-cell>
          <table:table-cell table:style-name="ce62" table:formula="of:=[.R112]*100/[.$R$112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mpere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9" calcext:value-type="float">
            <text:p>39</text:p>
          </table:table-cell>
          <table:table-cell table:style-name="ce59" table:formula="of:=[.R113]*100/[.$R$112]" office:value-type="float" office:value="2.77777777777778" calcext:value-type="float">
            <text:p>2,7777777777777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arracã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[.R114]*100/[.$R$112]" office:value-type="float" office:value="2.13675213675214" calcext:value-type="float">
            <text:p>2,1367521367521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ela Vista da Carob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15]*100/[.$R$112]" office:value-type="float" office:value="0.641025641025641" calcext:value-type="float">
            <text:p>0,6410256410256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a Esperança do Iguaçu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16]*100/[.$R$112]" office:value-type="float" office:value="0.56980056980057" calcext:value-type="float">
            <text:p>0,5698005698005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m Jesus do Su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17]*100/[.$R$112]" office:value-type="float" office:value="0.641025641025641" calcext:value-type="float">
            <text:p>0,6410256410256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panem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2" calcext:value-type="float">
            <text:p>52</text:p>
          </table:table-cell>
          <table:table-cell table:style-name="ce59" table:formula="of:=[.R118]*100/[.$R$112]" office:value-type="float" office:value="3.7037037037037" calcext:value-type="float">
            <text:p>3,703703703703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ruzeiro do Iguaçu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19]*100/[.$R$112]" office:value-type="float" office:value="0.641025641025641" calcext:value-type="float">
            <text:p>0,6410256410256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ois Vizinh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108" calcext:value-type="float">
            <text:p>108</text:p>
          </table:table-cell>
          <table:table-cell table:style-name="ce59" table:formula="of:=[.R120]*100/[.$R$112]" office:value-type="float" office:value="7.69230769230769" calcext:value-type="float">
            <text:p>7,692307692307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Eneas Marque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21]*100/[.$R$112]" office:value-type="float" office:value="0.641025641025641" calcext:value-type="float">
            <text:p>0,6410256410256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lor da Serra do Su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22]*100/[.$R$112]" office:value-type="float" office:value="0.284900284900285" calcext:value-type="float">
            <text:p>0,28490028490028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rancisco Beltrã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" table:style-name="ce49" office:value-type="float" office:value="37" calcext:value-type="float">
            <text:p>3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88" calcext:value-type="float">
            <text:p>688</text:p>
          </table:table-cell>
          <table:table-cell table:style-name="ce59" table:formula="of:=[.R123]*100/[.$R$112]" office:value-type="float" office:value="49.002849002849" calcext:value-type="float">
            <text:p>49,0028490028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nfrinópoli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24]*100/[.$R$112]" office:value-type="float" office:value="0.284900284900285" calcext:value-type="float">
            <text:p>0,28490028490028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meleir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5" calcext:value-type="float">
            <text:p>65</text:p>
          </table:table-cell>
          <table:table-cell table:style-name="ce59" table:formula="of:=[.R125]*100/[.$R$112]" office:value-type="float" office:value="4.62962962962963" calcext:value-type="float">
            <text:p>4,6296296296296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Esperança do Sudoeste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26]*100/[.$R$112]" office:value-type="float" office:value="0.783475783475784" calcext:value-type="float">
            <text:p>0,78347578347578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Prata do Iguaçu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27]*100/[.$R$112]" office:value-type="float" office:value="0.284900284900285" calcext:value-type="float">
            <text:p>0,28490028490028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érola d'Oeste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28]*100/[.$R$112]" office:value-type="float" office:value="0.712250712250712" calcext:value-type="float">
            <text:p>0,71225071225071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nhal de São Bent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29]*100/[.$R$112]" office:value-type="float" office:value="0.712250712250712" calcext:value-type="float">
            <text:p>0,71225071225071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lanalt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style-name="ce59" table:formula="of:=[.R130]*100/[.$R$112]" office:value-type="float" office:value="1.13960113960114" calcext:value-type="float">
            <text:p>1,1396011396011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ranchi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131]*100/[.$R$112]" office:value-type="float" office:value="2.63532763532764" calcext:value-type="float">
            <text:p>2,6353276353276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ealez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" calcext:value-type="float">
            <text:p>33</text:p>
          </table:table-cell>
          <table:table-cell table:style-name="ce59" table:formula="of:=[.R132]*100/[.$R$112]" office:value-type="float" office:value="2.35042735042735" calcext:value-type="float">
            <text:p>2,350427350427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enascenç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" calcext:value-type="float">
            <text:p>36</text:p>
          </table:table-cell>
          <table:table-cell table:style-name="ce59" table:formula="of:=[.R133]*100/[.$R$112]" office:value-type="float" office:value="2.56410256410256" calcext:value-type="float">
            <text:p>2,5641025641025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lgado Filh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4]*100/[.$R$112]" office:value-type="float" office:value="0.925925925925926" calcext:value-type="float">
            <text:p>0,9259259259259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lto do Lontr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7" calcext:value-type="float">
            <text:p>47</text:p>
          </table:table-cell>
          <table:table-cell table:style-name="ce59" table:formula="of:=[.R135]*100/[.$R$112]" office:value-type="float" office:value="3.34757834757835" calcext:value-type="float">
            <text:p>3,347578347578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Izabel d'Oes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4" calcext:value-type="float">
            <text:p>64</text:p>
          </table:table-cell>
          <table:table-cell table:style-name="ce59" table:formula="of:=[.R136]*100/[.$R$112]" office:value-type="float" office:value="4.55840455840456" calcext:value-type="float">
            <text:p>4,5584045584045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o Antônio do Sudoeste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137]*100/[.$R$112]" office:value-type="float" office:value="1.35327635327635" calcext:value-type="float">
            <text:p>1,353276353276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rge d'Oes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138]*100/[.$R$112]" office:value-type="float" office:value="1.85185185185185" calcext:value-type="float">
            <text:p>1,8518518518518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Verê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59" table:formula="of:=[.R139]*100/[.$R$112]" office:value-type="float" office:value="3.13390313390313" calcext:value-type="float">
            <text:p>3,13390313390313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9. Reg. Saúde Foz do Iguaçu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2566" calcext:value-type="float">
            <text:p>2566</text:p>
          </table:table-cell>
          <table:table-cell table:style-name="ce62" table:formula="of:=[.R140]*100/[.$R$140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oz do Iguaçu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2041" calcext:value-type="float">
            <text:p>2041</text:p>
          </table:table-cell>
          <table:table-cell table:style-name="ce59" table:formula="of:=[.R141]*100/[.$R$140]" office:value-type="float" office:value="79.5401402961808" calcext:value-type="float">
            <text:p>79,54014029618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ipulând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6" calcext:value-type="float">
            <text:p>76</text:p>
          </table:table-cell>
          <table:table-cell table:style-name="ce59" table:formula="of:=[.R142]*100/[.$R$140]" office:value-type="float" office:value="2.9618082618862" calcext:value-type="float">
            <text:p>2,961808261886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telând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5" calcext:value-type="float">
            <text:p>55</text:p>
          </table:table-cell>
          <table:table-cell table:style-name="ce59" table:formula="of:=[.R143]*100/[.$R$140]" office:value-type="float" office:value="2.14341387373344" calcext:value-type="float">
            <text:p>2,1434138737334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edianei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11" calcext:value-type="float">
            <text:p>211</text:p>
          </table:table-cell>
          <table:table-cell table:style-name="ce59" table:formula="of:=[.R144]*100/[.$R$140]" office:value-type="float" office:value="8.22291504286828" calcext:value-type="float">
            <text:p>8,2229150428682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iss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45]*100/[.$R$140]" office:value-type="float" office:value="0.545596258768511" calcext:value-type="float">
            <text:p>0,5455962587685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amilând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146]*100/[.$R$140]" office:value-type="float" office:value="0.19485580670304" calcext:value-type="float">
            <text:p>0,1948558067030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Terezinha de Itaipu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9" calcext:value-type="float">
            <text:p>89</text:p>
          </table:table-cell>
          <table:table-cell table:style-name="ce59" table:formula="of:=[.R147]*100/[.$R$140]" office:value-type="float" office:value="3.46843335931411" calcext:value-type="float">
            <text:p>3,468433359314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Miguel do Iguaçu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0" calcext:value-type="float">
            <text:p>70</text:p>
          </table:table-cell>
          <table:table-cell table:style-name="ce59" table:formula="of:=[.R148]*100/[.$R$140]" office:value-type="float" office:value="2.72798129384256" calcext:value-type="float">
            <text:p>2,7279812938425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erranópolis do Iguaçu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149]*100/[.$R$140]" office:value-type="float" office:value="0.19485580670304" calcext:value-type="float">
            <text:p>0,19485580670304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0. Reg. Saúde Cascavel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282" calcext:value-type="float">
            <text:p>282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335" calcext:value-type="float">
            <text:p>335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office:value-type="float" office:value="3458" calcext:value-type="float">
            <text:p>3458</text:p>
          </table:table-cell>
          <table:table-cell table:style-name="ce62" table:formula="of:=[.R150]*100/[.$R$150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nahy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151]*100/[.$R$150]" office:value-type="float" office:value="0.433776749566223" calcext:value-type="float">
            <text:p>0,4337767495662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a Vista da Aparecid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0" calcext:value-type="float">
            <text:p>40</text:p>
          </table:table-cell>
          <table:table-cell table:style-name="ce59" table:formula="of:=[.R152]*100/[.$R$150]" office:value-type="float" office:value="1.15673799884326" calcext:value-type="float">
            <text:p>1,156737998843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raganey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53]*100/[.$R$150]" office:value-type="float" office:value="0.491613649508386" calcext:value-type="float">
            <text:p>0,49161364950838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felând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0" calcext:value-type="float">
            <text:p>50</text:p>
          </table:table-cell>
          <table:table-cell table:style-name="ce59" table:formula="of:=[.R154]*100/[.$R$150]" office:value-type="float" office:value="1.44592249855408" calcext:value-type="float">
            <text:p>1,445922498554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o Bonit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155]*100/[.$R$150]" office:value-type="float" office:value="0.0289184499710815" calcext:value-type="float">
            <text:p>0,02891844997108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pitão Leônidas Marque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156]*100/[.$R$150]" office:value-type="float" office:value="0.549450549450549" calcext:value-type="float">
            <text:p>0,5494505494505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scave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2960" calcext:value-type="float">
            <text:p>2960</text:p>
          </table:table-cell>
          <table:table-cell table:style-name="ce59" table:formula="of:=[.R157]*100/[.$R$150]" office:value-type="float" office:value="85.5986119144014" calcext:value-type="float">
            <text:p>85,598611914401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tanduva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58]*100/[.$R$150]" office:value-type="float" office:value="0.115673799884326" calcext:value-type="float">
            <text:p>0,1156737998843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éu Azul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59" table:formula="of:=[.R159]*100/[.$R$150]" office:value-type="float" office:value="0.838635049161365" calcext:value-type="float">
            <text:p>0,8386350491613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rbél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59" table:formula="of:=[.R160]*100/[.$R$150]" office:value-type="float" office:value="1.15673799884326" calcext:value-type="float">
            <text:p>1,156737998843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iamante do Sul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61]*100/[.$R$150]" office:value-type="float" office:value="0.231347599768652" calcext:value-type="float">
            <text:p>0,23134759976865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Espigão Alto do Iguaçu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162]*100/[.$R$150]" office:value-type="float" office:value="0.0867553499132447" calcext:value-type="float">
            <text:p>0,08675534991324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ormosa do Oes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163]*100/[.$R$150]" office:value-type="float" office:value="0.144592249855408" calcext:value-type="float">
            <text:p>0,1445922498554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raniaçu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59" table:formula="of:=[.R164]*100/[.$R$150]" office:value-type="float" office:value="1.12781954887218" calcext:value-type="float">
            <text:p>1,1278195488721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bem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65]*100/[.$R$150]" office:value-type="float" office:value="0.231347599768652" calcext:value-type="float">
            <text:p>0,23134759976865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guatu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166]*100/[.$R$150]" office:value-type="float" office:value="0.0867553499132447" calcext:value-type="float">
            <text:p>0,08675534991324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racema do Oeste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167]*100/[.$R$150]" office:value-type="float" office:value="0.0867553499132447" calcext:value-type="float">
            <text:p>0,08675534991324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esuítas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6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168]*100/[.$R$150]" office:value-type="float" office:value="0.578368999421631" calcext:value-type="float">
            <text:p>0,57836899942163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indoeste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169]*100/[.$R$150]" office:value-type="float" office:value="0.144592249855408" calcext:value-type="float">
            <text:p>0,1445922498554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Auro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59" table:formula="of:=[.R170]*100/[.$R$150]" office:value-type="float" office:value="1.67727009832273" calcext:value-type="float">
            <text:p>1,6772700983227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edas do Iguaçu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171]*100/[.$R$150]" office:value-type="float" office:value="0.780798149219202" calcext:value-type="float">
            <text:p>0,78079814921920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Lúci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7"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9" table:formula="of:=[.R172]*100/[.$R$150]" office:value-type="float" office:value="0.462695199537305" calcext:value-type="float">
            <text:p>0,46269519953730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Tereza do Oes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173]*100/[.$R$150]" office:value-type="float" office:value="0.722961249277039" calcext:value-type="float">
            <text:p>0,72296124927703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rês Barras do Paraná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174]*100/[.$R$150]" office:value-type="float" office:value="0.896471949103528" calcext:value-type="float">
            <text:p>0,89647194910352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Vera Cruz do Oes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59" table:formula="of:=[.R175]*100/[.$R$150]" office:value-type="float" office:value="0.92539039907461" calcext:value-type="float">
            <text:p>0,92539039907461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1. Reg. Saúde Campo Mourão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416" calcext:value-type="float">
            <text:p>1416</text:p>
          </table:table-cell>
          <table:table-cell table:style-name="ce62" table:formula="of:=[.R176]*100/[.$R$176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tamira do Paraná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77]*100/[.$R$176]" office:value-type="float" office:value="0.494350282485876" calcext:value-type="float">
            <text:p>0,49435028248587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raru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78]*100/[.$R$176]" office:value-type="float" office:value="0.918079096045198" calcext:value-type="float">
            <text:p>0,91807909604519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arbosa Ferraz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6" calcext:value-type="float">
            <text:p>56</text:p>
          </table:table-cell>
          <table:table-cell table:style-name="ce59" table:formula="of:=[.R179]*100/[.$R$176]" office:value-type="float" office:value="3.95480225988701" calcext:value-type="float">
            <text:p>3,9548022598870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a Esperanç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180]*100/[.$R$176]" office:value-type="float" office:value="2.61299435028249" calcext:value-type="float">
            <text:p>2,612994350282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ina da Lago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style-name="ce59" table:formula="of:=[.R181]*100/[.$R$176]" office:value-type="float" office:value="1.9774011299435" calcext:value-type="float">
            <text:p>1,97740112994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po Mourã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660" calcext:value-type="float">
            <text:p>660</text:p>
          </table:table-cell>
          <table:table-cell table:style-name="ce59" table:formula="of:=[.R182]*100/[.$R$176]" office:value-type="float" office:value="46.6101694915254" calcext:value-type="float">
            <text:p>46,61016949152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rumbataí do Su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83]*100/[.$R$176]" office:value-type="float" office:value="0.918079096045198" calcext:value-type="float">
            <text:p>0,91807909604519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Engenheiro Beltrã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84]*100/[.$R$176]" office:value-type="float" office:value="0.706214689265537" calcext:value-type="float">
            <text:p>0,70621468926553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arol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5]*100/[.$R$176]" office:value-type="float" office:value="0.494350282485876" calcext:value-type="float">
            <text:p>0,49435028248587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ênix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86]*100/[.$R$176]" office:value-type="float" office:value="0.918079096045198" calcext:value-type="float">
            <text:p>0,91807909604519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oioerê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5" calcext:value-type="float">
            <text:p>125</text:p>
          </table:table-cell>
          <table:table-cell table:style-name="ce59" table:formula="of:=[.R187]*100/[.$R$176]" office:value-type="float" office:value="8.82768361581921" calcext:value-type="float">
            <text:p>8,8276836158192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retam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188]*100/[.$R$176]" office:value-type="float" office:value="1.69491525423729" calcext:value-type="float">
            <text:p>1,6949152542372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niópoli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89]*100/[.$R$176]" office:value-type="float" office:value="1.20056497175141" calcext:value-type="float">
            <text:p>1,200564971751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urand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90]*100/[.$R$176]" office:value-type="float" office:value="1.20056497175141" calcext:value-type="float">
            <text:p>1,200564971751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uizian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91]*100/[.$R$176]" office:value-type="float" office:value="0.282485875706215" calcext:value-type="float">
            <text:p>0,28248587570621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mborê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8" calcext:value-type="float">
            <text:p>58</text:p>
          </table:table-cell>
          <table:table-cell table:style-name="ce59" table:formula="of:=[.R192]*100/[.$R$176]" office:value-type="float" office:value="4.09604519774011" calcext:value-type="float">
            <text:p>4,096045197740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oreira Sale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59" table:formula="of:=[.R193]*100/[.$R$176]" office:value-type="float" office:value="4.80225988700565" calcext:value-type="float">
            <text:p>4,802259887005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Cantu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194]*100/[.$R$176]" office:value-type="float" office:value="1.41242937853107" calcext:value-type="float">
            <text:p>1,4124293785310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eabiru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195]*100/[.$R$176]" office:value-type="float" office:value="2.61299435028249" calcext:value-type="float">
            <text:p>2,612994350282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arto Centenári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196]*100/[.$R$176]" office:value-type="float" office:value="0.282485875706215" calcext:value-type="float">
            <text:p>0,28248587570621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inta do So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197]*100/[.$R$176]" office:value-type="float" office:value="1.62429378531073" calcext:value-type="float">
            <text:p>1,6242937853107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ancho Alegre d'Oeste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98]*100/[.$R$176]" office:value-type="float" office:value="0.564971751412429" calcext:value-type="float">
            <text:p>0,56497175141242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oncador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" calcext:value-type="float">
            <text:p>34</text:p>
          </table:table-cell>
          <table:table-cell table:style-name="ce59" table:formula="of:=[.R199]*100/[.$R$176]" office:value-type="float" office:value="2.40112994350282" calcext:value-type="float">
            <text:p>2,4011299435028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erra Bo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59" table:formula="of:=[.R200]*100/[.$R$176]" office:value-type="float" office:value="3.46045197740113" calcext:value-type="float">
            <text:p>3,4604519774011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Ubiratã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4" calcext:value-type="float">
            <text:p>84</text:p>
          </table:table-cell>
          <table:table-cell table:style-name="ce59" table:formula="of:=[.R201]*100/[.$R$176]" office:value-type="float" office:value="5.93220338983051" calcext:value-type="float">
            <text:p>5,93220338983051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2. Reg. Saúde Umuaram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300" calcext:value-type="float">
            <text:p>1300</text:p>
          </table:table-cell>
          <table:table-cell table:style-name="ce62" table:formula="of:=[.R202]*100/[.$R$202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to Paraís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03]*100/[.$R$202]" office:value-type="float" office:value="0.153846153846154" calcext:value-type="float">
            <text:p>0,1538461538461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to Piquir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204]*100/[.$R$202]" office:value-type="float" office:value="0.923076923076923" calcext:value-type="float">
            <text:p>0,9230769230769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tôn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1" calcext:value-type="float">
            <text:p>61</text:p>
          </table:table-cell>
          <table:table-cell table:style-name="ce59" table:formula="of:=[.R205]*100/[.$R$202]" office:value-type="float" office:value="4.69230769230769" calcext:value-type="float">
            <text:p>4,692307692307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rasilândia do Sul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206]*100/[.$R$202]" office:value-type="float" office:value="0.0769230769230769" calcext:value-type="float">
            <text:p>0,0769230769230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fezal do Su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207]*100/[.$R$202]" office:value-type="float" office:value="2.38461538461538" calcext:value-type="float">
            <text:p>2,384615384615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ruzeiro do Oes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9" calcext:value-type="float">
            <text:p>59</text:p>
          </table:table-cell>
          <table:table-cell table:style-name="ce59" table:formula="of:=[.R208]*100/[.$R$202]" office:value-type="float" office:value="4.53846153846154" calcext:value-type="float">
            <text:p>4,538461538461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ouradi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9" calcext:value-type="float">
            <text:p>49</text:p>
          </table:table-cell>
          <table:table-cell table:style-name="ce59" table:formula="of:=[.R209]*100/[.$R$202]" office:value-type="float" office:value="3.76923076923077" calcext:value-type="float">
            <text:p>3,769230769230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Esperança Nov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10]*100/[.$R$202]" office:value-type="float" office:value="0.153846153846154" calcext:value-type="float">
            <text:p>0,1538461538461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rancisco Alve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211]*100/[.$R$202]" office:value-type="float" office:value="1.38461538461538" calcext:value-type="float">
            <text:p>1,384615384615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caraím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style-name="ce59" table:formula="of:=[.R212]*100/[.$R$202]" office:value-type="float" office:value="2.69230769230769" calcext:value-type="float">
            <text:p>2,692307692307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porã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213]*100/[.$R$202]" office:value-type="float" office:value="1.92307692307692" calcext:value-type="float">
            <text:p>1,9230769230769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vaté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214]*100/[.$R$202]" office:value-type="float" office:value="1.84615384615385" calcext:value-type="float">
            <text:p>1,8461538461538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a Helen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215]*100/[.$R$202]" office:value-type="float" office:value="1" calcext:value-type="float">
            <text:p>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luz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216]*100/[.$R$202]" office:value-type="float" office:value="2.07692307692308" calcext:value-type="float">
            <text:p>2,076923076923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Olímp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59" table:formula="of:=[.R217]*100/[.$R$202]" office:value-type="float" office:value="2.23076923076923" calcext:value-type="float">
            <text:p>2,230769230769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erob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218]*100/[.$R$202]" office:value-type="float" office:value="2.07692307692308" calcext:value-type="float">
            <text:p>2,076923076923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érol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219]*100/[.$R$202]" office:value-type="float" office:value="1.38461538461538" calcext:value-type="float">
            <text:p>1,384615384615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rge do Patrocíni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220]*100/[.$R$202]" office:value-type="float" office:value="1.76923076923077" calcext:value-type="float">
            <text:p>1,769230769230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api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59" table:formula="of:=[.R221]*100/[.$R$202]" office:value-type="float" office:value="1.23076923076923" calcext:value-type="float">
            <text:p>1,230769230769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Umuaram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2" table:style-name="ce49" office:value-type="float" office:value="37" calcext:value-type="float">
            <text:p>37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814" calcext:value-type="float">
            <text:p>814</text:p>
          </table:table-cell>
          <table:table-cell table:style-name="ce59" table:formula="of:=[.R222]*100/[.$R$202]" office:value-type="float" office:value="62.6153846153846" calcext:value-type="float">
            <text:p>62,615384615384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Xambrê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223]*100/[.$R$202]" office:value-type="float" office:value="1.07692307692308" calcext:value-type="float">
            <text:p>1,07692307692308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3. Reg. Saúde Cianort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2" table:style-name="ce52" office:value-type="float" office:value="69" calcext:value-type="float">
            <text:p>6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81" calcext:value-type="float">
            <text:p>981</text:p>
          </table:table-cell>
          <table:table-cell table:style-name="ce62" table:formula="of:=[.R224]*100/[.$R$224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ianor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13" calcext:value-type="float">
            <text:p>713</text:p>
          </table:table-cell>
          <table:table-cell table:style-name="ce59" table:formula="of:=[.R225]*100/[.$R$224]" office:value-type="float" office:value="72.6809378185525" calcext:value-type="float">
            <text:p>72,680937818552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idade Gaúch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6" calcext:value-type="float">
            <text:p>76</text:p>
          </table:table-cell>
          <table:table-cell table:style-name="ce59" table:formula="of:=[.R226]*100/[.$R$224]" office:value-type="float" office:value="7.74719673802243" calcext:value-type="float">
            <text:p>7,747196738022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porem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7]*100/[.$R$224]" office:value-type="float" office:value="0.407747196738022" calcext:value-type="float">
            <text:p>0,40774719673802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ndianópoli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228]*100/[.$R$224]" office:value-type="float" office:value="0.713557594291539" calcext:value-type="float">
            <text:p>0,71355759429153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pur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229]*100/[.$R$224]" office:value-type="float" office:value="2.34454638124363" calcext:value-type="float">
            <text:p>2,3445463812436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ussa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230]*100/[.$R$224]" office:value-type="float" office:value="2.24260958205912" calcext:value-type="float">
            <text:p>2,2426095820591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ondon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231]*100/[.$R$224]" office:value-type="float" office:value="3.77166156982671" calcext:value-type="float">
            <text:p>3,771661569826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Manoel do Paraná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32]*100/[.$R$224]" office:value-type="float" office:value="0.203873598369011" calcext:value-type="float">
            <text:p>0,2038735983690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Tomé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233]*100/[.$R$224]" office:value-type="float" office:value="2.65035677879715" calcext:value-type="float">
            <text:p>2,6503567787971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apeja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59" table:formula="of:=[.R234]*100/[.$R$224]" office:value-type="float" office:value="5.5045871559633" calcext:value-type="float">
            <text:p>5,504587155963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uneiras do Oes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235]*100/[.$R$224]" office:value-type="float" office:value="1.7329255861366" calcext:value-type="float">
            <text:p>1,7329255861366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4. Reg. Saúde Paranavaí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974" calcext:value-type="float">
            <text:p>974</text:p>
          </table:table-cell>
          <table:table-cell table:style-name="ce62" table:formula="of:=[.R236]*100/[.$R$236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to Paran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237]*100/[.$R$236]" office:value-type="float" office:value="1.74537987679671" calcext:value-type="float">
            <text:p>1,745379876796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maporã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238]*100/[.$R$236]" office:value-type="float" office:value="1.43737166324435" calcext:value-type="float">
            <text:p>1,437371663244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ruzeiro do Su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239]*100/[.$R$236]" office:value-type="float" office:value="1.84804928131417" calcext:value-type="float">
            <text:p>1,8480492813141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iamante do Nor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240]*100/[.$R$236]" office:value-type="float" office:value="1.02669404517454" calcext:value-type="float">
            <text:p>1,026694045174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iraç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241]*100/[.$R$236]" office:value-type="float" office:value="1.3347022587269" calcext:value-type="float">
            <text:p>1,3347022587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najá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2]*100/[.$R$236]" office:value-type="float" office:value="0.410677618069815" calcext:value-type="float">
            <text:p>0,41067761806981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una do Su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243]*100/[.$R$236]" office:value-type="float" office:value="0.718685831622177" calcext:value-type="float">
            <text:p>0,7186858316221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rdim Olind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44]*100/[.$R$236]" office:value-type="float" office:value="0.308008213552361" calcext:value-type="float">
            <text:p>0,30800821355236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oand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7" calcext:value-type="float">
            <text:p>97</text:p>
          </table:table-cell>
          <table:table-cell table:style-name="ce59" table:formula="of:=[.R245]*100/[.$R$236]" office:value-type="float" office:value="9.95893223819302" calcext:value-type="float">
            <text:p>9,9589322381930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le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246]*100/[.$R$236]" office:value-type="float" office:value="2.77207392197125" calcext:value-type="float">
            <text:p>2,7720739219712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irador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47]*100/[.$R$236]" office:value-type="float" office:value="0.513347022587269" calcext:value-type="float">
            <text:p>0,513347022587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Aliança do Ivaí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48]*100/[.$R$236]" office:value-type="float" office:value="0.308008213552361" calcext:value-type="float">
            <text:p>0,30800821355236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Londrin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3" calcext:value-type="float">
            <text:p>33</text:p>
          </table:table-cell>
          <table:table-cell table:style-name="ce59" table:formula="of:=[.R249]*100/[.$R$236]" office:value-type="float" office:value="3.38809034907598" calcext:value-type="float">
            <text:p>3,3880903490759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raíso do Norte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250]*100/[.$R$236]" office:value-type="float" office:value="1.02669404517454" calcext:value-type="float">
            <text:p>1,026694045174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ranapoem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51]*100/[.$R$236]" office:value-type="float" office:value="0.205338809034908" calcext:value-type="float">
            <text:p>0,20533880903490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ranava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42" calcext:value-type="float">
            <text:p>542</text:p>
          </table:table-cell>
          <table:table-cell table:style-name="ce59" table:formula="of:=[.R252]*100/[.$R$236]" office:value-type="float" office:value="55.64681724846" calcext:value-type="float">
            <text:p>55,6468172484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lanaltina do Paraná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253]*100/[.$R$236]" office:value-type="float" office:value="1.02669404517454" calcext:value-type="float">
            <text:p>1,026694045174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rto Ric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54]*100/[.$R$236]" office:value-type="float" office:value="0.513347022587269" calcext:value-type="float">
            <text:p>0,513347022587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erência do Nor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255]*100/[.$R$236]" office:value-type="float" office:value="2.77207392197125" calcext:value-type="float">
            <text:p>2,7720739219712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Cruz do Monte Castel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256]*100/[.$R$236]" office:value-type="float" office:value="1.3347022587269" calcext:value-type="float">
            <text:p>1,3347022587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Isabel do Iva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style-name="ce59" table:formula="of:=[.R257]*100/[.$R$236]" office:value-type="float" office:value="2.87474332648871" calcext:value-type="float">
            <text:p>2,874743326488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Mônic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258]*100/[.$R$236]" office:value-type="float" office:value="0.82135523613963" calcext:value-type="float">
            <text:p>0,8213552361396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o Antônio do Caiuá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259]*100/[.$R$236]" office:value-type="float" office:value="1.3347022587269" calcext:value-type="float">
            <text:p>1,3347022587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Carlos do Iva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260]*100/[.$R$236]" office:value-type="float" office:value="1.3347022587269" calcext:value-type="float">
            <text:p>1,334702258726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ão do Caiuá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261]*100/[.$R$236]" office:value-type="float" office:value="2.6694045174538" calcext:value-type="float">
            <text:p>2,66940451745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Pedro do Paraná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262]*100/[.$R$236]" office:value-type="float" office:value="0.102669404517454" calcext:value-type="float">
            <text:p>0,1026694045174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amboar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263]*100/[.$R$236]" office:value-type="float" office:value="0.616016427104723" calcext:value-type="float">
            <text:p>0,61601642710472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erra Ric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264]*100/[.$R$236]" office:value-type="float" office:value="1.95071868583162" calcext:value-type="float">
            <text:p>1,95071868583162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5. Reg. Saúde Maringá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8" calcext:value-type="float">
            <text:p>298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348" calcext:value-type="float">
            <text:p>348</text:p>
          </table:table-cell>
          <table:table-cell table:style-name="ce52" office:value-type="float" office:value="379" calcext:value-type="float">
            <text:p>379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552" calcext:value-type="float">
            <text:p>552</text:p>
          </table:table-cell>
          <table:table-cell table:style-name="ce52" office:value-type="float" office:value="505" calcext:value-type="float">
            <text:p>505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508" calcext:value-type="float">
            <text:p>508</text:p>
          </table:table-cell>
          <table:table-cell table:style-name="ce52" office:value-type="float" office:value="551" calcext:value-type="float">
            <text:p>551</text:p>
          </table:table-cell>
          <table:table-cell table:style-name="ce52" office:value-type="float" office:value="657" calcext:value-type="float">
            <text:p>657</text:p>
          </table:table-cell>
          <table:table-cell table:style-name="ce52" office:value-type="float" office:value="472" calcext:value-type="float">
            <text:p>472</text:p>
          </table:table-cell>
          <table:table-cell table:style-name="ce52" office:value-type="float" office:value="6148" calcext:value-type="float">
            <text:p>6148</text:p>
          </table:table-cell>
          <table:table-cell table:style-name="ce62" table:formula="of:=[.R265]*100/[.$R$265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Ângul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266]*100/[.$R$265]" office:value-type="float" office:value="0.325309043591412" calcext:value-type="float">
            <text:p>0,32530904359141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storg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3" calcext:value-type="float">
            <text:p>73</text:p>
          </table:table-cell>
          <table:table-cell table:style-name="ce59" table:formula="of:=[.R267]*100/[.$R$265]" office:value-type="float" office:value="1.18737800910865" calcext:value-type="float">
            <text:p>1,187378009108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talai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68]*100/[.$R$265]" office:value-type="float" office:value="0.081327260897853" calcext:value-type="float">
            <text:p>0,08132726089785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lorad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1" calcext:value-type="float">
            <text:p>131</text:p>
          </table:table-cell>
          <table:table-cell table:style-name="ce59" table:formula="of:=[.R269]*100/[.$R$265]" office:value-type="float" office:value="2.13077423552375" calcext:value-type="float">
            <text:p>2,1307742355237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outor Camarg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70]*100/[.$R$265]" office:value-type="float" office:value="0.0650618087182824" calcext:value-type="float">
            <text:p>0,06506180871828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loraí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271]*100/[.$R$265]" office:value-type="float" office:value="0.113858165256994" calcext:value-type="float">
            <text:p>0,11385816525699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lore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3" calcext:value-type="float">
            <text:p>33</text:p>
          </table:table-cell>
          <table:table-cell table:style-name="ce59" table:formula="of:=[.R272]*100/[.$R$265]" office:value-type="float" office:value="0.53675992192583" calcext:value-type="float">
            <text:p>0,5367599219258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lórid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273]*100/[.$R$265]" office:value-type="float" office:value="0.211450878334418" calcext:value-type="float">
            <text:p>0,21145087833441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guaraçu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274]*100/[.$R$265]" office:value-type="float" office:value="0.292778139232271" calcext:value-type="float">
            <text:p>0,2927781392322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guajé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75]*100/[.$R$265]" office:value-type="float" office:value="0.0325309043591412" calcext:value-type="float">
            <text:p>0,0325309043591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mbé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276]*100/[.$R$265]" office:value-type="float" office:value="0.504229017566688" calcext:value-type="float">
            <text:p>0,5042290175666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vatub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277]*100/[.$R$265]" office:value-type="float" office:value="0.146389069616135" calcext:value-type="float">
            <text:p>0,1463890696161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obat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278]*100/[.$R$265]" office:value-type="float" office:value="0.406636304489265" calcext:value-type="float">
            <text:p>0,4066363044892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ndaguaçu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279]*100/[.$R$265]" office:value-type="float" office:value="0.504229017566688" calcext:value-type="float">
            <text:p>0,5042290175666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ndaguar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4" calcext:value-type="float">
            <text:p>94</text:p>
          </table:table-cell>
          <table:table-cell table:style-name="ce59" table:formula="of:=[.R280]*100/[.$R$265]" office:value-type="float" office:value="1.52895250487964" calcext:value-type="float">
            <text:p>1,5289525048796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al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5" calcext:value-type="float">
            <text:p>105</text:p>
          </table:table-cell>
          <table:table-cell table:style-name="ce59" table:formula="of:=[.R281]*100/[.$R$265]" office:value-type="float" office:value="1.70787247885491" calcext:value-type="float">
            <text:p>1,7078724788549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ng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428" calcext:value-type="float">
            <text:p>428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423" calcext:value-type="float">
            <text:p>423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379" calcext:value-type="float">
            <text:p>379</text:p>
          </table:table-cell>
          <table:table-cell table:style-name="ce49" office:value-type="float" office:value="4936" calcext:value-type="float">
            <text:p>4936</text:p>
          </table:table-cell>
          <table:table-cell table:style-name="ce59" table:formula="of:=[.R282]*100/[.$R$265]" office:value-type="float" office:value="80.2862719583604" calcext:value-type="float">
            <text:p>80,286271958360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unhoz de Mell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283]*100/[.$R$265]" office:value-type="float" office:value="0.243981782693559" calcext:value-type="float">
            <text:p>0,24398178269355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ssa Senhora das Graças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284]*100/[.$R$265]" office:value-type="float" office:value="0.178919973975277" calcext:value-type="float">
            <text:p>0,1789199739752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Esperanç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3" calcext:value-type="float">
            <text:p>33</text:p>
          </table:table-cell>
          <table:table-cell table:style-name="ce59" table:formula="of:=[.R285]*100/[.$R$265]" office:value-type="float" office:value="0.53675992192583" calcext:value-type="float">
            <text:p>0,5367599219258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Ourizon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286]*100/[.$R$265]" office:value-type="float" office:value="0.195185426154847" calcext:value-type="float">
            <text:p>0,19518542615484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içandu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8" calcext:value-type="float">
            <text:p>58</text:p>
          </table:table-cell>
          <table:table-cell table:style-name="ce59" table:formula="of:=[.R287]*100/[.$R$265]" office:value-type="float" office:value="0.943396226415094" calcext:value-type="float">
            <text:p>0,94339622641509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ranacity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5" calcext:value-type="float">
            <text:p>55</text:p>
          </table:table-cell>
          <table:table-cell table:style-name="ce59" table:formula="of:=[.R288]*100/[.$R$265]" office:value-type="float" office:value="0.894599869876383" calcext:value-type="float">
            <text:p>0,89459986987638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residente Castelo Branc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289]*100/[.$R$265]" office:value-type="float" office:value="0.178919973975277" calcext:value-type="float">
            <text:p>0,1789199739752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Fé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3" calcext:value-type="float">
            <text:p>53</text:p>
          </table:table-cell>
          <table:table-cell table:style-name="ce59" table:formula="of:=[.R290]*100/[.$R$265]" office:value-type="float" office:value="0.862068965517241" calcext:value-type="float">
            <text:p>0,8620689655172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Inê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91]*100/[.$R$265]" office:value-type="float" office:value="0.081327260897853" calcext:value-type="float">
            <text:p>0,08132726089785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o Ináci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292]*100/[.$R$265]" office:value-type="float" office:value="0.162654521795706" calcext:value-type="float">
            <text:p>0,16265452179570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rge do Ivaí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293]*100/[.$R$265]" office:value-type="float" office:value="0.162654521795706" calcext:value-type="float">
            <text:p>0,16265452179570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rand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33" calcext:value-type="float">
            <text:p>333</text:p>
          </table:table-cell>
          <table:table-cell table:style-name="ce59" table:formula="of:=[.R294]*100/[.$R$265]" office:value-type="float" office:value="5.41639557579701" calcext:value-type="float">
            <text:p>5,4163955757970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Uniflo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95]*100/[.$R$265]" office:value-type="float" office:value="0.081327260897853" calcext:value-type="float">
            <text:p>0,081327260897853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6. Reg. Saúde Apucaran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616" calcext:value-type="float">
            <text:p>1616</text:p>
          </table:table-cell>
          <table:table-cell table:style-name="ce62" table:formula="of:=[.R296]*100/[.$R$296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pucara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8" calcext:value-type="float">
            <text:p>3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3" table:style-name="ce49" office:value-type="float" office:value="36" calcext:value-type="float">
            <text:p>36</text:p>
          </table:table-cell>
          <table:table-cell table:style-name="ce49" office:value-type="float" office:value="529" calcext:value-type="float">
            <text:p>529</text:p>
          </table:table-cell>
          <table:table-cell table:style-name="ce59" table:formula="of:=[.R297]*100/[.$R$296]" office:value-type="float" office:value="32.7351485148515" calcext:value-type="float">
            <text:p>32,735148514851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rapong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93" calcext:value-type="float">
            <text:p>793</text:p>
          </table:table-cell>
          <table:table-cell table:style-name="ce59" table:formula="of:=[.R298]*100/[.$R$296]" office:value-type="float" office:value="49.0717821782178" calcext:value-type="float">
            <text:p>49,071782178217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m Sucess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" calcext:value-type="float">
            <text:p>40</text:p>
          </table:table-cell>
          <table:table-cell table:style-name="ce59" table:formula="of:=[.R299]*100/[.$R$296]" office:value-type="float" office:value="2.47524752475248" calcext:value-type="float">
            <text:p>2,4752475247524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orrazópoli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3" calcext:value-type="float">
            <text:p>33</text:p>
          </table:table-cell>
          <table:table-cell table:style-name="ce59" table:formula="of:=[.R300]*100/[.$R$296]" office:value-type="float" office:value="2.04207920792079" calcext:value-type="float">
            <text:p>2,042079207920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lifórn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301]*100/[.$R$296]" office:value-type="float" office:value="0.804455445544554" calcext:value-type="float">
            <text:p>0,80445544554455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bi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[.R302]*100/[.$R$296]" office:value-type="float" office:value="1.85643564356436" calcext:value-type="float">
            <text:p>1,8564356435643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axin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303]*100/[.$R$296]" office:value-type="float" office:value="1.11386138613861" calcext:value-type="float">
            <text:p>1,1138613861386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randes Rio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304]*100/[.$R$296]" office:value-type="float" office:value="0.309405940594059" calcext:value-type="float">
            <text:p>0,30940594059405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ndaia do Su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9" calcext:value-type="float">
            <text:p>79</text:p>
          </table:table-cell>
          <table:table-cell table:style-name="ce59" table:formula="of:=[.R305]*100/[.$R$296]" office:value-type="float" office:value="4.88861386138614" calcext:value-type="float">
            <text:p>4,8886138613861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Kaloré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306]*100/[.$R$296]" office:value-type="float" office:value="0.247524752475248" calcext:value-type="float">
            <text:p>0,24752475247524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lândia do Su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307]*100/[.$R$296]" office:value-type="float" office:value="0.556930693069307" calcext:value-type="float">
            <text:p>0,55693069306930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umbi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08]*100/[.$R$296]" office:value-type="float" office:value="0.433168316831683" calcext:value-type="float">
            <text:p>0,43316831683168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uá da Serr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309]*100/[.$R$296]" office:value-type="float" office:value="0.866336633663366" calcext:value-type="float">
            <text:p>0,86633663366336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o Itacolomi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0]*100/[.$R$296]" office:value-type="float" office:value="0.123762376237624" calcext:value-type="float">
            <text:p>0,12376237623762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o Bom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11]*100/[.$R$296]" office:value-type="float" office:value="0.433168316831683" calcext:value-type="float">
            <text:p>0,43316831683168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báud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312]*100/[.$R$296]" office:value-type="float" office:value="1.5470297029703" calcext:value-type="float">
            <text:p>1,547029702970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Pedro do Ivaí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313]*100/[.$R$296]" office:value-type="float" office:value="0.495049504950495" calcext:value-type="float">
            <text:p>0,495049504950495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7. Reg. Saúde Londrina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455" calcext:value-type="float">
            <text:p>455</text:p>
          </table:table-cell>
          <table:table-cell table:style-name="ce52" office:value-type="float" office:value="573" calcext:value-type="float">
            <text:p>573</text:p>
          </table:table-cell>
          <table:table-cell table:style-name="ce52" office:value-type="float" office:value="612" calcext:value-type="float">
            <text:p>612</text:p>
          </table:table-cell>
          <table:table-cell table:style-name="ce52" office:value-type="float" office:value="628" calcext:value-type="float">
            <text:p>628</text:p>
          </table:table-cell>
          <table:table-cell table:style-name="ce52" office:value-type="float" office:value="590" calcext:value-type="float">
            <text:p>590</text:p>
          </table:table-cell>
          <table:table-cell table:style-name="ce52" office:value-type="float" office:value="700" calcext:value-type="float">
            <text:p>700</text:p>
          </table:table-cell>
          <table:table-cell table:style-name="ce52" office:value-type="float" office:value="677" calcext:value-type="float">
            <text:p>677</text:p>
          </table:table-cell>
          <table:table-cell table:style-name="ce52" office:value-type="float" office:value="653" calcext:value-type="float">
            <text:p>653</text:p>
          </table:table-cell>
          <table:table-cell table:style-name="ce52" office:value-type="float" office:value="680" calcext:value-type="float">
            <text:p>680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6739" calcext:value-type="float">
            <text:p>6739</text:p>
          </table:table-cell>
          <table:table-cell table:style-name="ce62" table:formula="of:=[.R314]*100/[.$R$314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lvorada do Su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315]*100/[.$R$314]" office:value-type="float" office:value="0.267101943908592" calcext:value-type="float">
            <text:p>0,26710194390859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ssaí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</text:p>
          </table:table-cell>
          <table:table-cell table:style-name="ce59" table:formula="of:=[.R316]*100/[.$R$314]" office:value-type="float" office:value="0.741949844190533" calcext:value-type="float">
            <text:p>0,74194984419053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ela Vista do Paraís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" calcext:value-type="float">
            <text:p>28</text:p>
          </table:table-cell>
          <table:table-cell table:style-name="ce59" table:formula="of:=[.R317]*100/[.$R$314]" office:value-type="float" office:value="0.415491912746698" calcext:value-type="float">
            <text:p>0,41549191274669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fear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18]*100/[.$R$314]" office:value-type="float" office:value="0.103872978186675" calcext:value-type="float">
            <text:p>0,10387297818667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bé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0" calcext:value-type="float">
            <text:p>2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59" calcext:value-type="float">
            <text:p>459</text:p>
          </table:table-cell>
          <table:table-cell table:style-name="ce59" table:formula="of:=[.R319]*100/[.$R$314]" office:value-type="float" office:value="6.81109956966909" calcext:value-type="float">
            <text:p>6,8110995696690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entenário do Su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320]*100/[.$R$314]" office:value-type="float" office:value="0.281940940792402" calcext:value-type="float">
            <text:p>0,28194094079240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lorestópolis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321]*100/[.$R$314]" office:value-type="float" office:value="0.252262947024781" calcext:value-type="float">
            <text:p>0,25226294702478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rac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322]*100/[.$R$314]" office:value-type="float" office:value="0.400652915862888" calcext:value-type="float">
            <text:p>0,4006529158628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biporã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35" calcext:value-type="float">
            <text:p>235</text:p>
          </table:table-cell>
          <table:table-cell table:style-name="ce59" table:formula="of:=[.R323]*100/[.$R$314]" office:value-type="float" office:value="3.4871642676955" calcext:value-type="float">
            <text:p>3,487164267695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guapitã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[.R324]*100/[.$R$314]" office:value-type="float" office:value="0.667754859771479" calcext:value-type="float">
            <text:p>0,6677548597714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taizinh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325]*100/[.$R$314]" office:value-type="float" office:value="0.326457931443834" calcext:value-type="float">
            <text:p>0,32645793144383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ondrin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340" calcext:value-type="float">
            <text:p>340</text:p>
          </table:table-cell>
          <table:table-cell table:style-name="ce49" office:value-type="float" office:value="449" calcext:value-type="float">
            <text:p>449</text:p>
          </table:table-cell>
          <table:table-cell table:style-name="ce49" office:value-type="float" office:value="470" calcext:value-type="float">
            <text:p>470</text:p>
          </table:table-cell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2" table:style-name="ce49" office:value-type="float" office:value="543" calcext:value-type="float">
            <text:p>543</text:p>
          </table:table-cell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5436" calcext:value-type="float">
            <text:p>5436</text:p>
          </table:table-cell>
          <table:table-cell table:style-name="ce59" table:formula="of:=[.R326]*100/[.$R$314]" office:value-type="float" office:value="80.6647870603947" calcext:value-type="float">
            <text:p>80,664787060394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upionópoli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9" calcext:value-type="float">
            <text:p>29</text:p>
          </table:table-cell>
          <table:table-cell table:style-name="ce59" table:formula="of:=[.R327]*100/[.$R$314]" office:value-type="float" office:value="0.430330909630509" calcext:value-type="float">
            <text:p>0,43033090963050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iraselv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8]*100/[.$R$314]" office:value-type="float" office:value="0.0296779937676213" calcext:value-type="float">
            <text:p>0,02967799376762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tangueiras</text:p>
          </table:table-cell>
          <table:table-cell table:number-columns-repeated="16" table:style-name="ce49" office:value-type="float" office:value="0" calcext:value-type="float">
            <text:p>0</text:p>
          </table:table-cell>
          <table:table-cell table:style-name="ce59" table:formula="of:=[.R329]*100/[.$R$314]" office:value-type="float" office:value="0" calcext:value-type="float">
            <text:p>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orecatu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330]*100/[.$R$314]" office:value-type="float" office:value="0.385813918979077" calcext:value-type="float">
            <text:p>0,38581391897907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rado Ferreir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331]*100/[.$R$314]" office:value-type="float" office:value="0.296779937676213" calcext:value-type="float">
            <text:p>0,29677993767621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rimeiro de Mai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32]*100/[.$R$314]" office:value-type="float" office:value="0.103872978186675" calcext:value-type="float">
            <text:p>0,10387297818667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olând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7" calcext:value-type="float">
            <text:p>217</text:p>
          </table:table-cell>
          <table:table-cell table:style-name="ce59" table:formula="of:=[.R333]*100/[.$R$314]" office:value-type="float" office:value="3.22006232378691" calcext:value-type="float">
            <text:p>3,2200623237869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ertanópoli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59" table:formula="of:=[.R334]*100/[.$R$314]" office:value-type="float" office:value="0.727110847306722" calcext:value-type="float">
            <text:p>0,72711084730672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amaran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335]*100/[.$R$314]" office:value-type="float" office:value="0.385813918979077" calcext:value-type="float">
            <text:p>0,385813918979077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8. Reg. Saúde Cornélio Procópio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76" calcext:value-type="float">
            <text:p>676</text:p>
          </table:table-cell>
          <table:table-cell table:style-name="ce62" table:formula="of:=[.R336]*100/[.$R$336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batiá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337]*100/[.$R$336]" office:value-type="float" office:value="0.887573964497041" calcext:value-type="float">
            <text:p>0,88757396449704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ndirá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" calcext:value-type="float">
            <text:p>36</text:p>
          </table:table-cell>
          <table:table-cell table:style-name="ce59" table:formula="of:=[.R338]*100/[.$R$336]" office:value-type="float" office:value="5.32544378698225" calcext:value-type="float">
            <text:p>5,3254437869822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andeirante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4" calcext:value-type="float">
            <text:p>74</text:p>
          </table:table-cell>
          <table:table-cell table:style-name="ce59" table:formula="of:=[.R339]*100/[.$R$336]" office:value-type="float" office:value="10.9467455621302" calcext:value-type="float">
            <text:p>10,946745562130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ngonhinh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340]*100/[.$R$336]" office:value-type="float" office:value="3.55029585798817" calcext:value-type="float">
            <text:p>3,5502958579881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rnélio Procópi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09" calcext:value-type="float">
            <text:p>309</text:p>
          </table:table-cell>
          <table:table-cell table:style-name="ce59" table:formula="of:=[.R341]*100/[.$R$336]" office:value-type="float" office:value="45.7100591715976" calcext:value-type="float">
            <text:p>45,710059171597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tambarac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342]*100/[.$R$336]" office:value-type="float" office:value="3.25443786982249" calcext:value-type="float">
            <text:p>3,254437869822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eópoli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43]*100/[.$R$336]" office:value-type="float" office:value="1.03550295857988" calcext:value-type="float">
            <text:p>1,0355029585798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América da Colin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344]*100/[.$R$336]" office:value-type="float" office:value="2.2189349112426" calcext:value-type="float">
            <text:p>2,21893491124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Fátim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345]*100/[.$R$336]" office:value-type="float" office:value="3.25443786982249" calcext:value-type="float">
            <text:p>3,254437869822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Santa Bárbar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346]*100/[.$R$336]" office:value-type="float" office:value="1.33136094674556" calcext:value-type="float">
            <text:p>1,3313609467455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ancho Alegre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9" table:formula="of:=[.R347]*100/[.$R$336]" office:value-type="float" office:value="2.36686390532544" calcext:value-type="float">
            <text:p>2,3668639053254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beirão do Pinhal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348]*100/[.$R$336]" office:value-type="float" office:value="0.739644970414201" calcext:value-type="float">
            <text:p>0,73964497041420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Amél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349]*100/[.$R$336]" office:value-type="float" office:value="0.591715976331361" calcext:value-type="float">
            <text:p>0,59171597633136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Cecília do Pavã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350]*100/[.$R$336]" office:value-type="float" office:value="3.10650887573964" calcext:value-type="float">
            <text:p>3,1065088757396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Maria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351]*100/[.$R$336]" office:value-type="float" office:value="3.10650887573964" calcext:value-type="float">
            <text:p>3,1065088757396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o Antônio do Paraís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352]*100/[.$R$336]" office:value-type="float" office:value="1.18343195266272" calcext:value-type="float">
            <text:p>1,1834319526627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erônimo da Ser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353]*100/[.$R$336]" office:value-type="float" office:value="1.4792899408284" calcext:value-type="float">
            <text:p>1,479289940828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Sebastião da Amoreir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354]*100/[.$R$336]" office:value-type="float" office:value="3.25443786982249" calcext:value-type="float">
            <text:p>3,2544378698224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popem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355]*100/[.$R$336]" office:value-type="float" office:value="1.4792899408284" calcext:value-type="float">
            <text:p>1,479289940828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ertanej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356]*100/[.$R$336]" office:value-type="float" office:value="3.40236686390533" calcext:value-type="float">
            <text:p>3,4023668639053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Uraí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357]*100/[.$R$336]" office:value-type="float" office:value="1.77514792899408" calcext:value-type="float">
            <text:p>1,77514792899408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19. Reg. Saúde Jacarezinho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81" calcext:value-type="float">
            <text:p>581</text:p>
          </table:table-cell>
          <table:table-cell table:style-name="ce62" table:formula="of:=[.R358]*100/[.$R$358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Barra do Jacaré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359]*100/[.$R$358]" office:value-type="float" office:value="0.688468158347676" calcext:value-type="float">
            <text:p>0,68846815834767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mbar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7" calcext:value-type="float">
            <text:p>57</text:p>
          </table:table-cell>
          <table:table-cell table:style-name="ce59" table:formula="of:=[.R360]*100/[.$R$358]" office:value-type="float" office:value="9.81067125645439" calcext:value-type="float">
            <text:p>9,8106712564543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arlópolis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361]*100/[.$R$358]" office:value-type="float" office:value="1.89328743545611" calcext:value-type="float">
            <text:p>1,893287435456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onselheiro Mairinck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62]*100/[.$R$358]" office:value-type="float" office:value="0.172117039586919" calcext:value-type="float">
            <text:p>0,17211703958691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Figueir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363]*100/[.$R$358]" office:value-type="float" office:value="2.23752151462995" calcext:value-type="float">
            <text:p>2,2375215146299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piram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364]*100/[.$R$358]" office:value-type="float" office:value="1.54905335628227" calcext:value-type="float">
            <text:p>1,5490533562822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baiti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3" calcext:value-type="float">
            <text:p>93</text:p>
          </table:table-cell>
          <table:table-cell table:style-name="ce59" table:formula="of:=[.R365]*100/[.$R$358]" office:value-type="float" office:value="16.0068846815835" calcext:value-type="float">
            <text:p>16,00688468158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boti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66]*100/[.$R$358]" office:value-type="float" office:value="0.172117039586919" calcext:value-type="float">
            <text:p>0,17211703958691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carezinh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" calcext:value-type="float">
            <text:p>120</text:p>
          </table:table-cell>
          <table:table-cell table:style-name="ce59" table:formula="of:=[.R367]*100/[.$R$358]" office:value-type="float" office:value="20.6540447504303" calcext:value-type="float">
            <text:p>20,654044750430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pi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68]*100/[.$R$358]" office:value-type="float" office:value="1.20481927710843" calcext:value-type="float">
            <text:p>1,204819277108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oaquim Távo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369]*100/[.$R$358]" office:value-type="float" office:value="1.72117039586919" calcext:value-type="float">
            <text:p>1,7211703958691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undiaí do Sul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370]*100/[.$R$358]" office:value-type="float" office:value="0.860585197934596" calcext:value-type="float">
            <text:p>0,86058519793459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inhalã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371]*100/[.$R$358]" office:value-type="float" office:value="1.72117039586919" calcext:value-type="float">
            <text:p>1,7211703958691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atiguá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43" calcext:value-type="float">
            <text:p>43</text:p>
          </table:table-cell>
          <table:table-cell table:style-name="ce59" table:formula="of:=[.R372]*100/[.$R$358]" office:value-type="float" office:value="7.40103270223752" calcext:value-type="float">
            <text:p>7,4010327022375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beirão Clar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373]*100/[.$R$358]" office:value-type="float" office:value="2.58175559380379" calcext:value-type="float">
            <text:p>2,581755593803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lto do Itararé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74]*100/[.$R$358]" office:value-type="float" office:value="0.344234079173838" calcext:value-type="float">
            <text:p>0,34423407917383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na do Itararé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375]*100/[.$R$358]" office:value-type="float" office:value="1.37693631669535" calcext:value-type="float">
            <text:p>1,3769363166953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o Antônio da Platin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3" calcext:value-type="float">
            <text:p>83</text:p>
          </table:table-cell>
          <table:table-cell table:style-name="ce59" table:formula="of:=[.R376]*100/[.$R$358]" office:value-type="float" office:value="14.2857142857143" calcext:value-type="float">
            <text:p>14,28571428571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sé da Boa Vist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377]*100/[.$R$358]" office:value-type="float" office:value="1.20481927710843" calcext:value-type="float">
            <text:p>1,2048192771084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iqueira Camp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378]*100/[.$R$358]" office:value-type="float" office:value="6.36833046471601" calcext:value-type="float">
            <text:p>6,3683304647160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omazin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379]*100/[.$R$358]" office:value-type="float" office:value="2.06540447504303" calcext:value-type="float">
            <text:p>2,0654044750430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Wenceslau Bráz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" calcext:value-type="float">
            <text:p>33</text:p>
          </table:table-cell>
          <table:table-cell table:style-name="ce59" table:formula="of:=[.R380]*100/[.$R$358]" office:value-type="float" office:value="5.67986230636833" calcext:value-type="float">
            <text:p>5,67986230636833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20. Reg. Saúde Toledo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900" calcext:value-type="float">
            <text:p>1900</text:p>
          </table:table-cell>
          <table:table-cell table:style-name="ce62" table:formula="of:=[.R381]*100/[.$R$381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ssis Chateaubriand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39" calcext:value-type="float">
            <text:p>39</text:p>
          </table:table-cell>
          <table:table-cell table:style-name="ce59" table:formula="of:=[.R382]*100/[.$R$381]" office:value-type="float" office:value="2.05263157894737" calcext:value-type="float">
            <text:p>2,0526315789473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Diamante d'Oeste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383]*100/[.$R$381]" office:value-type="float" office:value="0.789473684210526" calcext:value-type="float">
            <text:p>0,7894736842105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Entre Rios do Oeste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384]*100/[.$R$381]" office:value-type="float" office:value="0.736842105263158" calcext:value-type="float">
            <text:p>0,73684210526315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uaí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6" calcext:value-type="float">
            <text:p>76</text:p>
          </table:table-cell>
          <table:table-cell table:style-name="ce59" table:formula="of:=[.R385]*100/[.$R$381]" office:value-type="float" office:value="4" calcext:value-type="float">
            <text:p>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echal Cândido Rondon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5" calcext:value-type="float">
            <text:p>195</text:p>
          </table:table-cell>
          <table:table-cell table:style-name="ce59" table:formula="of:=[.R386]*100/[.$R$381]" office:value-type="float" office:value="10.2631578947368" calcext:value-type="float">
            <text:p>10,263157894736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ripá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387]*100/[.$R$381]" office:value-type="float" office:value="0.31578947368421" calcext:value-type="float">
            <text:p>0,3157894736842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ercedes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388]*100/[.$R$381]" office:value-type="float" office:value="0.578947368421053" calcext:value-type="float">
            <text:p>0,57894736842105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Santa Ros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" calcext:value-type="float">
            <text:p>34</text:p>
          </table:table-cell>
          <table:table-cell table:style-name="ce59" table:formula="of:=[.R389]*100/[.$R$381]" office:value-type="float" office:value="1.78947368421053" calcext:value-type="float">
            <text:p>1,7894736842105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Ouro Verde do Oes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390]*100/[.$R$381]" office:value-type="float" office:value="1.05263157894737" calcext:value-type="float">
            <text:p>1,0526315789473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lotin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8" calcext:value-type="float">
            <text:p>98</text:p>
          </table:table-cell>
          <table:table-cell table:style-name="ce59" table:formula="of:=[.R391]*100/[.$R$381]" office:value-type="float" office:value="5.15789473684211" calcext:value-type="float">
            <text:p>5,1578947368421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Pato Bragad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392]*100/[.$R$381]" office:value-type="float" office:value="1.26315789473684" calcext:value-type="float">
            <text:p>1,26315789473684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Quatro Ponte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393]*100/[.$R$381]" office:value-type="float" office:value="0.263157894736842" calcext:value-type="float">
            <text:p>0,26315789473684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Helen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6" calcext:value-type="float">
            <text:p>36</text:p>
          </table:table-cell>
          <table:table-cell table:style-name="ce59" table:formula="of:=[.R394]*100/[.$R$381]" office:value-type="float" office:value="1.89473684210526" calcext:value-type="float">
            <text:p>1,89473684210526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sé das Palmeir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395]*100/[.$R$381]" office:value-type="float" office:value="0.157894736842105" calcext:value-type="float">
            <text:p>0,15789473684210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Pedro do Iguaçu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396]*100/[.$R$381]" office:value-type="float" office:value="0.631578947368421" calcext:value-type="float">
            <text:p>0,63157894736842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erra Rox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397]*100/[.$R$381]" office:value-type="float" office:value="2" calcext:value-type="float">
            <text:p>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oled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2" table:style-name="ce49" office:value-type="float" office:value="91" calcext:value-type="float">
            <text:p>9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243" calcext:value-type="float">
            <text:p>1243</text:p>
          </table:table-cell>
          <table:table-cell table:style-name="ce59" table:formula="of:=[.R398]*100/[.$R$381]" office:value-type="float" office:value="65.421052631579" calcext:value-type="float">
            <text:p>65,42105263157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upãssi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399]*100/[.$R$381]" office:value-type="float" office:value="1.63157894736842" calcext:value-type="float">
            <text:p>1,63157894736842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21. Reg. Saúde Telêmaco Borb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60" calcext:value-type="float">
            <text:p>560</text:p>
          </table:table-cell>
          <table:table-cell table:style-name="ce62" table:formula="of:=[.R400]*100/[.$R$400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uriúv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401]*100/[.$R$400]" office:value-type="float" office:value="3.21428571428571" calcext:value-type="float">
            <text:p>3,214285714285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mbaú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402]*100/[.$R$400]" office:value-type="float" office:value="1.78571428571429" calcext:value-type="float">
            <text:p>1,7857142857142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Ortiguei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6" calcext:value-type="float">
            <text:p>46</text:p>
          </table:table-cell>
          <table:table-cell table:style-name="ce59" table:formula="of:=[.R403]*100/[.$R$400]" office:value-type="float" office:value="8.21428571428571" calcext:value-type="float">
            <text:p>8,214285714285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eser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404]*100/[.$R$400]" office:value-type="float" office:value="1.96428571428571" calcext:value-type="float">
            <text:p>1,964285714285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elêmaco Borb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40" calcext:value-type="float">
            <text:p>340</text:p>
          </table:table-cell>
          <table:table-cell table:style-name="ce59" table:formula="of:=[.R405]*100/[.$R$400]" office:value-type="float" office:value="60.7142857142857" calcext:value-type="float">
            <text:p>60,7142857142857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Tibag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7" calcext:value-type="float">
            <text:p>117</text:p>
          </table:table-cell>
          <table:table-cell table:style-name="ce59" table:formula="of:=[.R406]*100/[.$R$400]" office:value-type="float" office:value="20.8928571428571" calcext:value-type="float">
            <text:p>20,892857142857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Ventani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407]*100/[.$R$400]" office:value-type="float" office:value="3.21428571428571" calcext:value-type="float">
            <text:p>3,21428571428571</text:p>
          </table:table-cell>
        </table:table-row>
        <table:table-row table:style-name="ro1">
          <table:table-cell table:style-name="ce49"/>
          <table:table-cell table:style-name="ce52" office:value-type="string" calcext:value-type="string">
            <text:p>22. Reg. Saúde Ivaiporã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58" calcext:value-type="float">
            <text:p>658</text:p>
          </table:table-cell>
          <table:table-cell table:style-name="ce62" table:formula="of:=[.R408]*100/[.$R$408]" office:value-type="float" office:value="100" calcext:value-type="float">
            <text:p>100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rapuã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409]*100/[.$R$408]" office:value-type="float" office:value="0.60790273556231" calcext:value-type="float">
            <text:p>0,6079027355623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Ariranha do Ivaí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410]*100/[.$R$408]" office:value-type="float" office:value="0.455927051671732" calcext:value-type="float">
            <text:p>0,45592705167173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ândido de Abreu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411]*100/[.$R$408]" office:value-type="float" office:value="2.73556231003039" calcext:value-type="float">
            <text:p>2,7355623100303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Cruzmaltin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412]*100/[.$R$408]" office:value-type="float" office:value="0.455927051671732" calcext:value-type="float">
            <text:p>0,45592705167173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Godoy Moreir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413]*100/[.$R$408]" office:value-type="float" office:value="1.21580547112462" calcext:value-type="float">
            <text:p>1,2158054711246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Ivaiporã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43" calcext:value-type="float">
            <text:p>443</text:p>
          </table:table-cell>
          <table:table-cell table:style-name="ce59" table:formula="of:=[.R414]*100/[.$R$408]" office:value-type="float" office:value="67.3252279635258" calcext:value-type="float">
            <text:p>67,3252279635258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Jardim Alegr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6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415]*100/[.$R$408]" office:value-type="float" office:value="3.03951367781155" calcext:value-type="float">
            <text:p>3,0395136778115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idianópoli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416]*100/[.$R$408]" office:value-type="float" office:value="1.97568389057751" calcext:value-type="float">
            <text:p>1,9756838905775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Lunardell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417]*100/[.$R$408]" office:value-type="float" office:value="3.19148936170213" calcext:value-type="float">
            <text:p>3,19148936170213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noel Rib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418]*100/[.$R$408]" office:value-type="float" office:value="3.03951367781155" calcext:value-type="float">
            <text:p>3,0395136778115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Mato Ric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419]*100/[.$R$408]" office:value-type="float" office:value="1.97568389057751" calcext:value-type="float">
            <text:p>1,97568389057751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Nova Teb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59" table:formula="of:=[.R420]*100/[.$R$408]" office:value-type="float" office:value="4.10334346504559" calcext:value-type="float">
            <text:p>4,10334346504559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io Branco do Ivaí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421]*100/[.$R$408]" office:value-type="float" office:value="0.455927051671732" calcext:value-type="float">
            <text:p>0,455927051671732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Rosário do Ivaí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422]*100/[.$R$408]" office:value-type="float" office:value="0.911854103343465" calcext:value-type="float">
            <text:p>0,9118541033434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anta Maria do Oeste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423]*100/[.$R$408]" office:value-type="float" office:value="0.911854103343465" calcext:value-type="float">
            <text:p>0,911854103343465</text:p>
          </table:table-cell>
        </table:table-row>
        <table:table-row table:style-name="ro1">
          <table:table-cell table:style-name="ce49"/>
          <table:table-cell table:style-name="ce49" office:value-type="string" calcext:value-type="string">
            <text:p><text:s text:c="4"/>São João do Ivaí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0" calcext:value-type="float">
            <text:p>50</text:p>
          </table:table-cell>
          <table:table-cell table:style-name="ce59" table:formula="of:=[.R424]*100/[.$R$408]" office:value-type="float" office:value="7.59878419452888" calcext:value-type="float">
            <text:p>7,59878419452888</text:p>
          </table:table-cell>
        </table:table-row>
        <table:table-row table:style-name="ro1">
          <table:table-cell table:style-name="ce49"/>
          <table:table-cell table:style-name="ce54" office:value-type="string" calcext:value-type="string">
            <text:p>Total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1617" calcext:value-type="float">
            <text:p>1617</text:p>
          </table:table-cell>
          <table:table-cell table:style-name="ce54" office:value-type="float" office:value="2681" calcext:value-type="float">
            <text:p>2681</text:p>
          </table:table-cell>
          <table:table-cell table:style-name="ce54" office:value-type="float" office:value="2826" calcext:value-type="float">
            <text:p>2826</text:p>
          </table:table-cell>
          <table:table-cell table:style-name="ce54" office:value-type="float" office:value="3118" calcext:value-type="float">
            <text:p>3118</text:p>
          </table:table-cell>
          <table:table-cell table:style-name="ce54" office:value-type="float" office:value="3342" calcext:value-type="float">
            <text:p>3342</text:p>
          </table:table-cell>
          <table:table-cell table:style-name="ce54" office:value-type="float" office:value="4453" calcext:value-type="float">
            <text:p>4453</text:p>
          </table:table-cell>
          <table:table-cell table:style-name="ce54" office:value-type="float" office:value="4655" calcext:value-type="float">
            <text:p>4655</text:p>
          </table:table-cell>
          <table:table-cell table:style-name="ce54" office:value-type="float" office:value="4634" calcext:value-type="float">
            <text:p>4634</text:p>
          </table:table-cell>
          <table:table-cell table:style-name="ce54" office:value-type="float" office:value="4255" calcext:value-type="float">
            <text:p>4255</text:p>
          </table:table-cell>
          <table:table-cell table:style-name="ce54" office:value-type="float" office:value="4915" calcext:value-type="float">
            <text:p>4915</text:p>
          </table:table-cell>
          <table:table-cell table:style-name="ce54" office:value-type="float" office:value="5244" calcext:value-type="float">
            <text:p>5244</text:p>
          </table:table-cell>
          <table:table-cell table:style-name="ce54" office:value-type="float" office:value="5535" calcext:value-type="float">
            <text:p>5535</text:p>
          </table:table-cell>
          <table:table-cell table:style-name="ce54" office:value-type="float" office:value="5349" calcext:value-type="float">
            <text:p>5349</text:p>
          </table:table-cell>
          <table:table-cell table:style-name="ce54" office:value-type="float" office:value="3086" calcext:value-type="float">
            <text:p>3086</text:p>
          </table:table-cell>
          <table:table-cell table:style-name="ce54" office:value-type="float" office:value="56018" calcext:value-type="float">
            <text:p>56018</text:p>
          </table:table-cell>
          <table:table-cell table:style-name="ce64" office:value-type="string" calcext:value-type="string">
            <text:p>*</text:p>
          </table:table-cell>
        </table:table-row>
        <table:table-row table:style-name="ro1">
          <table:table-cell table:style-name="ce49"/>
          <table:table-cell table:style-name="ce55" table:number-columns-repeated="17"/>
          <table:table-cell table:style-name="ce65"/>
        </table:table-row>
        <table:table-row table:style-name="ro1">
          <table:table-cell table:style-name="ce49"/>
          <table:table-cell table:style-name="ce55" office:value-type="string" calcext:value-type="string">
            <text:p>Fonte: SESA/DAV/CEST – Sinan </text:p>
          </table:table-cell>
          <table:table-cell table:style-name="ce55" table:number-columns-repeated="2"/>
          <table:table-cell table:style-name="ce49" table:number-columns-repeated="14"/>
          <table:table-cell table:style-name="ce59"/>
        </table:table-row>
        <table:table-row table:style-name="ro1">
          <table:table-cell table:style-name="ce49"/>
          <table:table-cell table:style-name="ce56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 table:style-name="ce49"/>
          <table:table-cell table:style-name="ce59"/>
        </table:table-row>
        <table:table-row table:style-name="ro1">
          <table:table-cell table:style-name="ce49"/>
          <table:table-cell table:style-name="ce56" office:value-type="string" calcext:value-type="string" table:number-columns-spanned="18" table:number-rows-spanned="1">
            <text:p><text:s text:c="9"/>O percentual das notificações foi calculado por RS e respectivos municípios.</text:p>
          </table:table-cell>
          <table:covered-table-cell table:number-columns-repeated="16" table:style-name="ce49"/>
          <table:covered-table-cell table:style-name="ce59"/>
        </table:table-row>
        <table:table-row table:style-name="ro1" table:number-rows-repeated="3">
          <table:table-cell table:style-name="ce49" table:number-columns-repeated="18"/>
          <table:table-cell table:style-name="ce59"/>
        </table:table-row>
        <table:table-row table:style-name="ro1" table:number-rows-repeated="104814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AIXA ETÁRIA" table:style-name="ta1">
        <table:table-column table:style-name="co3" table:default-cell-style-name="ce49"/>
        <table:table-column table:style-name="co4" table:default-cell-style-name="ce49"/>
        <table:table-column table:style-name="co3" table:number-columns-repeated="18" table:default-cell-style-name="ce49"/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table:style-name="ce50" office:value-type="string" calcext:value-type="string" table:number-columns-spanned="18" table:number-rows-spanned="1">
            <text:p>Série histórica das notificações dos acidentes de trabalho com exposição à material biológico, segundo faixa etária. Paraná, 2006 a 2020</text:p>
          </table:table-cell>
          <table:covered-table-cell table:number-columns-repeated="17" table:style-name="ce78"/>
          <table:table-cell/>
        </table:table-row>
        <table:table-row table:style-name="ro1">
          <table:table-cell/>
          <table:table-cell table:style-name="ce51" office:value-type="string" calcext:value-type="string">
            <text:p>Fx Etária SINAN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68" office:value-type="string" calcext:value-type="string">
            <text:p>Total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1617" calcext:value-type="float">
            <text:p>1617</text:p>
          </table:table-cell>
          <table:table-cell table:style-name="ce68" office:value-type="float" office:value="2681" calcext:value-type="float">
            <text:p>2681</text:p>
          </table:table-cell>
          <table:table-cell table:style-name="ce68" office:value-type="float" office:value="2826" calcext:value-type="float">
            <text:p>2826</text:p>
          </table:table-cell>
          <table:table-cell table:style-name="ce68" office:value-type="float" office:value="3118" calcext:value-type="float">
            <text:p>3118</text:p>
          </table:table-cell>
          <table:table-cell table:style-name="ce68" office:value-type="float" office:value="3342" calcext:value-type="float">
            <text:p>3342</text:p>
          </table:table-cell>
          <table:table-cell table:style-name="ce68" office:value-type="float" office:value="4453" calcext:value-type="float">
            <text:p>4453</text:p>
          </table:table-cell>
          <table:table-cell table:style-name="ce68" office:value-type="float" office:value="4655" calcext:value-type="float">
            <text:p>4655</text:p>
          </table:table-cell>
          <table:table-cell table:style-name="ce68" office:value-type="float" office:value="4634" calcext:value-type="float">
            <text:p>4634</text:p>
          </table:table-cell>
          <table:table-cell table:style-name="ce68" office:value-type="float" office:value="4255" calcext:value-type="float">
            <text:p>4255</text:p>
          </table:table-cell>
          <table:table-cell table:style-name="ce68" office:value-type="float" office:value="4915" calcext:value-type="float">
            <text:p>4915</text:p>
          </table:table-cell>
          <table:table-cell table:style-name="ce68" office:value-type="float" office:value="5244" calcext:value-type="float">
            <text:p>5244</text:p>
          </table:table-cell>
          <table:table-cell table:style-name="ce68" office:value-type="float" office:value="5535" calcext:value-type="float">
            <text:p>5535</text:p>
          </table:table-cell>
          <table:table-cell table:style-name="ce68" office:value-type="float" office:value="5349" calcext:value-type="float">
            <text:p>5349</text:p>
          </table:table-cell>
          <table:table-cell table:style-name="ce68" office:value-type="float" office:value="3086" calcext:value-type="float">
            <text:p>3086</text:p>
          </table:table-cell>
          <table:table-cell table:style-name="ce68" table:formula="of:=SUM([.C6:.Q6])" office:value-type="float" office:value="56018" calcext:value-type="float">
            <text:p>56018</text:p>
          </table:table-cell>
          <table:table-cell table:style-name="ce68" table:formula="of:=[.R6]*100/[.$R$6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69" office:value-type="string" calcext:value-type="string">
            <text:p>&lt;1 Ano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14" calcext:value-type="float">
            <text:p>1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3" calcext:value-type="float">
            <text:p>23</text:p>
          </table:table-cell>
          <table:table-cell table:style-name="ce69" table:formula="of:=SUM([.C7:.Q7])" office:value-type="float" office:value="152" calcext:value-type="float">
            <text:p>152</text:p>
          </table:table-cell>
          <table:table-cell table:style-name="ce83" table:formula="of:=[.R7]*100/[.$R$6]" office:value-type="float" office:value="0.271341354564604" calcext:value-type="float">
            <text:p>0,271341354564604</text:p>
          </table:table-cell>
          <table:table-cell/>
        </table:table-row>
        <table:table-row table:style-name="ro1">
          <table:table-cell/>
          <table:table-cell table:style-name="ce69" office:value-type="string" calcext:value-type="string">
            <text:p>1-4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C8:.Q8])" office:value-type="float" office:value="17" calcext:value-type="float">
            <text:p>17</text:p>
          </table:table-cell>
          <table:table-cell table:style-name="ce83" table:formula="of:=[.R8]*100/[.$R$6]" office:value-type="float" office:value="0.0303473883394623" calcext:value-type="float">
            <text:p>0,030347388339462</text:p>
          </table:table-cell>
          <table:table-cell/>
        </table:table-row>
        <table:table-row table:style-name="ro1">
          <table:table-cell/>
          <table:table-cell table:style-name="ce69" office:value-type="string" calcext:value-type="string">
            <text:p>5-9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C9:.Q9])" office:value-type="float" office:value="25" calcext:value-type="float">
            <text:p>25</text:p>
          </table:table-cell>
          <table:table-cell table:style-name="ce83" table:formula="of:=[.R9]*100/[.$R$6]" office:value-type="float" office:value="0.0446285122639152" calcext:value-type="float">
            <text:p>0,044628512263915</text:p>
          </table:table-cell>
          <table:table-cell/>
        </table:table-row>
        <table:table-row table:style-name="ro1">
          <table:table-cell/>
          <table:table-cell table:style-name="ce69" office:value-type="string" calcext:value-type="string">
            <text:p>10-14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C10:.Q10])" office:value-type="float" office:value="37" calcext:value-type="float">
            <text:p>37</text:p>
          </table:table-cell>
          <table:table-cell table:style-name="ce83" table:formula="of:=[.R10]*100/[.$R$6]" office:value-type="float" office:value="0.0660501981505945" calcext:value-type="float">
            <text:p>0,0660501981505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table:formula="of:=SUM([.C11:.Q11])" office:value-type="float" office:value="1231" calcext:value-type="float">
            <text:p>1231</text:p>
          </table:table-cell>
          <table:table-cell table:style-name="ce59" table:formula="of:=[.R11]*100/[.$R$6]" office:value-type="float" office:value="2.19750794387518" calcext:value-type="float">
            <text:p>2,197507943875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186" calcext:value-type="float">
            <text:p>186</text:p>
          </table:table-cell>
          <table:table-cell office:value-type="float" office:value="893" calcext:value-type="float">
            <text:p>893</text:p>
          </table:table-cell>
          <table:table-cell office:value-type="float" office:value="1534" calcext:value-type="float">
            <text:p>1534</text:p>
          </table:table-cell>
          <table:table-cell office:value-type="float" office:value="1613" calcext:value-type="float">
            <text:p>1613</text:p>
          </table:table-cell>
          <table:table-cell office:value-type="float" office:value="1719" calcext:value-type="float">
            <text:p>1719</text:p>
          </table:table-cell>
          <table:table-cell office:value-type="float" office:value="1857" calcext:value-type="float">
            <text:p>1857</text:p>
          </table:table-cell>
          <table:table-cell office:value-type="float" office:value="2534" calcext:value-type="float">
            <text:p>2534</text:p>
          </table:table-cell>
          <table:table-cell office:value-type="float" office:value="2668" calcext:value-type="float">
            <text:p>2668</text:p>
          </table:table-cell>
          <table:table-cell office:value-type="float" office:value="2622" calcext:value-type="float">
            <text:p>2622</text:p>
          </table:table-cell>
          <table:table-cell office:value-type="float" office:value="2346" calcext:value-type="float">
            <text:p>2346</text:p>
          </table:table-cell>
          <table:table-cell office:value-type="float" office:value="2681" calcext:value-type="float">
            <text:p>2681</text:p>
          </table:table-cell>
          <table:table-cell office:value-type="float" office:value="2790" calcext:value-type="float">
            <text:p>2790</text:p>
          </table:table-cell>
          <table:table-cell office:value-type="float" office:value="3008" calcext:value-type="float">
            <text:p>3008</text:p>
          </table:table-cell>
          <table:table-cell office:value-type="float" office:value="2918" calcext:value-type="float">
            <text:p>2918</text:p>
          </table:table-cell>
          <table:table-cell office:value-type="float" office:value="1725" calcext:value-type="float">
            <text:p>1725</text:p>
          </table:table-cell>
          <table:table-cell table:formula="of:=SUM([.C12:.Q12])" office:value-type="float" office:value="31094" calcext:value-type="float">
            <text:p>31094</text:p>
          </table:table-cell>
          <table:table-cell table:style-name="ce59" table:formula="of:=[.R12]*100/[.$R$6]" office:value-type="float" office:value="55.5071584133671" calcext:value-type="float">
            <text:p>55,50715841336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office:value-type="float" office:value="869" calcext:value-type="float">
            <text:p>869</text:p>
          </table:table-cell>
          <table:table-cell office:value-type="float" office:value="927" calcext:value-type="float">
            <text:p>927</text:p>
          </table:table-cell>
          <table:table-cell office:value-type="float" office:value="1060" calcext:value-type="float">
            <text:p>1060</text:p>
          </table:table-cell>
          <table:table-cell office:value-type="float" office:value="1114" calcext:value-type="float">
            <text:p>1114</text:p>
          </table:table-cell>
          <table:table-cell office:value-type="float" office:value="1477" calcext:value-type="float">
            <text:p>1477</text:p>
          </table:table-cell>
          <table:table-cell office:value-type="float" office:value="1517" calcext:value-type="float">
            <text:p>1517</text:p>
          </table:table-cell>
          <table:table-cell office:value-type="float" office:value="1509" calcext:value-type="float">
            <text:p>1509</text:p>
          </table:table-cell>
          <table:table-cell office:value-type="float" office:value="1421" calcext:value-type="float">
            <text:p>1421</text:p>
          </table:table-cell>
          <table:table-cell office:value-type="float" office:value="1612" calcext:value-type="float">
            <text:p>1612</text:p>
          </table:table-cell>
          <table:table-cell office:value-type="float" office:value="1820" calcext:value-type="float">
            <text:p>1820</text:p>
          </table:table-cell>
          <table:table-cell office:value-type="float" office:value="1859" calcext:value-type="float">
            <text:p>1859</text:p>
          </table:table-cell>
          <table:table-cell office:value-type="float" office:value="1799" calcext:value-type="float">
            <text:p>1799</text:p>
          </table:table-cell>
          <table:table-cell office:value-type="float" office:value="1016" calcext:value-type="float">
            <text:p>1016</text:p>
          </table:table-cell>
          <table:table-cell table:formula="of:=SUM([.C13:.Q13])" office:value-type="float" office:value="18659" calcext:value-type="float">
            <text:p>18659</text:p>
          </table:table-cell>
          <table:table-cell table:style-name="ce59" table:formula="of:=[.R13]*100/[.$R$6]" office:value-type="float" office:value="33.3089364132957" calcext:value-type="float">
            <text:p>33,30893641329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357" calcext:value-type="float">
            <text:p>357</text:p>
          </table:table-cell>
          <table:table-cell office:value-type="float" office:value="384" calcext:value-type="float">
            <text:p>384</text:p>
          </table:table-cell>
          <table:table-cell office:value-type="float" office:value="468" calcext:value-type="float">
            <text:p>468</text:p>
          </table:table-cell>
          <table:table-cell office:value-type="float" office:value="463" calcext:value-type="float">
            <text:p>463</text:p>
          </table:table-cell>
          <table:table-cell office:value-type="float" office:value="490" calcext:value-type="float">
            <text:p>490</text:p>
          </table:table-cell>
          <table:table-cell office:value-type="float" office:value="454" calcext:value-type="float">
            <text:p>454</text:p>
          </table:table-cell>
          <table:table-cell office:value-type="float" office:value="256" calcext:value-type="float">
            <text:p>256</text:p>
          </table:table-cell>
          <table:table-cell table:formula="of:=SUM([.C14:.Q14])" office:value-type="float" office:value="4586" calcext:value-type="float">
            <text:p>4586</text:p>
          </table:table-cell>
          <table:table-cell table:style-name="ce59" table:formula="of:=[.R14]*100/[.$R$6]" office:value-type="float" office:value="8.1866542896926" calcext:value-type="float">
            <text:p>8,18665428969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formula="of:=SUM([.C15:.Q15])" office:value-type="float" office:value="205" calcext:value-type="float">
            <text:p>205</text:p>
          </table:table-cell>
          <table:table-cell table:style-name="ce59" table:formula="of:=[.R15]*100/[.$R$6]" office:value-type="float" office:value="0.365953800564104" calcext:value-type="float">
            <text:p>0,365953800564104</text:p>
          </table:table-cell>
          <table:table-cell/>
        </table:table-row>
        <table:table-row table:style-name="ro1">
          <table:table-cell/>
          <table:table-cell table:style-name="ce72" office:value-type="string" calcext:value-type="string">
            <text:p>80 e+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number-columns-repeated="4"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SUM([.C16:.Q16])" office:value-type="float" office:value="12" calcext:value-type="float">
            <text:p>12</text:p>
          </table:table-cell>
          <table:table-cell table:style-name="ce95" table:formula="of:=[.R16]*100/[.$R$6]" office:value-type="float" office:value="0.0214216858866793" calcext:value-type="float">
            <text:p>0,021421685886679</text:p>
          </table:table-cell>
          <table:table-cell/>
        </table:table-row>
        <table:table-row table:style-name="ro2">
          <table:table-cell/>
          <table:table-cell table:style-name="ce76" table:number-columns-repeated="18"/>
          <table:table-cell/>
        </table:table-row>
        <table:table-row table:style-name="ro1">
          <table:table-cell/>
          <table:table-cell table:style-name="ce55" office:value-type="string" calcext:value-type="string">
            <text:p>Fonte: SESA/DAV/CEST – Sinan </text:p>
          </table:table-cell>
          <table:table-cell table:style-name="ce55" table:number-columns-repeated="2"/>
          <table:table-cell table:number-columns-repeated="16"/>
        </table:table-row>
        <table:table-row table:style-name="ro3">
          <table:table-cell/>
          <table:table-cell table:style-name="ce77" office:value-type="string" calcext:value-type="string" table:number-columns-spanned="18" table:number-rows-spanned="1">
            <text:p>Nota: As faixas etárias destacadas em vermelho são erros de digitação. <text:s/></text:p>
          </table:table-cell>
          <table:covered-table-cell table:number-columns-repeated="17"/>
          <table:table-cell/>
        </table:table-row>
        <table:table-row table:style-name="ro3">
          <table:table-cell/>
          <table:table-cell table:style-name="ce77" office:value-type="string" calcext:value-type="string" table:number-columns-spanned="18" table:number-rows-spanned="1">
            <text:p><text:s text:c="11"/>Os dados referentes estão sujeitos a alterações conforme atualização e/ou qualificação do banco.</text:p>
          </table:table-cell>
          <table:covered-table-cell table:number-columns-repeated="17"/>
          <table:table-cell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XO" table:style-name="ta1">
        <table:table-column table:style-name="co3" table:number-columns-repeated="21" table:default-cell-style-name="ce49"/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17" table:number-rows-spanned="1">
            <text:p>Série histórica das notificações dos acidentes de trabalho com exposição à material biológico, segundo sexo. Paraná, 2006 a 2020</text:p>
          </table:table-cell>
          <table:covered-table-cell table:number-columns-repeated="16" table:style-name="ce99"/>
          <table:table-cell table:style-name="ce99"/>
          <table:table-cell/>
        </table:table-row>
        <table:table-row table:style-name="ro1">
          <table:table-cell table:number-columns-repeated="2"/>
          <table:table-cell table:style-name="ce51" office:value-type="string" calcext:value-type="string">
            <text:p>Sex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%</text:p>
          </table:table-cell>
          <table:table-cell/>
        </table:table-row>
        <table:table-row table:style-name="ro1">
          <table:table-cell table:number-columns-repeated="2"/>
          <table:table-cell table:style-name="ce52" office:value-type="string" calcext:value-type="string">
            <text:p>Total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1617" calcext:value-type="float">
            <text:p>1617</text:p>
          </table:table-cell>
          <table:table-cell table:style-name="ce52" office:value-type="float" office:value="2681" calcext:value-type="float">
            <text:p>2681</text:p>
          </table:table-cell>
          <table:table-cell table:style-name="ce52" office:value-type="float" office:value="2826" calcext:value-type="float">
            <text:p>2826</text:p>
          </table:table-cell>
          <table:table-cell table:style-name="ce52" office:value-type="float" office:value="3118" calcext:value-type="float">
            <text:p>3118</text:p>
          </table:table-cell>
          <table:table-cell table:style-name="ce52" office:value-type="float" office:value="3342" calcext:value-type="float">
            <text:p>3342</text:p>
          </table:table-cell>
          <table:table-cell table:style-name="ce52" office:value-type="float" office:value="4453" calcext:value-type="float">
            <text:p>4453</text:p>
          </table:table-cell>
          <table:table-cell table:style-name="ce52" office:value-type="float" office:value="4655" calcext:value-type="float">
            <text:p>4655</text:p>
          </table:table-cell>
          <table:table-cell table:style-name="ce52" office:value-type="float" office:value="4634" calcext:value-type="float">
            <text:p>4634</text:p>
          </table:table-cell>
          <table:table-cell table:style-name="ce52" office:value-type="float" office:value="4255" calcext:value-type="float">
            <text:p>4255</text:p>
          </table:table-cell>
          <table:table-cell table:style-name="ce52" office:value-type="float" office:value="4915" calcext:value-type="float">
            <text:p>4915</text:p>
          </table:table-cell>
          <table:table-cell table:style-name="ce52" office:value-type="float" office:value="5244" calcext:value-type="float">
            <text:p>5244</text:p>
          </table:table-cell>
          <table:table-cell table:style-name="ce52" office:value-type="float" office:value="5535" calcext:value-type="float">
            <text:p>5535</text:p>
          </table:table-cell>
          <table:table-cell table:style-name="ce52" office:value-type="float" office:value="5349" calcext:value-type="float">
            <text:p>5349</text:p>
          </table:table-cell>
          <table:table-cell table:style-name="ce52" office:value-type="float" office:value="3086" calcext:value-type="float">
            <text:p>3086</text:p>
          </table:table-cell>
          <table:table-cell table:style-name="ce52" table:formula="of:=SUM([.D6:.R6])" office:value-type="float" office:value="56018" calcext:value-type="float">
            <text:p>56018</text:p>
          </table:table-cell>
          <table:table-cell table:style-name="ce52" table:formula="of:=[.S6]*100/[.$S$6]"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gnorad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7:.R7])" office:value-type="float" office:value="4" calcext:value-type="float">
            <text:p>4</text:p>
          </table:table-cell>
          <table:table-cell table:style-name="ce59" table:formula="of:=[.S7]*100/[.$S$6]" office:value-type="float" office:value="0.00714056196222643" calcext:value-type="float">
            <text:p>0,00714056196222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sculino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516" calcext:value-type="float">
            <text:p>516</text:p>
          </table:table-cell>
          <table:table-cell office:value-type="float" office:value="532" calcext:value-type="float">
            <text:p>532</text:p>
          </table:table-cell>
          <table:table-cell office:value-type="float" office:value="570" calcext:value-type="float">
            <text:p>570</text:p>
          </table:table-cell>
          <table:table-cell office:value-type="float" office:value="632" calcext:value-type="float">
            <text:p>632</text:p>
          </table:table-cell>
          <table:table-cell office:value-type="float" office:value="850" calcext:value-type="float">
            <text:p>850</text:p>
          </table:table-cell>
          <table:table-cell office:value-type="float" office:value="869" calcext:value-type="float">
            <text:p>869</text:p>
          </table:table-cell>
          <table:table-cell office:value-type="float" office:value="900" calcext:value-type="float">
            <text:p>900</text:p>
          </table:table-cell>
          <table:table-cell office:value-type="float" office:value="813" calcext:value-type="float">
            <text:p>813</text:p>
          </table:table-cell>
          <table:table-cell office:value-type="float" office:value="996" calcext:value-type="float">
            <text:p>996</text:p>
          </table:table-cell>
          <table:table-cell office:value-type="float" office:value="1064" calcext:value-type="float">
            <text:p>1064</text:p>
          </table:table-cell>
          <table:table-cell office:value-type="float" office:value="1201" calcext:value-type="float">
            <text:p>1201</text:p>
          </table:table-cell>
          <table:table-cell office:value-type="float" office:value="1104" calcext:value-type="float">
            <text:p>1104</text:p>
          </table:table-cell>
          <table:table-cell office:value-type="float" office:value="625" calcext:value-type="float">
            <text:p>625</text:p>
          </table:table-cell>
          <table:table-cell table:formula="of:=SUM([.D8:.R8])" office:value-type="float" office:value="10998" calcext:value-type="float">
            <text:p>10998</text:p>
          </table:table-cell>
          <table:table-cell table:style-name="ce59" table:formula="of:=[.S8]*100/[.$S$6]" office:value-type="float" office:value="19.6329751151416" calcext:value-type="float">
            <text:p>19,6329751151416</text:p>
          </table:table-cell>
          <table:table-cell/>
        </table:table-row>
        <table:table-row table:style-name="ro1">
          <table:table-cell table:number-columns-repeated="2"/>
          <table:table-cell table:style-name="ce72" office:value-type="string" calcext:value-type="string">
            <text:p>Feminino</text:p>
          </table:table-cell>
          <table:table-cell table:style-name="ce72" office:value-type="float" office:value="251" calcext:value-type="float">
            <text:p>251</text:p>
          </table:table-cell>
          <table:table-cell table:style-name="ce72" office:value-type="float" office:value="1348" calcext:value-type="float">
            <text:p>1348</text:p>
          </table:table-cell>
          <table:table-cell table:style-name="ce72" office:value-type="float" office:value="2165" calcext:value-type="float">
            <text:p>2165</text:p>
          </table:table-cell>
          <table:table-cell table:style-name="ce72" office:value-type="float" office:value="2294" calcext:value-type="float">
            <text:p>2294</text:p>
          </table:table-cell>
          <table:table-cell table:style-name="ce72" office:value-type="float" office:value="2548" calcext:value-type="float">
            <text:p>2548</text:p>
          </table:table-cell>
          <table:table-cell table:style-name="ce72" office:value-type="float" office:value="2710" calcext:value-type="float">
            <text:p>2710</text:p>
          </table:table-cell>
          <table:table-cell table:style-name="ce72" office:value-type="float" office:value="3603" calcext:value-type="float">
            <text:p>3603</text:p>
          </table:table-cell>
          <table:table-cell table:style-name="ce72" office:value-type="float" office:value="3786" calcext:value-type="float">
            <text:p>3786</text:p>
          </table:table-cell>
          <table:table-cell table:style-name="ce72" office:value-type="float" office:value="3734" calcext:value-type="float">
            <text:p>3734</text:p>
          </table:table-cell>
          <table:table-cell table:style-name="ce72" office:value-type="float" office:value="3441" calcext:value-type="float">
            <text:p>3441</text:p>
          </table:table-cell>
          <table:table-cell table:style-name="ce72" office:value-type="float" office:value="3916" calcext:value-type="float">
            <text:p>3916</text:p>
          </table:table-cell>
          <table:table-cell table:style-name="ce72" office:value-type="float" office:value="4180" calcext:value-type="float">
            <text:p>4180</text:p>
          </table:table-cell>
          <table:table-cell table:style-name="ce72" office:value-type="float" office:value="4334" calcext:value-type="float">
            <text:p>4334</text:p>
          </table:table-cell>
          <table:table-cell table:style-name="ce72" office:value-type="float" office:value="4245" calcext:value-type="float">
            <text:p>4245</text:p>
          </table:table-cell>
          <table:table-cell table:style-name="ce72" office:value-type="float" office:value="2461" calcext:value-type="float">
            <text:p>2461</text:p>
          </table:table-cell>
          <table:table-cell table:style-name="ce72" table:formula="of:=SUM([.D9:.R9])" office:value-type="float" office:value="45016" calcext:value-type="float">
            <text:p>45016</text:p>
          </table:table-cell>
          <table:table-cell table:style-name="ce95" table:formula="of:=[.S9]*100/[.$S$6]" office:value-type="float" office:value="80.3598843228962" calcext:value-type="float">
            <text:p>80,3598843228962</text:p>
          </table:table-cell>
          <table:table-cell/>
        </table:table-row>
        <table:table-row table:style-name="ro4">
          <table:table-cell table:number-columns-repeated="2"/>
          <table:table-cell table:style-name="ce76" table:number-columns-repeated="18"/>
          <table:table-cell/>
        </table:table-row>
        <table:table-row table:style-name="ro1">
          <table:table-cell table:number-columns-repeated="2"/>
          <table:table-cell table:style-name="ce55" office:value-type="string" calcext:value-type="string">
            <text:p>Fonte: SESA/DAV/CEST – Sinan </text:p>
          </table:table-cell>
          <table:table-cell table:style-name="ce55"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ce56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2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OCUPAÇÃO " table:style-name="ta1">
        <table:table-column table:style-name="co5" table:default-cell-style-name="Default"/>
        <table:table-column table:style-name="co6" table:default-cell-style-name="Default"/>
        <table:table-column table:style-name="co3" table:number-columns-repeated="16" table:default-cell-style-name="Default"/>
        <table:table-column table:style-name="co3" table:default-cell-style-name="ce66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1" table:default-cell-style-name="Default"/>
        <table:table-row table:style-name="ro1">
          <table:table-cell table:style-name="ce49" table:number-columns-repeated="18"/>
          <table:table-cell table:style-name="ce59"/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50" office:value-type="string" calcext:value-type="string" table:number-columns-spanned="17" table:number-rows-spanned="1">
            <text:p>Série histórica das notificações dos acidentes de trabalho com exposição à material biológico, segundo ocupação. Paraná, 2006 a 2020</text:p>
          </table:table-cell>
          <table:covered-table-cell table:number-columns-repeated="16" table:style-name="ce57"/>
          <table:table-cell table:style-name="ce60"/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51" office:value-type="string" calcext:value-type="string">
            <text:p>Ocupação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8" office:value-type="string" calcext:value-type="string">
            <text:p>Total</text:p>
          </table:table-cell>
          <table:table-cell table:style-name="ce61" office:value-type="string" calcext:value-type="string">
            <text:p>%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68" office:value-type="string" calcext:value-type="string">
            <text:p>Total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1617" calcext:value-type="float">
            <text:p>1617</text:p>
          </table:table-cell>
          <table:table-cell table:style-name="ce68" office:value-type="float" office:value="2679" calcext:value-type="float">
            <text:p>2679</text:p>
          </table:table-cell>
          <table:table-cell table:style-name="ce68" office:value-type="float" office:value="2822" calcext:value-type="float">
            <text:p>2822</text:p>
          </table:table-cell>
          <table:table-cell table:style-name="ce68" office:value-type="float" office:value="3118" calcext:value-type="float">
            <text:p>3118</text:p>
          </table:table-cell>
          <table:table-cell table:style-name="ce68" office:value-type="float" office:value="3339" calcext:value-type="float">
            <text:p>3339</text:p>
          </table:table-cell>
          <table:table-cell table:style-name="ce68" office:value-type="float" office:value="4426" calcext:value-type="float">
            <text:p>4426</text:p>
          </table:table-cell>
          <table:table-cell table:style-name="ce68" office:value-type="float" office:value="3877" calcext:value-type="float">
            <text:p>3877</text:p>
          </table:table-cell>
          <table:table-cell table:style-name="ce68" office:value-type="float" office:value="4630" calcext:value-type="float">
            <text:p>4630</text:p>
          </table:table-cell>
          <table:table-cell table:style-name="ce68" office:value-type="float" office:value="4246" calcext:value-type="float">
            <text:p>4246</text:p>
          </table:table-cell>
          <table:table-cell table:style-name="ce68" office:value-type="float" office:value="4908" calcext:value-type="float">
            <text:p>4908</text:p>
          </table:table-cell>
          <table:table-cell table:style-name="ce68" office:value-type="float" office:value="5228" calcext:value-type="float">
            <text:p>5228</text:p>
          </table:table-cell>
          <table:table-cell table:style-name="ce68" office:value-type="float" office:value="5530" calcext:value-type="float">
            <text:p>5530</text:p>
          </table:table-cell>
          <table:table-cell table:style-name="ce68" office:value-type="float" office:value="5323" calcext:value-type="float">
            <text:p>5323</text:p>
          </table:table-cell>
          <table:table-cell table:style-name="ce68" office:value-type="float" office:value="3051" calcext:value-type="float">
            <text:p>3051</text:p>
          </table:table-cell>
          <table:table-cell table:style-name="ce68" office:value-type="float" office:value="55102" calcext:value-type="float">
            <text:p>55102</text:p>
          </table:table-cell>
          <table:table-cell table:style-name="ce103" table:formula="of:=[.R4]*100/[.$R$4]" office:value-type="float" office:value="100" calcext:value-type="float">
            <text:p>100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ENFERMAGEM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624" calcext:value-type="float">
            <text:p>624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965" calcext:value-type="float">
            <text:p>965</text:p>
          </table:table-cell>
          <table:table-cell table:style-name="ce49" office:value-type="float" office:value="1363" calcext:value-type="float">
            <text:p>1363</text:p>
          </table:table-cell>
          <table:table-cell table:style-name="ce49" office:value-type="float" office:value="1183" calcext:value-type="float">
            <text:p>1183</text:p>
          </table:table-cell>
          <table:table-cell table:style-name="ce49" office:value-type="float" office:value="1531" calcext:value-type="float">
            <text:p>1531</text:p>
          </table:table-cell>
          <table:table-cell table:style-name="ce49" office:value-type="float" office:value="1522" calcext:value-type="float">
            <text:p>1522</text:p>
          </table:table-cell>
          <table:table-cell table:style-name="ce49" office:value-type="float" office:value="1731" calcext:value-type="float">
            <text:p>1731</text:p>
          </table:table-cell>
          <table:table-cell table:style-name="ce49" office:value-type="float" office:value="1826" calcext:value-type="float">
            <text:p>1826</text:p>
          </table:table-cell>
          <table:table-cell table:style-name="ce49" office:value-type="float" office:value="1866" calcext:value-type="float">
            <text:p>1866</text:p>
          </table:table-cell>
          <table:table-cell table:style-name="ce49" office:value-type="float" office:value="2101" calcext:value-type="float">
            <text:p>2101</text:p>
          </table:table-cell>
          <table:table-cell table:style-name="ce49" office:value-type="float" office:value="1262" calcext:value-type="float">
            <text:p>1262</text:p>
          </table:table-cell>
          <table:table-cell table:style-name="ce49" office:value-type="float" office:value="17514" calcext:value-type="float">
            <text:p>17514</text:p>
          </table:table-cell>
          <table:table-cell table:style-name="ce59" table:formula="of:=[.R5]*100/[.$R$4]" office:value-type="float" office:value="31.7846902108816" calcext:value-type="float">
            <text:p>31,78469021088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ENFERMAGEM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861" calcext:value-type="float">
            <text:p>861</text:p>
          </table:table-cell>
          <table:table-cell table:style-name="ce49" office:value-type="float" office:value="775" calcext:value-type="float">
            <text:p>775</text:p>
          </table:table-cell>
          <table:table-cell table:style-name="ce49" office:value-type="float" office:value="789" calcext:value-type="float">
            <text:p>789</text:p>
          </table:table-cell>
          <table:table-cell table:style-name="ce49" office:value-type="float" office:value="752" calcext:value-type="float">
            <text:p>752</text:p>
          </table:table-cell>
          <table:table-cell table:style-name="ce49" office:value-type="float" office:value="792" calcext:value-type="float">
            <text:p>792</text:p>
          </table:table-cell>
          <table:table-cell table:style-name="ce49" office:value-type="float" office:value="647" calcext:value-type="float">
            <text:p>647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415" calcext:value-type="float">
            <text:p>415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7738" calcext:value-type="float">
            <text:p>7738</text:p>
          </table:table-cell>
          <table:table-cell table:style-name="ce59" table:formula="of:=[.R6]*100/[.$R$4]" office:value-type="float" office:value="14.0430474392944" calcext:value-type="float">
            <text:p>14,043047439294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485" calcext:value-type="float">
            <text:p>485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4595" calcext:value-type="float">
            <text:p>4595</text:p>
          </table:table-cell>
          <table:table-cell table:style-name="ce59" table:formula="of:=[.R7]*100/[.$R$4]" office:value-type="float" office:value="8.33908025117056" calcext:value-type="float">
            <text:p>8,3390802511705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101" office:value-type="string" calcext:value-type="string">
            <text:p><text:s/>ESTUDANTE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266" calcext:value-type="float">
            <text:p>266</text:p>
          </table:table-cell>
          <table:table-cell table:style-name="ce101" office:value-type="float" office:value="357" calcext:value-type="float">
            <text:p>357</text:p>
          </table:table-cell>
          <table:table-cell table:style-name="ce101" office:value-type="float" office:value="298" calcext:value-type="float">
            <text:p>298</text:p>
          </table:table-cell>
          <table:table-cell table:style-name="ce101" office:value-type="float" office:value="476" calcext:value-type="float">
            <text:p>476</text:p>
          </table:table-cell>
          <table:table-cell table:style-name="ce101" office:value-type="float" office:value="558" calcext:value-type="float">
            <text:p>558</text:p>
          </table:table-cell>
          <table:table-cell table:style-name="ce101" office:value-type="float" office:value="532" calcext:value-type="float">
            <text:p>532</text:p>
          </table:table-cell>
          <table:table-cell table:style-name="ce101" office:value-type="float" office:value="440" calcext:value-type="float">
            <text:p>440</text:p>
          </table:table-cell>
          <table:table-cell table:style-name="ce101" office:value-type="float" office:value="148" calcext:value-type="float">
            <text:p>148</text:p>
          </table:table-cell>
          <table:table-cell table:style-name="ce49" office:value-type="float" office:value="4434" calcext:value-type="float">
            <text:p>4434</text:p>
          </table:table-cell>
          <table:table-cell table:style-name="ce59" table:formula="of:=[.R8]*100/[.$R$4]" office:value-type="float" office:value="8.04689484955174" calcext:value-type="float">
            <text:p>8,0468948495517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LINICO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810" calcext:value-type="float">
            <text:p>1810</text:p>
          </table:table-cell>
          <table:table-cell table:style-name="ce59" table:formula="of:=[.R9]*100/[.$R$4]" office:value-type="float" office:value="3.28481724801278" calcext:value-type="float">
            <text:p>3,2848172480127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CLINICO GERAL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567" calcext:value-type="float">
            <text:p>1567</text:p>
          </table:table-cell>
          <table:table-cell table:style-name="ce59" table:formula="of:=[.R10]*100/[.$R$4]" office:value-type="float" office:value="2.84381692134587" calcext:value-type="float">
            <text:p>2,8438169213458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AXINEIR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421" calcext:value-type="float">
            <text:p>1421</text:p>
          </table:table-cell>
          <table:table-cell table:style-name="ce59" table:formula="of:=[.R11]*100/[.$R$4]" office:value-type="float" office:value="2.5788537621139" calcext:value-type="float">
            <text:p>2,57885376211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LABORATORIO DE ANALISES CLINICA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57" calcext:value-type="float">
            <text:p>1357</text:p>
          </table:table-cell>
          <table:table-cell table:style-name="ce59" table:formula="of:=[.R12]*100/[.$R$4]" office:value-type="float" office:value="2.46270552793002" calcext:value-type="float">
            <text:p>2,4627055279300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LETOR DE LIXO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045" calcext:value-type="float">
            <text:p>1045</text:p>
          </table:table-cell>
          <table:table-cell table:style-name="ce59" table:formula="of:=[.R13]*100/[.$R$4]" office:value-type="float" office:value="1.89648288628362" calcext:value-type="float">
            <text:p>1,896482886283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PREGADO DOMESTICO NOS SERVICOS GERAI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42" calcext:value-type="float">
            <text:p>4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017" calcext:value-type="float">
            <text:p>1017</text:p>
          </table:table-cell>
          <table:table-cell table:style-name="ce59" table:formula="of:=[.R14]*100/[.$R$4]" office:value-type="float" office:value="1.84566803382817" calcext:value-type="float">
            <text:p>1,8456680338281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ZELADOR DE EDIFICIO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52" calcext:value-type="float">
            <text:p>752</text:p>
          </table:table-cell>
          <table:table-cell table:style-name="ce59" table:formula="of:=[.R15]*100/[.$R$4]" office:value-type="float" office:value="1.36474175166056" calcext:value-type="float">
            <text:p>1,3647417516605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PROTESE DENTARIA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2" table:style-name="ce49" office:value-type="float" office:value="53" calcext:value-type="float">
            <text:p>5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78" calcext:value-type="float">
            <text:p>578</text:p>
          </table:table-cell>
          <table:table-cell table:style-name="ce59" table:formula="of:=[.R16]*100/[.$R$4]" office:value-type="float" office:value="1.04896373997314" calcext:value-type="float">
            <text:p>1,0489637399731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DE CONSULTORIO DENTARIO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64" calcext:value-type="float">
            <text:p>564</text:p>
          </table:table-cell>
          <table:table-cell table:style-name="ce59" table:formula="of:=[.R17]*100/[.$R$4]" office:value-type="float" office:value="1.02355631374542" calcext:value-type="float">
            <text:p>1,0235563137454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LAVANDERIA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26" calcext:value-type="float">
            <text:p>526</text:p>
          </table:table-cell>
          <table:table-cell table:style-name="ce59" table:formula="of:=[.R18]*100/[.$R$4]" office:value-type="float" office:value="0.954593299698741" calcext:value-type="float">
            <text:p>0,95459329969874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ARMACEUTIC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89" calcext:value-type="float">
            <text:p>489</text:p>
          </table:table-cell>
          <table:table-cell table:style-name="ce59" table:formula="of:=[.R19]*100/[.$R$4]" office:value-type="float" office:value="0.887445101811186" calcext:value-type="float">
            <text:p>0,8874451018111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HIGIENE DENTAL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20" calcext:value-type="float">
            <text:p>420</text:p>
          </table:table-cell>
          <table:table-cell table:style-name="ce59" table:formula="of:=[.R20]*100/[.$R$4]" office:value-type="float" office:value="0.762222786831694" calcext:value-type="float">
            <text:p>0,76222278683169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GER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style-name="ce49" office:value-type="float" office:value="362" calcext:value-type="float">
            <text:p>362</text:p>
          </table:table-cell>
          <table:table-cell table:style-name="ce59" table:formula="of:=[.R21]*100/[.$R$4]" office:value-type="float" office:value="0.656963449602555" calcext:value-type="float">
            <text:p>0,65696344960255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GNORAD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326" calcext:value-type="float">
            <text:p>326</text:p>
          </table:table-cell>
          <table:table-cell table:style-name="ce59" table:formula="of:=[.R22]*100/[.$R$4]" office:value-type="float" office:value="0.591630067874124" calcext:value-type="float">
            <text:p>0,59163006787412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DE FARMACIA - BALCONIST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00" calcext:value-type="float">
            <text:p>300</text:p>
          </table:table-cell>
          <table:table-cell table:style-name="ce59" table:formula="of:=[.R23]*100/[.$R$4]" office:value-type="float" office:value="0.544444847736924" calcext:value-type="float">
            <text:p>0,54444484773692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STRUMENTADOR CIRURGICO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8" calcext:value-type="float">
            <text:p>258</text:p>
          </table:table-cell>
          <table:table-cell table:style-name="ce59" table:formula="of:=[.R24]*100/[.$R$4]" office:value-type="float" office:value="0.468222569053755" calcext:value-type="float">
            <text:p>0,468222569053755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MEDICO RESIDENTE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36" calcext:value-type="float">
            <text:p>236</text:p>
          </table:table-cell>
          <table:table-cell table:style-name="ce59" table:formula="of:=[.R25]*100/[.$R$4]" office:value-type="float" office:value="0.428296613553047" calcext:value-type="float">
            <text:p>0,428296613553047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FISIOTERAPEU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17" calcext:value-type="float">
            <text:p>217</text:p>
          </table:table-cell>
          <table:table-cell table:style-name="ce59" table:formula="of:=[.R26]*100/[.$R$4]" office:value-type="float" office:value="0.393815106529708" calcext:value-type="float">
            <text:p>0,393815106529708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AGENTE COMUNITARIO DE SAUD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0" calcext:value-type="float">
            <text:p>210</text:p>
          </table:table-cell>
          <table:table-cell table:style-name="ce59" table:formula="of:=[.R27]*100/[.$R$4]" office:value-type="float" office:value="0.381111393415847" calcext:value-type="float">
            <text:p>0,381111393415847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DE SERVICOS DE MANUTENCAO DE EDIFICIOS E LOGRADOURO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01" calcext:value-type="float">
            <text:p>201</text:p>
          </table:table-cell>
          <table:table-cell table:style-name="ce59" table:formula="of:=[.R28]*100/[.$R$4]" office:value-type="float" office:value="0.364778047983739" calcext:value-type="float">
            <text:p>0,364778047983739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GAR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3" calcext:value-type="float">
            <text:p>193</text:p>
          </table:table-cell>
          <table:table-cell table:style-name="ce59" table:formula="of:=[.R29]*100/[.$R$4]" office:value-type="float" office:value="0.350259518710755" calcext:value-type="float">
            <text:p>0,350259518710755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SOLDADO DA POLICIA MILITAR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8" calcext:value-type="float">
            <text:p>188</text:p>
          </table:table-cell>
          <table:table-cell table:style-name="ce59" table:formula="of:=[.R30]*100/[.$R$4]" office:value-type="float" office:value="0.341185437915139" calcext:value-type="float">
            <text:p>0,341185437915139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CATADOR DE MATERIAL RECICLAVEL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6" calcext:value-type="float">
            <text:p>176</text:p>
          </table:table-cell>
          <table:table-cell table:style-name="ce59" table:formula="of:=[.R31]*100/[.$R$4]" office:value-type="float" office:value="0.319407644005662" calcext:value-type="float">
            <text:p>0,319407644005662</text:p>
          </table:table-cell>
          <table:table-cell table:style-name="ce49"/>
          <table:table-cell table:number-columns-repeated="4"/>
          <table:table-cell table:style-name="ce105" table:number-columns-repeated="17"/>
          <table:table-cell table:number-columns-repeated="983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HIGIENE E SEGURANC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3" calcext:value-type="float">
            <text:p>173</text:p>
          </table:table-cell>
          <table:table-cell table:style-name="ce59" table:formula="of:=[.R32]*100/[.$R$4]" office:value-type="float" office:value="0.313963195528293" calcext:value-type="float">
            <text:p>0,31396319552829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LABORATORIO DE ANALISES FISICO-QUIMICAS (MATERIAIS DE CONSTRUCAO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3" calcext:value-type="float">
            <text:p>163</text:p>
          </table:table-cell>
          <table:table-cell table:style-name="ce59" table:formula="of:=[.R33]*100/[.$R$4]" office:value-type="float" office:value="0.295815033937062" calcext:value-type="float">
            <text:p>0,2958150339370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ARMACEUTICO BIOQUIMICO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0" calcext:value-type="float">
            <text:p>160</text:p>
          </table:table-cell>
          <table:table-cell table:style-name="ce59" table:formula="of:=[.R34]*100/[.$R$4]" office:value-type="float" office:value="0.290370585459693" calcext:value-type="float">
            <text:p>0,29037058545969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101" office:value-type="string" calcext:value-type="string">
            <text:p><text:s/>DONA DE CASA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8" calcext:value-type="float">
            <text:p>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49" office:value-type="float" office:value="150" calcext:value-type="float">
            <text:p>150</text:p>
          </table:table-cell>
          <table:table-cell table:style-name="ce59" table:formula="of:=[.R35]*100/[.$R$4]" office:value-type="float" office:value="0.272222423868462" calcext:value-type="float">
            <text:p>0,2722224238684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CONSULTORIO DENTARIO DE SAUDE DA FAMILI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50" calcext:value-type="float">
            <text:p>150</text:p>
          </table:table-cell>
          <table:table-cell table:style-name="ce59" table:formula="of:=[.R36]*100/[.$R$4]" office:value-type="float" office:value="0.272222423868462" calcext:value-type="float">
            <text:p>0,2722224238684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DE FURGAO OU VEICULO SIMILAR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3" calcext:value-type="float">
            <text:p>143</text:p>
          </table:table-cell>
          <table:table-cell table:style-name="ce59" table:formula="of:=[.R37]*100/[.$R$4]" office:value-type="float" office:value="0.259518710754601" calcext:value-type="float">
            <text:p>0,25951871075460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LABORATORIO DE FARMAC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4" calcext:value-type="float">
            <text:p>124</text:p>
          </table:table-cell>
          <table:table-cell table:style-name="ce59" table:formula="of:=[.R38]*100/[.$R$4]" office:value-type="float" office:value="0.225037203731262" calcext:value-type="float">
            <text:p>0,2250372037312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RADIOLOGIA E IMAGENOLOGIA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3" calcext:value-type="float">
            <text:p>123</text:p>
          </table:table-cell>
          <table:table-cell table:style-name="ce59" table:formula="of:=[.R39]*100/[.$R$4]" office:value-type="float" office:value="0.223222387572139" calcext:value-type="float">
            <text:p>0,2232223875721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TETICIS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3" calcext:value-type="float">
            <text:p>123</text:p>
          </table:table-cell>
          <table:table-cell table:style-name="ce59" table:formula="of:=[.R40]*100/[.$R$4]" office:value-type="float" office:value="0.223222387572139" calcext:value-type="float">
            <text:p>0,2232223875721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PESSO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" calcext:value-type="float">
            <text:p>120</text:p>
          </table:table-cell>
          <table:table-cell table:style-name="ce59" table:formula="of:=[.R41]*100/[.$R$4]" office:value-type="float" office:value="0.21777793909477" calcext:value-type="float">
            <text:p>0,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EM SAUDE BUCAL DA ESTRATEGIA DE SAUDE DA FAMILI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5" calcext:value-type="float">
            <text:p>115</text:p>
          </table:table-cell>
          <table:table-cell table:style-name="ce59" table:formula="of:=[.R42]*100/[.$R$4]" office:value-type="float" office:value="0.208703858299154" calcext:value-type="float">
            <text:p>0,2087038582991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GENERAL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2" calcext:value-type="float">
            <text:p>112</text:p>
          </table:table-cell>
          <table:table-cell table:style-name="ce59" table:formula="of:=[.R43]*100/[.$R$4]" office:value-type="float" office:value="0.203259409821785" calcext:value-type="float">
            <text:p>0,2032594098217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ESCRITORIO, EM GERAL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8" calcext:value-type="float">
            <text:p>98</text:p>
          </table:table-cell>
          <table:table-cell table:style-name="ce59" table:formula="of:=[.R44]*100/[.$R$4]" office:value-type="float" office:value="0.177851983594062" calcext:value-type="float">
            <text:p>0,1778519835940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UARDA-CIVIL MUNICIPAL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7" calcext:value-type="float">
            <text:p>97</text:p>
          </table:table-cell>
          <table:table-cell table:style-name="ce59" table:formula="of:=[.R45]*100/[.$R$4]" office:value-type="float" office:value="0.176037167434939" calcext:value-type="float">
            <text:p>0,1760371674349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RVENTE DE OBR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3" calcext:value-type="float">
            <text:p>93</text:p>
          </table:table-cell>
          <table:table-cell table:style-name="ce59" table:formula="of:=[.R46]*100/[.$R$4]" office:value-type="float" office:value="0.168777902798447" calcext:value-type="float">
            <text:p>0,16877790279844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GINECOLOGISTA E OBSTETR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92" calcext:value-type="float">
            <text:p>92</text:p>
          </table:table-cell>
          <table:table-cell table:style-name="ce59" table:formula="of:=[.R47]*100/[.$R$4]" office:value-type="float" office:value="0.166963086639323" calcext:value-type="float">
            <text:p>0,1669630866393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ORTOPEDISTA E TRAUMATOLOGI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9" calcext:value-type="float">
            <text:p>89</text:p>
          </table:table-cell>
          <table:table-cell table:style-name="ce59" table:formula="of:=[.R48]*100/[.$R$4]" office:value-type="float" office:value="0.161518638161954" calcext:value-type="float">
            <text:p>0,1615186381619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OLICIAL RODOVIARIO FEDER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4" calcext:value-type="float">
            <text:p>84</text:p>
          </table:table-cell>
          <table:table-cell table:style-name="ce59" table:formula="of:=[.R49]*100/[.$R$4]" office:value-type="float" office:value="0.152444557366339" calcext:value-type="float">
            <text:p>0,1524445573663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IOMEDIC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1" calcext:value-type="float">
            <text:p>81</text:p>
          </table:table-cell>
          <table:table-cell table:style-name="ce59" table:formula="of:=[.R50]*100/[.$R$4]" office:value-type="float" office:value="0.14700010888897" calcext:value-type="float">
            <text:p>0,1470001088889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ISTENTE ADMINISTRATIV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0" calcext:value-type="float">
            <text:p>80</text:p>
          </table:table-cell>
          <table:table-cell table:style-name="ce59" table:formula="of:=[.R51]*100/[.$R$4]" office:value-type="float" office:value="0.145185292729846" calcext:value-type="float">
            <text:p>0,1451852927298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ANESTESIOLOGI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9" calcext:value-type="float">
            <text:p>79</text:p>
          </table:table-cell>
          <table:table-cell table:style-name="ce59" table:formula="of:=[.R52]*100/[.$R$4]" office:value-type="float" office:value="0.143370476570723" calcext:value-type="float">
            <text:p>0,143370476570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CEPCIONISTA, EM GER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8" calcext:value-type="float">
            <text:p>78</text:p>
          </table:table-cell>
          <table:table-cell table:style-name="ce59" table:formula="of:=[.R53]*100/[.$R$4]" office:value-type="float" office:value="0.1415556604116" calcext:value-type="float">
            <text:p>0,14155566041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DE ENFERMAGEM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8" calcext:value-type="float">
            <text:p>78</text:p>
          </table:table-cell>
          <table:table-cell table:style-name="ce59" table:formula="of:=[.R54]*100/[.$R$4]" office:value-type="float" office:value="0.1415556604116" calcext:value-type="float">
            <text:p>0,14155566041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SAUDE PUBLIC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5" calcext:value-type="float">
            <text:p>75</text:p>
          </table:table-cell>
          <table:table-cell table:style-name="ce59" table:formula="of:=[.R55]*100/[.$R$4]" office:value-type="float" office:value="0.136111211934231" calcext:value-type="float">
            <text:p>0,136111211934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SEGURANCA PENITENCIAR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59" table:formula="of:=[.R56]*100/[.$R$4]" office:value-type="float" office:value="0.136111211934231" calcext:value-type="float">
            <text:p>0,136111211934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FUNERARI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9" calcext:value-type="float">
            <text:p>69</text:p>
          </table:table-cell>
          <table:table-cell table:style-name="ce59" table:formula="of:=[.R57]*100/[.$R$4]" office:value-type="float" office:value="0.125222314979493" calcext:value-type="float">
            <text:p>0,12522231497949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DE SAUDE DA FAMIL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" calcext:value-type="float">
            <text:p>67</text:p>
          </table:table-cell>
          <table:table-cell table:style-name="ce59" table:formula="of:=[.R58]*100/[.$R$4]" office:value-type="float" office:value="0.121592682661246" calcext:value-type="float">
            <text:p>0,121592682661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LABORATORIO INDUSTRI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7" calcext:value-type="float">
            <text:p>67</text:p>
          </table:table-cell>
          <table:table-cell table:style-name="ce59" table:formula="of:=[.R59]*100/[.$R$4]" office:value-type="float" office:value="0.121592682661246" calcext:value-type="float">
            <text:p>0,121592682661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OLDADO BOMBEIRO MILITAR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style-name="ce59" table:formula="of:=[.R60]*100/[.$R$4]" office:value-type="float" office:value="0.114333418024754" calcext:value-type="float">
            <text:p>0,1143334180247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PEDIAT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3" calcext:value-type="float">
            <text:p>63</text:p>
          </table:table-cell>
          <table:table-cell table:style-name="ce59" table:formula="of:=[.R61]*100/[.$R$4]" office:value-type="float" office:value="0.114333418024754" calcext:value-type="float">
            <text:p>0,1143334180247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DE SAUDE COLETI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1" calcext:value-type="float">
            <text:p>61</text:p>
          </table:table-cell>
          <table:table-cell table:style-name="ce59" table:formula="of:=[.R62]*100/[.$R$4]" office:value-type="float" office:value="0.110703785706508" calcext:value-type="float">
            <text:p>0,1107037857065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BANCO DE SANGU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59" table:formula="of:=[.R63]*100/[.$R$4]" office:value-type="float" office:value="0.107074153388262" calcext:value-type="float">
            <text:p>0,1070741533882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LIMENTADOR DE LINHA DE PRODUCA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7" calcext:value-type="float">
            <text:p>57</text:p>
          </table:table-cell>
          <table:table-cell table:style-name="ce59" table:formula="of:=[.R64]*100/[.$R$4]" office:value-type="float" office:value="0.103444521070016" calcext:value-type="float">
            <text:p>0,1034445210700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LETOR DE RESIDUOS SOLIDOS DE SERVICOS DE SAUDE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6" calcext:value-type="float">
            <text:p>56</text:p>
          </table:table-cell>
          <table:table-cell table:style-name="ce59" table:formula="of:=[.R65]*100/[.$R$4]" office:value-type="float" office:value="0.101629704910893" calcext:value-type="float">
            <text:p>0,10162970491089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MPREGADO CRONICO OU CUJA OCUPACAO HABITUAL NAO FOI POSSIVEL OBTER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3" calcext:value-type="float">
            <text:p>53</text:p>
          </table:table-cell>
          <table:table-cell table:style-name="ce59" table:formula="of:=[.R66]*100/[.$R$4]" office:value-type="float" office:value="0.0961852564335233" calcext:value-type="float">
            <text:p>0,0961852564335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VADEIRO, EM GERA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1" calcext:value-type="float">
            <text:p>51</text:p>
          </table:table-cell>
          <table:table-cell table:style-name="ce59" table:formula="of:=[.R67]*100/[.$R$4]" office:value-type="float" office:value="0.0925556241152771" calcext:value-type="float">
            <text:p>0,0925556241152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CEPCIONISTA DE CONSULTORIO MEDICO OU DENTARI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</text:p>
          </table:table-cell>
          <table:table-cell table:style-name="ce59" table:formula="of:=[.R68]*100/[.$R$4]" office:value-type="float" office:value="0.090740807956154" calcext:value-type="float">
            <text:p>0,0907408079561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DE CAMINHAO (ROTAS REGIONAIS E INTERNACIONAIS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</text:p>
          </table:table-cell>
          <table:table-cell table:style-name="ce59" table:formula="of:=[.R69]*100/[.$R$4]" office:value-type="float" office:value="0.090740807956154" calcext:value-type="float">
            <text:p>0,0907408079561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DA MANUTENCAO DE EDIFICACOE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8" calcext:value-type="float">
            <text:p>48</text:p>
          </table:table-cell>
          <table:table-cell table:style-name="ce59" table:formula="of:=[.R70]*100/[.$R$4]" office:value-type="float" office:value="0.0871111756379079" calcext:value-type="float">
            <text:p>0,0871111756379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PATOLOGIA CLINIC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59" table:formula="of:=[.R71]*100/[.$R$4]" office:value-type="float" office:value="0.0871111756379079" calcext:value-type="float">
            <text:p>0,0871111756379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PREGADO DOMESTICO FAXINEIR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7" calcext:value-type="float">
            <text:p>47</text:p>
          </table:table-cell>
          <table:table-cell table:style-name="ce59" table:formula="of:=[.R72]*100/[.$R$4]" office:value-type="float" office:value="0.0852963594787848" calcext:value-type="float">
            <text:p>0,0852963594787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HIGIENE DENTAL DE SAUDE DA FAMILI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[.R73]*100/[.$R$4]" office:value-type="float" office:value="0.0816667271605386" calcext:value-type="float">
            <text:p>0,0816667271605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FARMACIA DE MANIPULACA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44" calcext:value-type="float">
            <text:p>44</text:p>
          </table:table-cell>
          <table:table-cell table:style-name="ce59" table:formula="of:=[.R74]*100/[.$R$4]" office:value-type="float" office:value="0.0798519110014156" calcext:value-type="float">
            <text:p>0,0798519110014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OMBEIRO DE SEGURANCA DO TRABALH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59" table:formula="of:=[.R75]*100/[.$R$4]" office:value-type="float" office:value="0.0798519110014156" calcext:value-type="float">
            <text:p>0,0798519110014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DE CARRO DE PASSEI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" calcext:value-type="float">
            <text:p>43</text:p>
          </table:table-cell>
          <table:table-cell table:style-name="ce59" table:formula="of:=[.R76]*100/[.$R$4]" office:value-type="float" office:value="0.0780370948422925" calcext:value-type="float">
            <text:p>0,07803709484229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DENTISTIC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3" calcext:value-type="float">
            <text:p>43</text:p>
          </table:table-cell>
          <table:table-cell table:style-name="ce59" table:formula="of:=[.R77]*100/[.$R$4]" office:value-type="float" office:value="0.0780370948422925" calcext:value-type="float">
            <text:p>0,07803709484229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AUDITOR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59" table:formula="of:=[.R78]*100/[.$R$4]" office:value-type="float" office:value="0.0744074625240463" calcext:value-type="float">
            <text:p>0,0744074625240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OFTALMOLOGIST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59" table:formula="of:=[.R79]*100/[.$R$4]" office:value-type="float" office:value="0.0725926463649232" calcext:value-type="float">
            <text:p>0,0725926463649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CRETARIA EXECUTIV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0" calcext:value-type="float">
            <text:p>40</text:p>
          </table:table-cell>
          <table:table-cell table:style-name="ce59" table:formula="of:=[.R80]*100/[.$R$4]" office:value-type="float" office:value="0.0725926463649232" calcext:value-type="float">
            <text:p>0,0725926463649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ODONTOLOGISTA LEGAL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59" table:formula="of:=[.R81]*100/[.$R$4]" office:value-type="float" office:value="0.0707778302058002" calcext:value-type="float">
            <text:p>0,070777830205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BO DA POLICIA MILITAR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82]*100/[.$R$4]" office:value-type="float" office:value="0.0689630140466771" calcext:value-type="float">
            <text:p>0,0689630140466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PONTADOR DE PRODUCA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83]*100/[.$R$4]" office:value-type="float" office:value="0.0689630140466771" calcext:value-type="float">
            <text:p>0,0689630140466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MAREIRO DE HOTEL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84]*100/[.$R$4]" office:value-type="float" office:value="0.0689630140466771" calcext:value-type="float">
            <text:p>0,0689630140466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UIDADOR DE IDOSO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85]*100/[.$R$4]" office:value-type="float" office:value="0.0689630140466771" calcext:value-type="float">
            <text:p>0,0689630140466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LABORATORIO DE ANALISES FISICO-QUIMIC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8" calcext:value-type="float">
            <text:p>38</text:p>
          </table:table-cell>
          <table:table-cell table:style-name="ce59" table:formula="of:=[.R86]*100/[.$R$4]" office:value-type="float" office:value="0.0689630140466771" calcext:value-type="float">
            <text:p>0,0689630140466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VETERINARI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" calcext:value-type="float">
            <text:p>37</text:p>
          </table:table-cell>
          <table:table-cell table:style-name="ce59" table:formula="of:=[.R87]*100/[.$R$4]" office:value-type="float" office:value="0.067148197887554" calcext:value-type="float">
            <text:p>0,0671481978875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SEGURANC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" calcext:value-type="float">
            <text:p>36</text:p>
          </table:table-cell>
          <table:table-cell table:style-name="ce59" table:formula="of:=[.R88]*100/[.$R$4]" office:value-type="float" office:value="0.0653333817284309" calcext:value-type="float">
            <text:p>0,0653333817284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TECNICO EM PATOLOGIA CLINICA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5" calcext:value-type="float">
            <text:p>35</text:p>
          </table:table-cell>
          <table:table-cell table:style-name="ce59" table:formula="of:=[.R89]*100/[.$R$4]" office:value-type="float" office:value="0.0635185655693078" calcext:value-type="float">
            <text:p>0,0635185655693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IGILANT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34" calcext:value-type="float">
            <text:p>34</text:p>
          </table:table-cell>
          <table:table-cell table:style-name="ce59" table:formula="of:=[.R90]*100/[.$R$4]" office:value-type="float" office:value="0.0617037494101847" calcext:value-type="float">
            <text:p>0,0617037494101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IOLOG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91]*100/[.$R$4]" office:value-type="float" office:value="0.0562593009328155" calcext:value-type="float">
            <text:p>0,0562593009328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TECNICO EM LABORATORIO DE FARMAC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92]*100/[.$R$4]" office:value-type="float" office:value="0.0562593009328155" calcext:value-type="float">
            <text:p>0,0562593009328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NICUR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59" table:formula="of:=[.R93]*100/[.$R$4]" office:value-type="float" office:value="0.0562593009328155" calcext:value-type="float">
            <text:p>0,0562593009328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IOTECNOLOGI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[.R94]*100/[.$R$4]" office:value-type="float" office:value="0.0544444847736924" calcext:value-type="float">
            <text:p>0,0544444847736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100"/>
          <table:table-cell table:style-name="ce49" office:value-type="string" calcext:value-type="string">
            <text:p><text:s/>TECNICO DE ENFERMAGEM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[.R95]*100/[.$R$4]" office:value-type="float" office:value="0.0544444847736924" calcext:value-type="float">
            <text:p>0,0544444847736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ARDIOLOGISTA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96]*100/[.$R$4]" office:value-type="float" office:value="0.0471852201372001" calcext:value-type="float">
            <text:p>0,047185220137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ENFERMAGEM DA ESTRATEGIA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6" calcext:value-type="float">
            <text:p>26</text:p>
          </table:table-cell>
          <table:table-cell table:style-name="ce59" table:formula="of:=[.R97]*100/[.$R$4]" office:value-type="float" office:value="0.0471852201372001" calcext:value-type="float">
            <text:p>0,047185220137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DERMATOLOGIST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98]*100/[.$R$4]" office:value-type="float" office:value="0.045370403978077" calcext:value-type="float">
            <text:p>0,0453704039780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VADOR DE ROUP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99]*100/[.$R$4]" office:value-type="float" office:value="0.045370403978077" calcext:value-type="float">
            <text:p>0,0453704039780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SAUDE BUCAL DA ESTRATEGIA DE SAUDE DA FAMILI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</text:p>
          </table:table-cell>
          <table:table-cell table:style-name="ce59" table:formula="of:=[.R100]*100/[.$R$4]" office:value-type="float" office:value="0.045370403978077" calcext:value-type="float">
            <text:p>0,0453704039780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GERAL DE CONSERVACAO DE VIAS PERMANENTES (EXCETO TRILHOS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59" table:formula="of:=[.R101]*100/[.$R$4]" office:value-type="float" office:value="0.0435555878189539" calcext:value-type="float">
            <text:p>0,0435555878189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ENFERMAGEM DO TRABALHO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102]*100/[.$R$4]" office:value-type="float" office:value="0.0417407716598309" calcext:value-type="float">
            <text:p>0,0417407716598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ENDEDOR DE COMERCIO VAREJI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103]*100/[.$R$4]" office:value-type="float" office:value="0.0417407716598309" calcext:value-type="float">
            <text:p>0,0417407716598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DREIR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59" table:formula="of:=[.R104]*100/[.$R$4]" office:value-type="float" office:value="0.0417407716598309" calcext:value-type="float">
            <text:p>0,0417407716598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BO BOMBEIRO MILITA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105]*100/[.$R$4]" office:value-type="float" office:value="0.0399259555007078" calcext:value-type="float">
            <text:p>0,0399259555007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DE LAVANDERI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59" table:formula="of:=[.R106]*100/[.$R$4]" office:value-type="float" office:value="0.0399259555007078" calcext:value-type="float">
            <text:p>0,0399259555007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UROLOG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107]*100/[.$R$4]" office:value-type="float" office:value="0.0381111393415847" calcext:value-type="float">
            <text:p>0,0381111393415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DMINISTRADOR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108]*100/[.$R$4]" office:value-type="float" office:value="0.0381111393415847" calcext:value-type="float">
            <text:p>0,0381111393415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JUDANTE DE MOTOR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109]*100/[.$R$4]" office:value-type="float" office:value="0.0381111393415847" calcext:value-type="float">
            <text:p>0,0381111393415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MANUTENCAO PREDIA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59" table:formula="of:=[.R110]*100/[.$R$4]" office:value-type="float" office:value="0.0381111393415847" calcext:value-type="float">
            <text:p>0,0381111393415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PLASTIC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111]*100/[.$R$4]" office:value-type="float" office:value="0.0362963231824616" calcext:value-type="float">
            <text:p>0,0362963231824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MEDICINA INTENSIV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112]*100/[.$R$4]" office:value-type="float" office:value="0.0362963231824616" calcext:value-type="float">
            <text:p>0,0362963231824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PREGADO DOMESTICO DIARI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113]*100/[.$R$4]" office:value-type="float" office:value="0.0362963231824616" calcext:value-type="float">
            <text:p>0,0362963231824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ISTENTE DE LABORATORIO INDUSTRI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59" table:formula="of:=[.R114]*100/[.$R$4]" office:value-type="float" office:value="0.0362963231824616" calcext:value-type="float">
            <text:p>0,0362963231824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IMPADOR DE FACHADAS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115]*100/[.$R$4]" office:value-type="float" office:value="0.0344815070233385" calcext:value-type="float">
            <text:p>0,0344815070233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IG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59" table:formula="of:=[.R116]*100/[.$R$4]" office:value-type="float" office:value="0.0344815070233385" calcext:value-type="float">
            <text:p>0,0344815070233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ACUPUNTURISTA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117]*100/[.$R$4]" office:value-type="float" office:value="0.0326666908642155" calcext:value-type="float">
            <text:p>0,0326666908642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ENFERMAGEM DE TERAPIA INTENSIV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118]*100/[.$R$4]" office:value-type="float" office:value="0.0326666908642155" calcext:value-type="float">
            <text:p>0,0326666908642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LABORATORIO DE IMUNOBIOLOGICOS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59" table:formula="of:=[.R119]*100/[.$R$4]" office:value-type="float" office:value="0.0326666908642155" calcext:value-type="float">
            <text:p>0,03266669086421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ENDODONTIST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20]*100/[.$R$4]" office:value-type="float" office:value="0.0308518747050924" calcext:value-type="float">
            <text:p>0,0308518747050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ISTENTE SOCI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21]*100/[.$R$4]" office:value-type="float" office:value="0.0308518747050924" calcext:value-type="float">
            <text:p>0,0308518747050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VADOR DE ROUPAS A MAQUI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22]*100/[.$R$4]" office:value-type="float" office:value="0.0308518747050924" calcext:value-type="float">
            <text:p>0,0308518747050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S FIXAS, EM GER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59" table:formula="of:=[.R123]*100/[.$R$4]" office:value-type="float" office:value="0.0308518747050924" calcext:value-type="float">
            <text:p>0,0308518747050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ODONTOLOGI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59" table:formula="of:=[.R124]*100/[.$R$4]" office:value-type="float" office:value="0.0290370585459693" calcext:value-type="float">
            <text:p>0,0290370585459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CARDIOVASCULAR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125]*100/[.$R$4]" office:value-type="float" office:value="0.0272222423868462" calcext:value-type="float">
            <text:p>0,0272222423868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NUTRICIONIS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126]*100/[.$R$4]" office:value-type="float" office:value="0.0272222423868462" calcext:value-type="float">
            <text:p>0,0272222423868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PEIRO DE HOSPIT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59" table:formula="of:=[.R127]*100/[.$R$4]" office:value-type="float" office:value="0.0272222423868462" calcext:value-type="float">
            <text:p>0,0272222423868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MERCIANTE VAREJ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28]*100/[.$R$4]" office:value-type="float" office:value="0.0254074262277231" calcext:value-type="float">
            <text:p>0,025407426227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OTORRINOLARINGOLOG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29]*100/[.$R$4]" office:value-type="float" office:value="0.0254074262277231" calcext:value-type="float">
            <text:p>0,025407426227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TETICO DENTARI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30]*100/[.$R$4]" office:value-type="float" office:value="0.0254074262277231" calcext:value-type="float">
            <text:p>0,025407426227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PRESENTANTE COMERCIAL AUTONOM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31]*100/[.$R$4]" office:value-type="float" office:value="0.0254074262277231" calcext:value-type="float">
            <text:p>0,025407426227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PEIR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32]*100/[.$R$4]" office:value-type="float" office:value="0.0254074262277231" calcext:value-type="float">
            <text:p>0,025407426227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RADIOLOGIA (REVELACAO FOTOGRAFICA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59" table:formula="of:=[.R133]*100/[.$R$4]" office:value-type="float" office:value="0.0254074262277231" calcext:value-type="float">
            <text:p>0,0254074262277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RADIOLOGIA E DIAGNOSTICO POR IMAGEM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4]*100/[.$R$4]" office:value-type="float" office:value="0.0235926100686" calcext:value-type="float">
            <text:p>0,02359261006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GASTROENTEROLOGIS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5]*100/[.$R$4]" office:value-type="float" office:value="0.0235926100686" calcext:value-type="float">
            <text:p>0,02359261006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DE TERAPIA INTENSIV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6]*100/[.$R$4]" office:value-type="float" office:value="0.0235926100686" calcext:value-type="float">
            <text:p>0,02359261006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A EDUCACAO DE JOVENS E ADULTOS DO ENSINO FUNDAMENTAL (PRIMEIRA A QUARTA SERIE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7]*100/[.$R$4]" office:value-type="float" office:value="0.0235926100686" calcext:value-type="float">
            <text:p>0,02359261006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SICOLOGO CLINIC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8]*100/[.$R$4]" office:value-type="float" office:value="0.0235926100686" calcext:value-type="float">
            <text:p>0,02359261006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DA ESTRATEGIA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59" table:formula="of:=[.R139]*100/[.$R$4]" office:value-type="float" office:value="0.0235926100686" calcext:value-type="float">
            <text:p>0,023592610068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RITO CRIMINAL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0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CAIX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1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ZINHEIRO GER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2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BELEIREIR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3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AGROPECUARIO EM GERAL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4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DE SAUDE DA FAMILI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5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OCORRISTA HABILITAD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9" table:formula="of:=[.R146]*100/[.$R$4]" office:value-type="float" office:value="0.021777793909477" calcext:value-type="float">
            <text:p>0,021777793909477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POSENTADO/PENSIONIST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47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NEFROLOGIST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48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NEUROLOGIS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49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PATOLOGISTA CLINIC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50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VESTIGADOR DE POLICI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51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OVERNANTA DE HOTELARI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52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BO SEM DEFINICA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53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OCORRISTA (EXCETO MEDICOS E ENFERMEIROS)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9" table:formula="of:=[.R154]*100/[.$R$4]" office:value-type="float" office:value="0.0199629777503539" calcext:value-type="float">
            <text:p>0,019962977750354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ADMINISTRATIVO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55]*100/[.$R$4]" office:value-type="float" office:value="0.0181481615912308" calcext:value-type="float">
            <text:p>0,018148161591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QUIMIC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56]*100/[.$R$4]" office:value-type="float" office:value="0.0181481615912308" calcext:value-type="float">
            <text:p>0,018148161591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NFERMAGEM DO ENSINO SUPERIOR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57]*100/[.$R$4]" office:value-type="float" office:value="0.0181481615912308" calcext:value-type="float">
            <text:p>0,018148161591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ENFERMAGEM DO TRABALH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58]*100/[.$R$4]" office:value-type="float" office:value="0.0181481615912308" calcext:value-type="float">
            <text:p>0,018148161591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VOLANTE DA AGRICULTU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9" table:formula="of:=[.R159]*100/[.$R$4]" office:value-type="float" office:value="0.0181481615912308" calcext:value-type="float">
            <text:p>0,018148161591231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ARGENTO DA POLICIA MILITA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0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COMERCI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1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DO APARELHO DIGESTIV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2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ONOAUDIOLOG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3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DEFESA AMBIENTAL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4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ADMINISTRATIV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5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IMPADOR A SECO, A MAQUIN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6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OMBEIRO DE AERODROM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7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CICLISTA NO TRANSPORTE DE DOCUMENTOS E PEQUENOS VOLUME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8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ENDEDOR AMBULANT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69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CANADO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70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DA ESTRATEGIA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71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ENFERMAGEM DA ESTRATEGIA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59" table:formula="of:=[.R172]*100/[.$R$4]" office:value-type="float" office:value="0.0163333454321077" calcext:value-type="float">
            <text:p>0,016333345432108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CRETARIO - EXECUTIV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3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INFECTOLOGIST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4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NEUROCIRURGIA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5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ONCOLOGIS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6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LABORATORIO E FISCALIZACAO DESPORTIVA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7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IMUNOBIOLOGIC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8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LMOXARIFE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79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PREGADO DOMESTICO ARRUMADO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80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ZINHEIRO DE HOSPIT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81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LECIONADOR DE MATERIAL RECICLAVEL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59" table:formula="of:=[.R182]*100/[.$R$4]" office:value-type="float" office:value="0.0145185292729846" calcext:value-type="float">
            <text:p>0,01451852927298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DO TRABALH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3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ODONTOPEDIATR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4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DVOGAD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5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SAUDE (NAVEGACAO MARITIMA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6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ADMINISTRACAO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7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CONTABILIDAD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8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PRODUCAO FARMACEUTIC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89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POSITOR DE MERCADORIA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90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JARDINEIR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91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100"/>
          <table:table-cell table:style-name="ce49" office:value-type="string" calcext:value-type="string">
            <text:p><text:s/>AUXILIAR DE ENFERMAGEM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59" table:formula="of:=[.R192]*100/[.$R$4]" office:value-type="float" office:value="0.0127037131138616" calcext:value-type="float">
            <text:p>0,01270371311386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NENTE DO CORPO DE BOMBEIROS MILITA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3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PROTESIOLOGO BUCOMAXILOFACI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4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TECNICAS DE ENFERMAGEM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5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FARMACIA E BIOQUIMIC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6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MANUTENCAO DE SISTEMAS E INSTRUMENT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7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SECRETARIAD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8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PONTADOR DE MAO-DE-OBR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199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LAVANDERI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200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NAO INFORMAD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201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-DENTISTA DA ESTRATEGIA DE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59" table:formula="of:=[.R202]*100/[.$R$4]" office:value-type="float" office:value="0.0108888969547385" calcext:value-type="float">
            <text:p>0,01088889695473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GERIAT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3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ODOLOG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4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AXIDERMIST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5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SEGURANCA NO TRABALH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6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ISTENTE DE VENDAS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7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FARMACI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8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CEPCIONISTA DE HOTEL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09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RDOMO DE HOTELARI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0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ARBEIR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1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POLICIA FEDERAL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2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ORTEIRO DE EDIFICI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3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MOTOR DE VEND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4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LETRICISTA DE INSTALACOES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5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RCENEIRO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6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DE ONIBUS URBAN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7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DUTOR DE VEICULOS A PEDAIS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8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ZINHADOR (CONSERVACAO DE ALIMENTOS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19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CALDEIR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20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ESIDIARIO ( PESSOAS CONFINADAS EM INSTITUICOES PENAIS, INCLUSIVE MENORES DE IDADE )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21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NOS SERVICOS DE ALIMENTACA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22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DUCADOR SOCIA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9" table:formula="of:=[.R223]*100/[.$R$4]" office:value-type="float" office:value="0.0090740807956154" calcext:value-type="float">
            <text:p>0,009074080795615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FICIAL DO EXERCIT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4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ANGIOLOG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5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ORTOPEDISTA E ORTODONT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6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PERIODONTIS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7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DE CENTRO CIRURGIC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8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DO TRABALH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29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OBSTETRIC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0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CIENCIAS BIOLOGICAS DO ENSINO SUPERIOR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1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NSINO SUPERIOR NA AREA DE PRATICA DE ENSINO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2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DAGOG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3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RTISTA (ARTES VISUAIS)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4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MANUTENCAO ELETRIC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5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DETALHIST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6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TECNICO (ILUSTRACOES ARTISTICAS)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7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ES DE CURSOS LIVRE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8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APILOSCOPISTA POLICIAL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39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DE AGENCI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0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COMERCIAL (AGENCIA POSTAL)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1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IMPADOR DE VIDR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2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TRANSIT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3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INTOR DE OBRAS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4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STUREIRA DE PECAS SOB ENCOMEND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5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BATEDO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6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MEDICINA DE FAMILIA E COMUNIDADE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7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SAUDE DA FAMIL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8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ARMACEUTICO EM SAUDE PUBLICA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49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OLOGO EM RADIOLOGI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50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UIDADOR EM SAUDE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formula="of:=[.R251]*100/[.$R$4]" office:value-type="float" office:value="0.00725926463649232" calcext:value-type="float">
            <text:p>0,007259264636492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MANUTENCAO DE EQUIPAMENTOS E INSTRUMENTOS MEDICO-HOSPITALARES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2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SERVICOS DE SAUDE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3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ARGENTO BOMBEIRO MILITA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4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LOJA E SUPERMERCAD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5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ANATOMOPATOLOG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6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PEDIATRIC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7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ENDOSCOPI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8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LEGIST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59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PSIQUIATR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0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ODONTOGERIATR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1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RTOPTIST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2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RAPEUTA OCUPACIONAL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3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MEDICIN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4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ANTROPOLOGIA DO ENSINO SUPERIOR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5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TINU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6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LEGADO DE POLICI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7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ISCAL DE TRIBUTOS MUNICIP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8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PRESARIO DE ESPETACUL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69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LETROTECNIC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0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MANUTENCAO ELETRONIC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1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CARREGADO DE MANUTENCAO DE INSTRUMENTOS DE CONTROLE, MEDICAO E SIMILARES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2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COP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3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TECNICO (ARTES GRAFICAS)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4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AGROPECUARI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5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PRATICO NO ENSINO PROFISSIONALIZANT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6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TROLADOR DE SERVICOS DE MAQUINAS E VEICULO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7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FISCAL DE QUALIDADE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8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CARTORIO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79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IXA DE BANC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0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CRITURARIO EM ESTATISTIC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1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VENDAS COMERCIA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2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DUTOR AGROPECUARIO, EM GER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3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DA SUINOCULTUR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4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STRE (CONSTRUCAO CIVIL)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5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OLDADOR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6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STUREIRA DE REPARACAO DE ROUP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7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STUREIRO NA CONFECCAO EM SERIE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8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DE ONIBUS RODOVIARI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89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PATI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90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VASCULAR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91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ANCEROLOGISTA CIRURGIC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9" table:formula="of:=[.R292]*100/[.$R$4]" office:value-type="float" office:value="0.00544444847736924" calcext:value-type="float">
            <text:p>0,005444448477369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LETRICISTA DE MANUTENCAO ELETROELETRONIC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CANICO DE MANUTENCAO DE INSTALACOES MECANICAS DE EDIFICIO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IRIGENTE DO SERVICO PUBLICO ESTADUAL E DISTRIT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IRETOR ADMINISTRATIV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ACA DO EXERCIT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MERCIANTE ATACADIST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LOGISTICA (ARMAZENAGEM E DISTRIBUICAO)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29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SQUISADOR EM BIOLOGIA DE MICROORGANISMOS E PARASITAS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GENHEIRO CIVIL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GENHEIRO QUIMIC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TORACIC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NEUROFISIOLOGIST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PERIT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PNEUMOLOGIST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RADIOTERAPEU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IMPLANTODONTIST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PATOLOGISTA BUC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0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REABILITADOR OR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TRAUMATOLOGISTA BUCOMAXILOFACIAL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IETIST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NIVEL SUPERIOR NA EDUCACAO INFANTIL (QUATRO A SEIS ANOS)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NIVEL SUPERIOR DO ENSINO FUNDAMENTAL (PRIMEIRA A QUARTA SERIE)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DUCACAO ARTISTICA DO ENSINO FUNDAMENTAL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DUCACAO FISICA DO ENSINO FUNDAMENTAL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ARTES NO ENSINO MEDI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BIOLOGIA NO ENSINO MEDI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DUCACAO FISICA NO ENSINO MEDI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1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APRENDIZAGEM E TREINAMENTO COMERCI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LINGUA PORTUGUES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RIENTADOR EDUCACIONAL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CONOMIST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JORNALIST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INSTRUMENTACA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TECNICO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IMOBILIZACAO ORTOPEDIC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BIOTECNOLOGI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DESENVOLVIMENTO INFANTI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2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STRUTOR DE CURSOS LIVRE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SPETOR DE ALUNOS DE ESCOLA PRIVAD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SULTOR CONTABIL (TECNICO)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CRIVAO DE POLICI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SERVICOS JURIDICO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VENDAS DE SERVICOS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ENDEDOR PRACIST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AGRICOL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FATURAMENT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CRITURARIO DE BANC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3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FERENTE DE CARGA E DESCARG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LEFONIS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BRADOR DE TRANSPORTES COLETIVOS (EXCETO TREM)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TENDENTE DE LANCHONETE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ISITADOR SANITARI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BAB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ASSADOR DE ROUPAS EM GER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IMPADOR DE ROUPAS A SECO, A MA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ENDEDOR EM COMERCIO ATACADIS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DUTOR AGRICOLA POLIVALENTE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4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DUTOR NA OLERICULTURA DE FRUTOS E SEMENTE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VICULTOR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DA AVICULTURA DE CORTE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TORISTA AGRICOL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S-FERRAMENTA CONVENCIONAI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CENTRIFUGADORA DE FUNDICA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CHEIRO, A MA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JUSTADOR MECANIC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PARADOR DE APARELHOS DE TELECOMUNICACOES EM LABORATORIO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BORATORISTA FOTOGRAFIC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5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DE TAXI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PRENSA DE ENFARDAMENT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STRE DE PRODUCAO FARMACEUTICA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2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FABRICACAO DE PRODUTOS DE HIGIENE E LIMPEZA (SABAO, SABONETE, DETERGENTE, AB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3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CORTAR E DOBRAR PAPELA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4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COUGUEIR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5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COMPRESSOR DE AR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6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ESTACAO DE CAPTACAO, TRATAMENTO E DISTRIBUICAO DE AGU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7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CARREGADO DE MANUTENCAO MECANICA DE SISTEMAS OPERACIONAIS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8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ODONTOLOGIA PARA PACIENTES COM NECESSIDADES ESPECIAI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69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EQUIPAMENTO MEDICO HOSPITALAR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70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ARMACEUTICO HOSPITALAR E CLINIC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formula="of:=[.R371]*100/[.$R$4]" office:value-type="float" office:value="0.00362963231824616" calcext:value-type="float">
            <text:p>0,003629632318246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CANICO DE MANUTENCAO DE MOTORES DIESEL (EXCETO DE VEICULOS AUTOMOTORES)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CANICO DE MANUTENCAO DE MAQUINAS, EM GER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CANICO DE MANUTENCAO DE APARELHOS DE LEVANTAMENT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CANICO DE MANUTENCAO DE AUTOMOVEIS, MOTOCICLETAS E VEICULOS SIMILARES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CANICO DE VEICULOS AUTOMOTORES A DIESEL (EXCETO TRATORES)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CARREGADO DE MANUTENCAO ELETRICA DE VEICULOS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ELETROMECANIC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PARADOR DE EQUIPAMENTOS DE ESCRITORI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7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INTOR DE VEICULOS (REPARACAO)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38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VADOR DE PEC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IRIGENTE DO SERVICO PUBLICO MUNICIPAL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IRETOR DE PRODUCAO E OPERACOES DA INDUSTRIA DE TRANSFORMACAO, EXTRACAO MINERAL E UTILIDADES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IRETOR DE SERVICOS DE SAUDE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FICIAL DA AERONAUTIC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ACA DA AERONAUTIC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NENTE-CORONEL DA POLICIA MILITAR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PITAO BOMBEIRO MILITAR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PRODUCAO E OPERACOE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8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HOTEL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OPERACOES DE TRANSPORTES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FINANCEIR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RECURSOS HUMANOS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SEGURANCA DE TECNOLOGIA DA INFORMACA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RENTE DE PROJETOS E SERVICOS DE MANUTENCA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SQUISADOR EM BIOLOGIA AMBIENTA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SQUISADOR EM BIOLOGIA HUMAN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SQUISADOR DE MEDICINA BASIC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39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ESQUISADOR EM PSICOLOGIA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39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PECIALISTA EM PESQUISA OPERACIONAL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GENHEIROS DE SISTEMAS OPERACIONAIS EM COMPUTACAO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DMINISTRADOR DE BANCO DE DADO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SISTEMAS DE AUTOMACA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QUIMICO INDUSTRI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GENHEIRO MECANIC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ORDENADOR DE OPERACOES DE COMBATE A POLUICAO NO MEIO AQUAVIARIO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40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GENHEIRO FLORESTAL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IRURGIAO DE CABECA E PESCOC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MEDICINA DE TRAFEG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0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MEDICINA NUCLEAR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NDOCRINOLOGISTA E METABOLOGIST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HEMATOLOGIST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HEMOTERAPEUTA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HOMEOPAT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NUTROLOGIST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PROCTOLOGIS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REUMATOLOGIST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SANITARISTA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41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EPIDEMIOLOGIST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1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PROTESIST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ZOOTECNIST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AUDITOR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NEONATOLOGIST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PUERICULTOR E PEDIATRIC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SANITARIS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CIENCIAS EXATAS E NATURAIS DO ENSINO FUNDAMENT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DISCIPLINAS PEDAGOGICAS NO ENSINO MEDI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FISICA NO ENSINO MEDI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QUIMICA NO ENSINO MEDI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2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A AREA DE MEIO AMBIENTE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STRUTOR DE APRENDIZAGEM E TREINAMENTO INDUSTRIAL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INSTRUTOR DE ENSINO E APRENDIZAGEM EM SERVICOS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DUCACAO FISICA NO ENSINO SUPERIOR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ENSINO SUPERIOR NA AREA DE DIDATIC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OUTRAS LINGUAS E LITERATURA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ADMINISTRACA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ENSINO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SICOLOGO HOSPITALAR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NEUROPSICOLOG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3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TADOR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CRETARIO BILINGUE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RECURSOS HUMANO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CAMBI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CREDITO (INSTITUICOES FINANCEIRAS)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CREDITO RURAL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PRODUTOS BANCARIO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DITOR-FISCAL DO TRABALH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ESSOR DE IMPRENS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VISOR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4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NALISTA DE INFORMACOES (PESQUISADOR DE INFORMACOES DE REDE)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PORTER DE RADIO E TELEVISA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INDUSTRIAL (DESIGNER)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45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INISTRO DE CULTO RELIGIOS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QUIMIC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PLASTIC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LORISTA TEXTI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OBRAS CIVI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ESTRAD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LETROTENICO NA FABRICACAO, MONTAGEM E INSTALACAO DE MAQUINAS E EQUIPAMENTOS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5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MANUTENCAO ELETRICA DE MAQUIN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LETRONICO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REDE (TELECOMUNICACOES)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TELECOMUNICACOES (TELEFONIA)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MECANIC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MANUTENCAO DE MAQUIN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ESTRUTURAS METALICAS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LAMINACAO EM SIDERURGIA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GRAMADOR DE SISTEMAS DE INFORMACA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APOIO AO USUARIO DE INFORMATICA (HELPDESK)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6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TECNICO DE EMBALAGENS, MAQUETES E LEIAUTES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CUPUNTURIST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ORTOPEDI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METODOS ELETROGRAFICOS EM ENCEFALOGRAFIA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ALIMENTO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BALSAMADOR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NIVEL MEDIO NA EDUCACAO INFANTIL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DE NIVEL MEDIO NO ENSINO PROFISSIONALIZANTE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ESSOR LEIGO NO ENSINO FUNDAMENTA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SPETOR DE AVIACAO CIVIL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7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GENTE DE RECRUTAMENTO E SELECA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CREVENTE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ISTENTE TECNICO DE SEGURO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MOTOR DE VENDAS ESPECIALIZADO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MPRADOR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TURISM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REDE DE TELEPROCESSAMENT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ADIOTELEGRAFIST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EM OPERACAO DE EQUIPAMENTOS DE TRANSMISSAO/RECEPCAO DE TELEVISA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8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TROLADOR DE ENTRADA E SAIDA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48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LANEJIST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PLANEJAMENTO E PROGRAMACAO DA MANUTENCA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MATERIA-PRIMA E MATERIAL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ICO DE GARANTIA DA QUALIDADE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49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INSPECAO DE QUALIDADE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ESTATISTIC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UXILIAR DE SERVICOS DE IMPORTACAO E EXPORTACA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RMAZENIST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COLETADORES DE APOSTAS E DE JOGOS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RECEPCIONISTAS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49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TELEMARKETING ATIVO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HEFE DE PORTARIA DE HOTEL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BOMBEIRO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ZINHEIRO DO SERVICO DOMESTIC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MAREIRA DE TEATR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MAREIRA DE TELEVISAO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QUIADOR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QUIADOR DE CARACTERIZACA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SSAGIST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E SOCIAL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0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ALVA-VID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ORTEIRO DE LOCAIS DE DIVERSA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CLISTA MENSAGEIR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TETICISTA DE ANIMAIS DOMESTICOS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FISSIONAL DO SEXO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1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UARDADOR DE VEICULO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VADOR DE GARRAFAS, VIDROS E OUTROS UTENSILIOS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AVADOR DE VEICULO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EITURIST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RENTIST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1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HAVEIR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ENDEDOR EM DOMICILIO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2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DUTOR DE ALGODAO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RODUTOR DE ESPECIARI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RIADOR DE SUINOS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2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DA CULTURA DE TRIGO, AVEIA, CEVADA E TRITICAL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TADOR DE ANIMAI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XADOR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2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TROCADOR DE PEDR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ESCAVADEIR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2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TRATOR DE LAMINA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RMADOR DE ESTRUTURA DE CONCRETO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3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RPINTEIRO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RPINTEIRO DE OBRA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VIDRACEIR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ESSEIR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OALHADOR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OCEIRO (EDIFICACOES)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S OPERATRIZES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OLIDOR DE METAI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3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MOLDAR AUTOMATIZAD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INTOR A PINCEL E ROLO (EXCETO OBRAS E ESTRUTURAS METALICAS)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SSENTADOR DE CANALIZACAO (EDIFICACOES)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INSTALADOR DE TUBULACOES DE GAS COMBUSTIVEL (PRODUCAO E DISTRIBUICAO)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ERRALHEIRO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CILINDRAR CHAPAS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JUSTADOR FERRAMENTEIR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JUSTADOR NAVAL (REPARO E CONSTRUCAO)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UPERVISOR DE MONTAGEM E INSTALACAO ELETROELETRONICA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4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ARTESAO MODELADOR (VIDROS)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4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CARREGADO DE CORTE NA CONFECCAO DO VESTUARIO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5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BOBINADEIR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TAMPADOR DE TECID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LAVAR FIOS E TECIDOS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LIXADOR DE COUROS E PELE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REVELADOR DE FILMES FOTOGRAFICOS, EM PRETO E BRANCO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5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NOTIPIST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PINTOR DE LETREIRO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RTADOR DE LAMINADOS DE MADEIRA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NTADOR DE MOVEIS E ARTEFATOS DE MADEIR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5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GUINCHEIRO (CONSTRUCAO CIVIL)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EMPILHADEIR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TORISTA OPERACIONAL DE GUINCH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ONDUTOR DE VEICULOS DE TRACAO ANIMAL (RUAS E ESTRADAS)</text:p>
          </table:table-cell>
          <table:table-cell table:number-columns-repeated="1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 table:formula="of:=[.R56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RREGADOR (ARMAZEM)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ARREGADOR (VEICULOS DE TRANSPORTES TERRESTRES)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MBALADOR, A MAO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ETIQUETAR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ENVASAR LIQUIDOS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MISTURADEIRA (TRATAMENTOS QUIMICOS E AFINS)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6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RABALHADOR DA FABRICACAO DE RESINAS E VERNIZES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CENTRIFUGADORA (TRATAMENTOS QUIMICOS E AFINS)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ALAMBIQUE DE FUNCIONAMENTO CONTINUO (PRODUTOS QUIMICOS, EXCETO PETROLEO)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APARELHO DE REACAO E CONVERSAO (PRODUTOS QUIMICOS, EXCETO PETROLEO)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EQUIPAMENTO DE DESTILACAO DE ALCOOL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CENTRO DE CONTROLE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RCADOR DE PRODUTOS (SIDERURGICO E METALURGICO)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OLDADOR DE ABRASIVOS NA FABRICACAO DE CERAMICA, VIDRO E PORCELANA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MAQUINA DE SECAR CELULOS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OPERADOR DE PROCESSO DE MOAGEM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7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STERILIZADOR DE ALIMENTOS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HIDROGENADOR DE OLEOS E GORDUR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LASSIFICADOR DE FUMO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CIRURGIAO DENTISTA - ODONTOLOGIA DO TRABALH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ASSOTERAPEUTA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4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RAPEUTA HOLISTIC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5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CANCEROLOGISTA CLINIC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6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ENFERMEIRO DA ESTRATEGIA DE AGENTE COMUNITARIO DE SAUDE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7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FARMACEUTICO ANALISTA CLINICO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8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SOCIOEDUCADOR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89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TECNOLOGO EM ALIMENTOS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90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MEDICO EM CIRURGIA VASCULAR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91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49" office:value-type="string" calcext:value-type="string">
            <text:p><text:s/>DESENHISTA INDUSTRIAL DE PRODUTO DE MODA (DESIGNER DE MOD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9" table:formula="of:=[.R592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72" office:value-type="string" calcext:value-type="string">
            <text:p><text:s/>MEDICO CARDIOLOGISTA INTERVENCIONISTA</text:p>
          </table:table-cell>
          <table:table-cell table:number-columns-repeated="1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95" table:formula="of:=[.R593]*100/[.$R$4]" office:value-type="float" office:value="0.00181481615912308" calcext:value-type="float">
            <text:p>0,001814816159123</text:p>
          </table:table-cell>
          <table:table-cell table:style-name="ce49"/>
          <table:table-cell table:number-columns-repeated="1004"/>
        </table:table-row>
        <table:table-row table:style-name="ro4">
          <table:table-cell table:style-name="ce49"/>
          <table:table-cell table:style-name="ce76" table:number-columns-repeated="17"/>
          <table:table-cell table:style-name="ce104"/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55" office:value-type="string" calcext:value-type="string">
            <text:p>Fonte: SESA/DAV/CEST – Sinan </text:p>
          </table:table-cell>
          <table:table-cell table:style-name="ce55" table:number-columns-repeated="2"/>
          <table:table-cell table:style-name="ce49" table:number-columns-repeated="14"/>
          <table:table-cell table:style-name="ce59"/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56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49"/>
          <table:table-cell table:style-name="ce59"/>
          <table:table-cell table:style-name="ce49"/>
          <table:table-cell table:number-columns-repeated="1004"/>
        </table:table-row>
        <table:table-row table:style-name="ro1">
          <table:table-cell table:style-name="ce49"/>
          <table:table-cell table:style-name="ce102" office:value-type="string" calcext:value-type="string" table:number-columns-spanned="15" table:number-rows-spanned="1">
            <text:p><text:s text:c="9"/>Evitar o registro das seguintes ocupações: estudante, dona de casa, aposentado, desempregado crônico, etc. destacados em vermelho, preencher com a ocupação do trabalhador.</text:p>
          </table:table-cell>
          <table:covered-table-cell table:number-columns-repeated="14" table:style-name="ce49"/>
          <table:table-cell table:style-name="ce49" table:number-columns-repeated="2"/>
          <table:table-cell table:style-name="ce59"/>
          <table:table-cell table:style-name="ce49"/>
          <table:table-cell table:number-columns-repeated="1004"/>
        </table:table-row>
        <table:table-row table:style-name="ro1">
          <table:table-cell table:style-name="ce49" table:number-columns-repeated="18"/>
          <table:table-cell table:style-name="ce59"/>
          <table:table-cell table:style-name="ce49" table:number-columns-repeated="1005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CIPAIS OCUPAÇÕES" table:style-name="ta1">
        <table:table-column table:style-name="co3" table:default-cell-style-name="ce49"/>
        <table:table-column table:style-name="co7" table:default-cell-style-name="ce49"/>
        <table:table-column table:style-name="co10" table:default-cell-style-name="ce49"/>
        <table:table-column table:style-name="co11" table:default-cell-style-name="ce108"/>
        <table:table-column table:style-name="co12" table:default-cell-style-name="ce49"/>
        <table:table-row table:style-name="ro1">
          <table:table-cell table:number-columns-repeated="3"/>
          <table:table-cell table:style-name="ce49"/>
          <table:table-cell/>
        </table:table-row>
        <table:table-row table:style-name="ro1">
          <table:table-cell/>
          <table:table-cell table:style-name="ce42" office:value-type="string" calcext:value-type="string" table:number-columns-spanned="3" table:number-rows-spanned="1">
            <text:p>Principais ocupações dos AT. Paraná, 2006 a 2020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ce51" office:value-type="string" calcext:value-type="string">
            <text:p>Ocupação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68" office:value-type="string" calcext:value-type="string">
            <text:p>Total</text:p>
          </table:table-cell>
          <table:table-cell table:style-name="ce68" office:value-type="float" office:value="55102" calcext:value-type="float">
            <text:p>55102</text:p>
          </table:table-cell>
          <table:table-cell table:style-name="ce68" table:formula="of:=[.C4]*100/[.$C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TECNICO DE ENFERMAGEM</text:p>
          </table:table-cell>
          <table:table-cell office:value-type="float" office:value="17514" calcext:value-type="float">
            <text:p>17514</text:p>
          </table:table-cell>
          <table:table-cell table:formula="of:=[.C5]*100/[.$C$4]" office:value-type="float" office:value="31.7846902108816" calcext:value-type="float">
            <text:p>31,78469021088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AUXILIAR DE ENFERMAGEM</text:p>
          </table:table-cell>
          <table:table-cell office:value-type="float" office:value="7738" calcext:value-type="float">
            <text:p>7738</text:p>
          </table:table-cell>
          <table:table-cell table:formula="of:=[.C6]*100/[.$C$4]" office:value-type="float" office:value="14.0430474392944" calcext:value-type="float">
            <text:p>14,04304743929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ENFERMEIRO</text:p>
          </table:table-cell>
          <table:table-cell office:value-type="float" office:value="4595" calcext:value-type="float">
            <text:p>4595</text:p>
          </table:table-cell>
          <table:table-cell table:formula="of:=[.C7]*100/[.$C$4]" office:value-type="float" office:value="8.33908025117056" calcext:value-type="float">
            <text:p>8,33908025117056</text:p>
          </table:table-cell>
          <table:table-cell/>
        </table:table-row>
        <table:table-row table:style-name="ro1">
          <table:table-cell/>
          <table:table-cell table:style-name="ce101" office:value-type="string" calcext:value-type="string">
            <text:p><text:s/>ESTUDANTE</text:p>
          </table:table-cell>
          <table:table-cell table:style-name="ce101" office:value-type="float" office:value="4434" calcext:value-type="float">
            <text:p>4434</text:p>
          </table:table-cell>
          <table:table-cell table:style-name="ce109" table:formula="of:=[.C8]*100/[.$C$4]" office:value-type="float" office:value="8.04689484955174" calcext:value-type="float">
            <text:p>8,046894849551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MEDICO CLINICO</text:p>
          </table:table-cell>
          <table:table-cell office:value-type="float" office:value="1810" calcext:value-type="float">
            <text:p>1810</text:p>
          </table:table-cell>
          <table:table-cell table:formula="of:=[.C9]*100/[.$C$4]" office:value-type="float" office:value="3.28481724801278" calcext:value-type="float">
            <text:p>3,284817248012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CIRURGIAO DENTISTA - CLINICO GERAL</text:p>
          </table:table-cell>
          <table:table-cell office:value-type="float" office:value="1567" calcext:value-type="float">
            <text:p>1567</text:p>
          </table:table-cell>
          <table:table-cell table:formula="of:=[.C10]*100/[.$C$4]" office:value-type="float" office:value="2.84381692134587" calcext:value-type="float">
            <text:p>2,843816921345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FAXINEIRO</text:p>
          </table:table-cell>
          <table:table-cell office:value-type="float" office:value="1421" calcext:value-type="float">
            <text:p>1421</text:p>
          </table:table-cell>
          <table:table-cell table:formula="of:=[.C11]*100/[.$C$4]" office:value-type="float" office:value="2.5788537621139" calcext:value-type="float">
            <text:p>2,57885376211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AUXILIAR DE LABORATORIO DE ANALISES CLINICAS</text:p>
          </table:table-cell>
          <table:table-cell office:value-type="float" office:value="1357" calcext:value-type="float">
            <text:p>1357</text:p>
          </table:table-cell>
          <table:table-cell table:formula="of:=[.C12]*100/[.$C$4]" office:value-type="float" office:value="2.46270552793002" calcext:value-type="float">
            <text:p>2,4627055279300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COLETOR DE LIXO</text:p>
          </table:table-cell>
          <table:table-cell office:value-type="float" office:value="1045" calcext:value-type="float">
            <text:p>1045</text:p>
          </table:table-cell>
          <table:table-cell table:formula="of:=[.C13]*100/[.$C$4]" office:value-type="float" office:value="1.89648288628362" calcext:value-type="float">
            <text:p>1,896482886283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EMPREGADO DOMESTICO NOS SERVICOS GERAIS</text:p>
          </table:table-cell>
          <table:table-cell office:value-type="float" office:value="1017" calcext:value-type="float">
            <text:p>1017</text:p>
          </table:table-cell>
          <table:table-cell table:formula="of:=[.C14]*100/[.$C$4]" office:value-type="float" office:value="1.84566803382817" calcext:value-type="float">
            <text:p>1,845668033828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ZELADOR DE EDIFICIO</text:p>
          </table:table-cell>
          <table:table-cell office:value-type="float" office:value="752" calcext:value-type="float">
            <text:p>752</text:p>
          </table:table-cell>
          <table:table-cell table:formula="of:=[.C15]*100/[.$C$4]" office:value-type="float" office:value="1.36474175166056" calcext:value-type="float">
            <text:p>1,364741751660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AUXILIAR DE PROTESE DENTARIA</text:p>
          </table:table-cell>
          <table:table-cell office:value-type="float" office:value="578" calcext:value-type="float">
            <text:p>578</text:p>
          </table:table-cell>
          <table:table-cell table:formula="of:=[.C16]*100/[.$C$4]" office:value-type="float" office:value="1.04896373997314" calcext:value-type="float">
            <text:p>1,048963739973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ATENDENTE DE CONSULTORIO DENTARIO</text:p>
          </table:table-cell>
          <table:table-cell office:value-type="float" office:value="564" calcext:value-type="float">
            <text:p>564</text:p>
          </table:table-cell>
          <table:table-cell table:formula="of:=[.C17]*100/[.$C$4]" office:value-type="float" office:value="1.02355631374542" calcext:value-type="float">
            <text:p>1,023556313745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AUXILIAR DE LAVANDERIA</text:p>
          </table:table-cell>
          <table:table-cell office:value-type="float" office:value="526" calcext:value-type="float">
            <text:p>526</text:p>
          </table:table-cell>
          <table:table-cell table:formula="of:=[.C18]*100/[.$C$4]" office:value-type="float" office:value="0.954593299698741" calcext:value-type="float">
            <text:p>0,9545932996987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FARMACEUTICO</text:p>
          </table:table-cell>
          <table:table-cell office:value-type="float" office:value="489" calcext:value-type="float">
            <text:p>489</text:p>
          </table:table-cell>
          <table:table-cell table:formula="of:=[.C19]*100/[.$C$4]" office:value-type="float" office:value="0.887445101811186" calcext:value-type="float">
            <text:p>0,8874451018111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TECNICO EM HIGIENE DENTAL</text:p>
          </table:table-cell>
          <table:table-cell office:value-type="float" office:value="420" calcext:value-type="float">
            <text:p>420</text:p>
          </table:table-cell>
          <table:table-cell table:formula="of:=[.C20]*100/[.$C$4]" office:value-type="float" office:value="0.762222786831694" calcext:value-type="float">
            <text:p>0,7622227868316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MEDICO CIRURGIAO GERAL</text:p>
          </table:table-cell>
          <table:table-cell office:value-type="float" office:value="362" calcext:value-type="float">
            <text:p>362</text:p>
          </table:table-cell>
          <table:table-cell table:formula="of:=[.C21]*100/[.$C$4]" office:value-type="float" office:value="0.656963449602555" calcext:value-type="float">
            <text:p>0,6569634496025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IGNORADA</text:p>
          </table:table-cell>
          <table:table-cell office:value-type="float" office:value="326" calcext:value-type="float">
            <text:p>326</text:p>
          </table:table-cell>
          <table:table-cell table:formula="of:=[.C22]*100/[.$C$4]" office:value-type="float" office:value="0.591630067874124" calcext:value-type="float">
            <text:p>0,5916300678741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ATENDENTE DE FARMACIA - BALCONISTA</text:p>
          </table:table-cell>
          <table:table-cell office:value-type="float" office:value="300" calcext:value-type="float">
            <text:p>300</text:p>
          </table:table-cell>
          <table:table-cell table:formula="of:=[.C23]*100/[.$C$4]" office:value-type="float" office:value="0.544444847736924" calcext:value-type="float">
            <text:p>0,544444847736924</text:p>
          </table:table-cell>
          <table:table-cell/>
        </table:table-row>
        <table:table-row table:style-name="ro1">
          <table:table-cell/>
          <table:table-cell table:style-name="ce72" office:value-type="string" calcext:value-type="string">
            <text:p><text:s/>INSTRUMENTADOR CIRURGICO</text:p>
          </table:table-cell>
          <table:table-cell table:style-name="ce72" office:value-type="float" office:value="258" calcext:value-type="float">
            <text:p>258</text:p>
          </table:table-cell>
          <table:table-cell table:style-name="ce110" table:formula="of:=[.C24]*100/[.$C$4]" office:value-type="float" office:value="0.468222569053755" calcext:value-type="float">
            <text:p>0,468222569053755</text:p>
          </table:table-cell>
          <table:table-cell/>
        </table:table-row>
        <table:table-row table:style-name="ro1">
          <table:table-cell table:number-columns-repeated="3"/>
          <table:table-cell table:style-name="ce49"/>
          <table:table-cell/>
        </table:table-row>
        <table:table-row table:style-name="ro1">
          <table:table-cell/>
          <table:table-cell table:style-name="ce55" office:value-type="string" calcext:value-type="string">
            <text:p>Fonte: SESA/DAV/CEST – Sinan </text:p>
          </table:table-cell>
          <table:table-cell table:style-name="ce55" table:number-columns-repeated="2"/>
          <table:table-cell/>
        </table:table-row>
        <table:table-row table:style-name="ro1">
          <table:table-cell/>
          <table:table-cell table:style-name="ce73" office:value-type="string" calcext:value-type="string">
            <text:p>Nota: Os dados referentes estão sujeitos a alterações conforme atualização e/ou qualificação do banco.</text:p>
          </table:table-cell>
          <table:table-cell/>
          <table:table-cell table:style-name="ce49"/>
          <table:table-cell/>
        </table:table-row>
        <table:table-row table:style-name="ro1">
          <table:table-cell/>
          <table:table-cell table:style-name="ce73" office:value-type="string" calcext:value-type="string">
            <text:p><text:s text:c="9"/>Evitar o registro das seguintes ocupações: estudante, dona de casa, aposentado, desempregado crônico, etc. </text:p>
          </table:table-cell>
          <table:table-cell/>
          <table:table-cell table:style-name="ce49"/>
          <table:table-cell/>
        </table:table-row>
        <table:table-row table:style-name="ro1">
          <table:table-cell/>
          <table:table-cell table:style-name="ce56" office:value-type="string" calcext:value-type="string" table:number-columns-spanned="3" table:number-rows-spanned="1">
            <text:p>a ocupação estudante destacado em vermelho, preencher com a ocupação conforme a atividade realizada no momento do AT.</text:p>
          </table:table-cell>
          <table:covered-table-cell/>
          <table:covered-table-cell table:style-name="ce49"/>
          <table:table-cell/>
        </table:table-row>
        <table:table-row table:style-name="ro1">
          <table:table-cell/>
          <table:table-cell table:style-name="ce56" table:number-columns-spanned="4" table:number-rows-spanned="1"/>
          <table:covered-table-cell/>
          <table:covered-table-cell table:style-name="ce49"/>
          <table:covered-table-cell/>
        </table:table-row>
        <table:table-row table:style-name="ro1">
          <table:table-cell table:style-name="Default"/>
          <table:table-cell table:style-name="ce56" table:number-columns-spanned="4" table:number-rows-spanned="1"/>
          <table:covered-table-cell table:number-columns-repeated="3" table:style-name="Default"/>
        </table:table-row>
      </table:table>
      <table:named-expressions/>
      <table:database-ranges>
        <table:database-range table:name="__Anonymous_Sheet_DB__3" table:target-range-address="'OCUPAÇÃO '.B3:'OCUPAÇÃO '.R593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5:47:52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1:14:15.742000000</meta:creation-date>
    <dc:date>2021-06-23T15:48:07.294000000</dc:date>
    <meta:editing-duration>PT10H43M50S</meta:editing-duration>
    <meta:editing-cycles>27</meta:editing-cycles>
    <meta:generator>LibreOffice/5.4.5.1$Windows_X86_64 LibreOffice_project/79c9829dd5d8054ec39a82dc51cd9eff340dbee8</meta:generator>
    <meta:document-statistic meta:table-count="5" meta:cell-count="18644" meta:object-count="0"/>
  </office:meta>
</office:document-meta>
</file>