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83mm"/>
    </style:style>
    <style:style style:name="co5" style:family="table-column">
      <style:table-column-properties fo:break-before="auto" style:column-width="14.52mm"/>
    </style:style>
    <style:style style:name="co6" style:family="table-column">
      <style:table-column-properties fo:break-before="auto" style:column-width="100.45mm"/>
    </style:style>
    <style:style style:name="co7" style:family="table-column">
      <style:table-column-properties fo:break-before="auto" style:column-width="155.52mm"/>
    </style:style>
    <style:style style:name="co8" style:family="table-column">
      <style:table-column-properties fo:break-before="auto" style:column-width="47.5mm"/>
    </style:style>
    <style:style style:name="co9" style:family="table-column">
      <style:table-column-properties fo:break-before="auto" style:column-width="22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ffff" style:text-align-source="fix" style:repeat-content="false"/>
      <style:paragraph-properties fo:text-align="start" fo:margin-left="14.11mm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14.11mm"/>
    </style:style>
    <style:style style:name="ce54" style:family="table-cell" style:parent-style-name="Default">
      <style:table-cell-properties fo:background-color="#e6e6e6"/>
    </style:style>
    <style:style style:name="ce55" style:family="table-cell" style:parent-style-name="Default">
      <style:table-cell-properties fo:background-color="#e6e6e6" fo:border="none"/>
    </style:style>
    <style:style style:name="ce56" style:family="table-cell" style:parent-style-name="Default">
      <style:table-cell-properties fo:border-bottom="0.06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6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14.11mm"/>
    </style:style>
    <style:style style:name="ce6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14.11m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e6e6e6" style:text-align-source="fix" style:repeat-content="false"/>
      <style:paragraph-properties fo:text-align="start" fo:margin-left="14.11mm"/>
    </style:style>
    <style:style style:name="ce65" style:family="table-cell" style:parent-style-name="Default">
      <style:table-cell-properties fo:background-color="#e6e6e6" style:text-align-source="fix" style:repeat-content="false" fo:border="none"/>
      <style:paragraph-properties fo:text-align="start" fo:margin-left="14.11mm"/>
    </style:style>
    <style:style style:name="ce6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start" fo:margin-left="14.11m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8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88" style:family="table-cell" style:parent-style-name="Default">
      <style:table-cell-properties fo:background-color="#cccccc"/>
    </style:style>
    <style:style style:name="ce89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start" fo:margin-left="10.58mm"/>
    </style:style>
    <style:style style:name="ce91" style:family="table-cell" style:parent-style-name="Default">
      <style:table-cell-properties fo:background-color="#cccccc" style:text-align-source="fix" style:repeat-content="false"/>
      <style:paragraph-properties fo:text-align="start" fo:margin-left="10.58mm"/>
    </style:style>
    <style:style style:name="ce92" style:family="table-cell" style:parent-style-name="Default">
      <style:table-cell-properties fo:background-color="#e6e6e6" style:text-align-source="fix" style:repeat-content="false"/>
      <style:paragraph-properties fo:text-align="start" fo:margin-left="10.58m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0.58mm"/>
    </style:style>
    <style:style style:name="ce94" style:family="table-cell" style:parent-style-name="Default">
      <style:table-cell-properties style:text-align-source="fix" style:repeat-content="false"/>
      <style:paragraph-properties fo:text-align="start" fo:margin-left="10.58mm"/>
    </style:style>
    <style:style style:name="ce10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4.11mm"/>
    </style:style>
    <style:style style:name="ce9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cccccc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14.11mm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e6e6e6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e6e6e6"/>
    </style:style>
    <style:style style:name="ce45" style:family="table-cell" style:parent-style-name="Default">
      <style:table-cell-properties fo:background-color="#e6e6e6" fo:border="none"/>
    </style:style>
    <style:style style:name="ce46" style:family="table-cell" style:parent-style-name="Default">
      <style:table-cell-properties fo:border-bottom="0.06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5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start" fo:margin-left="14.11mm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14.11mm"/>
    </style:style>
    <style:style style:name="ce5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14.11m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e6e6e6" style:text-align-source="fix" style:repeat-content="false"/>
      <style:paragraph-properties fo:text-align="start" fo:margin-left="14.11mm"/>
    </style:style>
    <style:style style:name="ce61" style:family="table-cell" style:parent-style-name="Default">
      <style:table-cell-properties fo:background-color="#e6e6e6" style:text-align-source="fix" style:repeat-content="false" fo:border="none"/>
      <style:paragraph-properties fo:text-align="start" fo:margin-left="14.11mm"/>
    </style:style>
    <style:style style:name="ce6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start" fo:margin-left="14.11m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14.11mm"/>
    </style:style>
    <style:style style:name="ce71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7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74" style:family="table-cell" style:parent-style-name="Default">
      <style:table-cell-properties fo:background-color="#cccccc"/>
    </style:style>
    <style:style style:name="ce75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start" fo:margin-left="10.58mm"/>
    </style:style>
    <style:style style:name="ce77" style:family="table-cell" style:parent-style-name="Default">
      <style:table-cell-properties fo:background-color="#cccccc" style:text-align-source="fix" style:repeat-content="false"/>
      <style:paragraph-properties fo:text-align="start" fo:margin-left="10.58mm"/>
    </style:style>
    <style:style style:name="ce78" style:family="table-cell" style:parent-style-name="Default">
      <style:table-cell-properties fo:background-color="#e6e6e6" style:text-align-source="fix" style:repeat-content="false"/>
      <style:paragraph-properties fo:text-align="start" fo:margin-left="10.58m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0.58mm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10.58mm"/>
    </style:style>
    <style:style style:name="ce8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cccccc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14.11m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6e6e6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4.11mm"/>
    </style:style>
    <style:style style:name="ce101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start" fo:margin-left="35.28mm"/>
    </style:style>
    <style:style style:name="ce104" style:family="table-cell" style:parent-style-name="Default">
      <style:table-cell-properties fo:background-color="#cccccc" style:text-align-source="fix" style:repeat-content="false"/>
      <style:paragraph-properties fo:text-align="start" fo:margin-left="35.28m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35.28m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35.28mm"/>
    </style:style>
  </office:automatic-styles>
  <office:body>
    <office:spreadsheet>
      <table:calculation-settings table:automatic-find-labels="false" table:use-regular-expressions="false" table:use-wildcards="true"/>
      <table:table table:name="SÉRIE HISTÓRICA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6" table:default-cell-style-name="Default"/>
        <table:table-column table:style-name="co3" table:default-cell-style-name="ce70"/>
        <table:table-column table:style-name="co3" table:number-columns-repeated="2" table:default-cell-style-name="Default"/>
        <table:table-row table:style-name="ro1" table:number-rows-repeated="2">
          <table:table-cell table:style-name="ce39" table:number-columns-repeated="18"/>
          <table:table-cell table:style-name="ce52"/>
          <table:table-cell table:style-name="ce39" table:number-columns-repeated="2"/>
        </table:table-row>
        <table:table-row table:style-name="ro1">
          <table:table-cell table:style-name="ce39"/>
          <table:table-cell table:style-name="ce40" office:value-type="string" calcext:value-type="string" table:number-columns-spanned="17" table:number-rows-spanned="1">
            <text:p>Série histórica das notificações de dermatose ocupacional, por RS e municípios de notificação. Paraná, 2006 a 2020</text:p>
          </table:table-cell>
          <table:covered-table-cell table:number-columns-repeated="16" table:style-name="ce50"/>
          <table:table-cell table:style-name="ce53"/>
          <table:table-cell table:style-name="ce39" table:number-columns-repeated="2"/>
        </table:table-row>
        <table:table-row table:style-name="ro1">
          <table:table-cell table:style-name="ce39"/>
          <table:table-cell table:style-name="ce43" office:value-type="string" calcext:value-type="string">
            <text:p>RS/Município de Notificação</text:p>
          </table:table-cell>
          <table:table-cell table:style-name="ce43" office:value-type="float" office:value="2006" calcext:value-type="float">
            <text:p>2006</text:p>
          </table:table-cell>
          <table:table-cell table:style-name="ce43" office:value-type="float" office:value="2007" calcext:value-type="float">
            <text:p>2007</text:p>
          </table:table-cell>
          <table:table-cell table:style-name="ce43" office:value-type="float" office:value="2008" calcext:value-type="float">
            <text:p>2008</text:p>
          </table:table-cell>
          <table:table-cell table:style-name="ce43" office:value-type="float" office:value="2009" calcext:value-type="float">
            <text:p>2009</text:p>
          </table:table-cell>
          <table:table-cell table:style-name="ce43" office:value-type="float" office:value="2010" calcext:value-type="float">
            <text:p>2010</text:p>
          </table:table-cell>
          <table:table-cell table:style-name="ce43" office:value-type="float" office:value="2011" calcext:value-type="float">
            <text:p>2011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51" office:value-type="string" calcext:value-type="string">
            <text:p>Total</text:p>
          </table:table-cell>
          <table:table-cell table:style-name="ce57" office:value-type="string" calcext:value-type="string">
            <text:p>%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4" office:value-type="string" calcext:value-type="string">
            <text:p>1. Reg. Saúde Paranaguá</text:p>
          </table:table-cell>
          <table:table-cell table:number-columns-repeated="14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0" table:formula="of:=[.R5]*100/[.$R$5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ntonin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6]*100/[.$R$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Guaraqueçaba</text:p>
          </table:table-cell>
          <table:table-cell table:number-columns-repeated="14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2" table:formula="of:=[.R7]*100/[.$R$5]" office:value-type="float" office:value="50" calcext:value-type="float">
            <text:p>5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Guaratuba</text:p>
          </table:table-cell>
          <table:table-cell table:number-columns-repeated="14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2" table:formula="of:=[.R8]*100/[.$R$5]" office:value-type="float" office:value="50" calcext:value-type="float">
            <text:p>5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tinho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9]*100/[.$R$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orrete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0]*100/[.$R$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aranaguá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1]*100/[.$R$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ontal do Paraná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2]*100/[.$R$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5" office:value-type="string" calcext:value-type="string">
            <text:p>2. Reg. Saúde Metropolitana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74" calcext:value-type="float">
            <text:p>174</text:p>
          </table:table-cell>
          <table:table-cell table:style-name="ce61" table:formula="of:=[.R13]*100/[.$R$13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drianópoli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4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gudos do S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5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lmirante Tamandaré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6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raucária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17]*100/[.$R$13]" office:value-type="float" office:value="1.14942528735632" calcext:value-type="float">
            <text:p>1,14942528735632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Balsa Nov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8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Bocaiúva do S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9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mpina Grande do Sul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20]*100/[.$R$13]" office:value-type="float" office:value="0.574712643678161" calcext:value-type="float">
            <text:p>0,574712643678161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mpo do Tenente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21]*100/[.$R$13]" office:value-type="float" office:value="0.574712643678161" calcext:value-type="float">
            <text:p>0,574712643678161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mpo Larg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2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mpo Magr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3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erro Az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4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olombo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52" table:formula="of:=[.R25]*100/[.$R$13]" office:value-type="float" office:value="1.72413793103448" calcext:value-type="float">
            <text:p>1,72413793103448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ontend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6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uritiba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1" calcext:value-type="float">
            <text:p>161</text:p>
          </table:table-cell>
          <table:table-cell table:style-name="ce52" table:formula="of:=[.R27]*100/[.$R$13]" office:value-type="float" office:value="92.5287356321839" calcext:value-type="float">
            <text:p>92,5287356321839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Doutor Ulysses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28]*100/[.$R$13]" office:value-type="float" office:value="0.574712643678161" calcext:value-type="float">
            <text:p>0,574712643678161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Fazenda Rio Grande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29]*100/[.$R$13]" office:value-type="float" office:value="0.574712643678161" calcext:value-type="float">
            <text:p>0,574712643678161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taperuç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0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Lap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1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ndiritub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2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ien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3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inhai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4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iraquar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5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Quatro Barra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6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Quitandinha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52" table:formula="of:=[.R37]*100/[.$R$13]" office:value-type="float" office:value="1.72413793103448" calcext:value-type="float">
            <text:p>1,72413793103448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io Branco do S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8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io Negr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9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José dos Pinhai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40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Tijucas do Sul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41]*100/[.$R$13]" office:value-type="float" office:value="0.574712643678161" calcext:value-type="float">
            <text:p>0,574712643678161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Tunas do Paraná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42]*100/[.$R$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5" office:value-type="string" calcext:value-type="string">
            <text:p>3. Reg. Saúde Ponta Grossa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61" table:formula="of:=[.R43]*100/[.$R$43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rapoti</text:p>
          </table:table-cell>
          <table:table-cell table:number-columns-repeated="1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44]*100/[.$R$43]" office:value-type="float" office:value="33.3333333333333" calcext:value-type="float">
            <text:p>33,3333333333333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rambeí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45]*100/[.$R$43]" office:value-type="float" office:value="33.3333333333333" calcext:value-type="float">
            <text:p>33,3333333333333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str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46]*100/[.$R$4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pirang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47]*100/[.$R$4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vaí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48]*100/[.$R$4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Jaguariaív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49]*100/[.$R$4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almeira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50]*100/[.$R$43]" office:value-type="float" office:value="33.3333333333333" calcext:value-type="float">
            <text:p>33,3333333333333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iraí do S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51]*100/[.$R$4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onta Gross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52]*100/[.$R$4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orto Amazona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53]*100/[.$R$4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João do Triunf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54]*100/[.$R$4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engé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55]*100/[.$R$4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5" office:value-type="string" calcext:value-type="string">
            <text:p>4. Reg. Saúde Irati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1" calcext:value-type="float">
            <text:p>21</text:p>
          </table:table-cell>
          <table:table-cell table:style-name="ce61" table:formula="of:=[.R56]*100/[.$R$56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Fernandes Pinheir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57]*100/[.$R$5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Guamirang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58]*100/[.$R$5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mbituva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52" table:formula="of:=[.R59]*100/[.$R$56]" office:value-type="float" office:value="80.952380952381" calcext:value-type="float">
            <text:p>80,952380952381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nácio Martin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60]*100/[.$R$5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rati</text:p>
          </table:table-cell>
          <table:table-cell table:number-columns-repeated="14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2" table:formula="of:=[.R61]*100/[.$R$56]" office:value-type="float" office:value="4.76190476190476" calcext:value-type="float">
            <text:p>4,76190476190476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llet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62]*100/[.$R$56]" office:value-type="float" office:value="4.76190476190476" calcext:value-type="float">
            <text:p>4,76190476190476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ebouça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63]*100/[.$R$5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io Azul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64]*100/[.$R$56]" office:value-type="float" office:value="9.52380952380952" calcext:value-type="float">
            <text:p>9,52380952380952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Teixeira Soare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65]*100/[.$R$5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5" office:value-type="string" calcext:value-type="string">
            <text:p>5. Reg. Saúde Guarapuava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61" table:formula="of:=[.R66]*100/[.$R$66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Boa Ventura de São Roqu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67]*100/[.$R$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mpina do Simã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68]*100/[.$R$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ndói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69]*100/[.$R$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ntagal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70]*100/[.$R$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Foz do Jordã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71]*100/[.$R$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Goioxim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72]*100/[.$R$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Guarapuav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73]*100/[.$R$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Laranja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74]*100/[.$R$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Laranjeiras do S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75]*100/[.$R$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rquinh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76]*100/[.$R$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Nova Laranjeira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77]*100/[.$R$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almita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78]*100/[.$R$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inhão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79]*100/[.$R$66]" office:value-type="float" office:value="33.3333333333333" calcext:value-type="float">
            <text:p>33,3333333333333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itang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80]*100/[.$R$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orto Barreir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81]*100/[.$R$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rudentópoli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82]*100/[.$R$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eserva do Iguaç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83]*100/[.$R$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io Bonito do Iguaçu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84]*100/[.$R$66]" office:value-type="float" office:value="33.3333333333333" calcext:value-type="float">
            <text:p>33,3333333333333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Turvo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85]*100/[.$R$66]" office:value-type="float" office:value="33.3333333333333" calcext:value-type="float">
            <text:p>33,3333333333333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Virmond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86]*100/[.$R$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4" office:value-type="string" calcext:value-type="string">
            <text:p>6. Reg. Saúde União da Vitória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60" table:formula="of:=[.R87]*100/[.$R$87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ntônio Olint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88]*100/[.$R$8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Bituruna</text:p>
          </table:table-cell>
          <table:table-cell table:number-columns-repeated="1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89]*100/[.$R$87]" office:value-type="float" office:value="50" calcext:value-type="float">
            <text:p>5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ruz Machad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90]*100/[.$R$8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General Carneir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91]*100/[.$R$8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aula Freita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92]*100/[.$R$8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aulo Frontin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93]*100/[.$R$87]" office:value-type="float" office:value="50" calcext:value-type="float">
            <text:p>5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orto Vitóri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94]*100/[.$R$8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Mateus do S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95]*100/[.$R$8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União da Vitóri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96]*100/[.$R$8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4" office:value-type="string" calcext:value-type="string">
            <text:p>7. Reg. Saúde Pato Branco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60" table:formula="of:=[.R97]*100/[.$R$97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Bom Sucesso do Sul</text:p>
          </table:table-cell>
          <table:table-cell table:number-columns-repeated="1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98]*100/[.$R$97]" office:value-type="float" office:value="8.33333333333333" calcext:value-type="float">
            <text:p>8,33333333333333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hopinzinh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99]*100/[.$R$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levelândi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00]*100/[.$R$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oronel Domingos Soares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01]*100/[.$R$97]" office:value-type="float" office:value="8.33333333333333" calcext:value-type="float">
            <text:p>8,33333333333333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oronel Vivida</text:p>
          </table:table-cell>
          <table:table-cell table:number-columns-repeated="11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02]*100/[.$R$97]" office:value-type="float" office:value="8.33333333333333" calcext:value-type="float">
            <text:p>8,33333333333333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Honório Serpa</text:p>
          </table:table-cell>
          <table:table-cell table:number-columns-repeated="1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52" table:formula="of:=[.R103]*100/[.$R$97]" office:value-type="float" office:value="25" calcext:value-type="float">
            <text:p>25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tapejara d'Oes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04]*100/[.$R$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ngueirinh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05]*100/[.$R$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riópoli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06]*100/[.$R$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alma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07]*100/[.$R$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ato Branco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52" table:formula="of:=[.R108]*100/[.$R$97]" office:value-type="float" office:value="50" calcext:value-type="float">
            <text:p>5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Joã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09]*100/[.$R$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udade do Iguaç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10]*100/[.$R$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ulin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11]*100/[.$R$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Vitorin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12]*100/[.$R$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4" office:value-type="string" calcext:value-type="string">
            <text:p>8. Reg. Saúde Francisco Beltrão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60" table:formula="of:=[.R113]*100/[.$R$113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mper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14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Barracão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115]*100/[.$R$113]" office:value-type="float" office:value="50" calcext:value-type="float">
            <text:p>5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Bela Vista da Caroba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16]*100/[.$R$113]" office:value-type="float" office:value="25" calcext:value-type="float">
            <text:p>25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Boa Esperança do Iguaç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17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Bom Jesus do S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18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panem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19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ruzeiro do Iguaç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20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Dois Vizinho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21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Eneas Marque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22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Flor da Serra do S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23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Francisco Beltrã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24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nfrinópoli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25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rmeleir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26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Nova Esperança do Sudoes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27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Nova Prata do Iguaç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28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érola d'Oes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29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inhal de São Bent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30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lanalt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31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ranchita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32]*100/[.$R$113]" office:value-type="float" office:value="25" calcext:value-type="float">
            <text:p>25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ealez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33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enascenç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34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lgado Filh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35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lto do Lontr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36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a Izabel d'Oes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37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o Antônio do Sudoes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38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Jorge d'Oes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39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Verê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40]*100/[.$R$11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4" office:value-type="string" calcext:value-type="string">
            <text:p>9. Reg. Saúde Foz do Iguaçu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60" table:formula="of:=[.R141]*100/[.$R$141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Foz do Iguaç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42]*100/[.$R$14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taipulândi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43]*100/[.$R$14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telândia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44]*100/[.$R$141]" office:value-type="float" office:value="50" calcext:value-type="float">
            <text:p>5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edianeira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45]*100/[.$R$141]" office:value-type="float" office:value="50" calcext:value-type="float">
            <text:p>5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issa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46]*100/[.$R$14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amilândi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47]*100/[.$R$14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a Terezinha de Itaip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48]*100/[.$R$14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Miguel do Iguaç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49]*100/[.$R$14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erranópolis do Iguaç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50]*100/[.$R$14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4" office:value-type="string" calcext:value-type="string">
            <text:p>10. Reg. Saúde Cascavel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2" calcext:value-type="float">
            <text:p>62</text:p>
          </table:table-cell>
          <table:table-cell table:style-name="ce60" table:formula="of:=[.R151]*100/[.$R$151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nahy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52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Boa Vista da Aparecid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53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Braganey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54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felândi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55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mpo Bonit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56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pitão Leônidas Marque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57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scavel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2" calcext:value-type="float">
            <text:p>42</text:p>
          </table:table-cell>
          <table:table-cell table:style-name="ce52" table:formula="of:=[.R158]*100/[.$R$151]" office:value-type="float" office:value="67.741935483871" calcext:value-type="float">
            <text:p>67,741935483871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tanduva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59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éu Az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60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orbéli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61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Diamante do S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62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Espigão Alto do Iguaçu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63]*100/[.$R$151]" office:value-type="float" office:value="1.61290322580645" calcext:value-type="float">
            <text:p>1,61290322580645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Formosa do Oes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64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Guaraniaç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65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bem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66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guat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67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racema do Oeste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68]*100/[.$R$151]" office:value-type="float" office:value="1.61290322580645" calcext:value-type="float">
            <text:p>1,61290322580645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Jesuíta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69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Lindoes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70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Nova Aurora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52" table:formula="of:=[.R171]*100/[.$R$151]" office:value-type="float" office:value="20.9677419354839" calcext:value-type="float">
            <text:p>20,9677419354839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Quedas do Iguaç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72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a Lúcia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52" table:formula="of:=[.R173]*100/[.$R$151]" office:value-type="float" office:value="8.06451612903226" calcext:value-type="float">
            <text:p>8,06451612903226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a Tereza do Oes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74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Três Barras do Paraná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75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Vera Cruz do Oes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176]*100/[.$R$151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4" office:value-type="string" calcext:value-type="string">
            <text:p>11. Reg. Saúde Campo Mourão</text:p>
          </table:table-cell>
          <table:table-cell table:number-columns-repeated="16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ltamira do Paraná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rarun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Barbosa Ferraz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Boa Esperanç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mpina da Lago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mpo Mourã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orumbataí do S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Engenheiro Beltrã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Faro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Fênix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Goioerê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retam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Janiópoli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Jurand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Luizian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mborê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oreira Sale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Nova Cant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eabir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Quarto Centenári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Quinta do So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ancho Alegre d'Oes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oncador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Terra Bo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Ubiratã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4" office:value-type="string" calcext:value-type="string">
            <text:p>12. Reg. Saúde Umuarama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60" table:formula="of:=[.R203]*100/[.$R$203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lto Paraís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04]*100/[.$R$20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lto Piquiri</text:p>
          </table:table-cell>
          <table:table-cell table:number-columns-repeated="14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2" table:formula="of:=[.R205]*100/[.$R$203]" office:value-type="float" office:value="16.6666666666667" calcext:value-type="float">
            <text:p>16,6666666666667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ltôni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06]*100/[.$R$20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Brasilândia do S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07]*100/[.$R$20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fezal do S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08]*100/[.$R$20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ruzeiro do Oes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09]*100/[.$R$20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Douradina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52" table:formula="of:=[.R210]*100/[.$R$203]" office:value-type="float" office:value="50" calcext:value-type="float">
            <text:p>5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Esperança Nov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11]*100/[.$R$20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Francisco Alve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12]*100/[.$R$20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caraíma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213]*100/[.$R$203]" office:value-type="float" office:value="16.6666666666667" calcext:value-type="float">
            <text:p>16,6666666666667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porã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14]*100/[.$R$20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vaté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15]*100/[.$R$20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ria Helen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16]*100/[.$R$20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riluz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217]*100/[.$R$203]" office:value-type="float" office:value="16.6666666666667" calcext:value-type="float">
            <text:p>16,6666666666667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Nova Olímpi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18]*100/[.$R$20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eroba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19]*100/[.$R$20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érol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20]*100/[.$R$20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Jorge do Patrocíni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21]*100/[.$R$20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Tapir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22]*100/[.$R$20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Umuaram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23]*100/[.$R$20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Xambrê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24]*100/[.$R$203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4" office:value-type="string" calcext:value-type="string">
            <text:p>13. Reg. Saúde Cianorte</text:p>
          </table:table-cell>
          <table:table-cell table:number-columns-repeated="16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ianor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idade Gaúch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Guaporem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ndianópoli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Japurá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Jussar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ondon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Manoel do Paraná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Tomé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Tapejar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Tuneiras do Oes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4" office:value-type="string" calcext:value-type="string">
            <text:p>14. Reg. Saúde Paranavaí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60" table:formula="of:=[.R237]*100/[.$R$237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lto Paraná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238]*100/[.$R$237]" office:value-type="float" office:value="14.2857142857143" calcext:value-type="float">
            <text:p>14,2857142857143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maporã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39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ruzeiro do S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40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Diamante do Nor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41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Guairaçá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42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najá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43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tauna do S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44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Jardim Olind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45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Loand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46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rilen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47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irador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48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Nova Aliança do Ivaí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49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Nova Londrin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50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araíso do Nor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51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aranapoem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52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aranavaí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253]*100/[.$R$237]" office:value-type="float" office:value="28.5714285714286" calcext:value-type="float">
            <text:p>28,5714285714286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lanaltina do Paraná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2" table:formula="of:=[.R254]*100/[.$R$237]" office:value-type="float" office:value="57.1428571428571" calcext:value-type="float">
            <text:p>57,1428571428571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orto Ric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55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Querência do Nor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56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a Cruz do Monte Castel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57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a Isabel do Ivaí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58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a Mônic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59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o Antônio do Caiuá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60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Carlos do Ivaí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61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João do Caiuá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62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Pedro do Paraná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63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Tamboar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64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Terra Ric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65]*100/[.$R$23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4" office:value-type="string" calcext:value-type="string">
            <text:p>15. Reg. Saúde Maringá</text:p>
          </table:table-cell>
          <table:table-cell table:number-columns-repeated="1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60" table:formula="of:=[.R266]*100/[.$R$266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Ângul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67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storg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68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talai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69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olorad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70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Doutor Camarg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71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Floraí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72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Florest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73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Flórid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74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guaraç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75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taguajé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76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també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77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vatub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78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Lobat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79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ndaguaç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80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ndaguari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81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rialv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82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ringá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52" table:formula="of:=[.R283]*100/[.$R$266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unhoz de Mell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84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Nossa Senhora das Graça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85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Nova Esperanç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86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Ourizon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87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aiçand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88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aranacity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89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residente Castelo Branc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90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a Fé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91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a Inê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92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o Ináci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93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Jorge do Ivaí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94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randi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95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Uniflor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96]*100/[.$R$266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4" office:value-type="string" calcext:value-type="string">
            <text:p>16. Reg. Saúde Apucarana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60" table:formula="of:=[.R297]*100/[.$R$297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pucaran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298]*100/[.$R$2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rapongas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52" table:formula="of:=[.R299]*100/[.$R$297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Bom Sucess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00]*100/[.$R$2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Borrazópoli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01]*100/[.$R$2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lifórni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02]*100/[.$R$2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mbir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03]*100/[.$R$2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Faxina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04]*100/[.$R$2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Grandes Rio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05]*100/[.$R$2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Jandaia do S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06]*100/[.$R$2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Kaloré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07]*100/[.$R$2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rilândia do S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08]*100/[.$R$2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rumbi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09]*100/[.$R$2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uá da Serr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10]*100/[.$R$2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Novo Itacolomi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11]*100/[.$R$2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io Bom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12]*100/[.$R$2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báudi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13]*100/[.$R$2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Pedro do Ivaí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14]*100/[.$R$297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4" office:value-type="string" calcext:value-type="string">
            <text:p>17. Reg. Saúde Londrina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style-name="ce60" table:formula="of:=[.R315]*100/[.$R$315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lvorada do S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16]*100/[.$R$31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ssaí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17]*100/[.$R$31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Bela Vista do Paraís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18]*100/[.$R$31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fear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19]*100/[.$R$31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mbé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20]*100/[.$R$31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entenário do S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21]*100/[.$R$31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Florestópoli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22]*100/[.$R$31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Guaraci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23]*100/[.$R$31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biporã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324]*100/[.$R$315]" office:value-type="float" office:value="4.76190476190476" calcext:value-type="float">
            <text:p>4,76190476190476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Jaguapitã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25]*100/[.$R$31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Jataizinh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26]*100/[.$R$31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Londrina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52" table:formula="of:=[.R327]*100/[.$R$315]" office:value-type="float" office:value="76.1904761904762" calcext:value-type="float">
            <text:p>76,1904761904762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Lupionópoli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28]*100/[.$R$31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iraselv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29]*100/[.$R$31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itangueiras</text:p>
          </table:table-cell>
          <table:table-cell table:number-columns-repeated="11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330]*100/[.$R$315]" office:value-type="float" office:value="4.76190476190476" calcext:value-type="float">
            <text:p>4,76190476190476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orecat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31]*100/[.$R$31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rado Ferreir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32]*100/[.$R$31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rimeiro de Mai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33]*100/[.$R$31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olândia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334]*100/[.$R$315]" office:value-type="float" office:value="9.52380952380952" calcext:value-type="float">
            <text:p>9,52380952380952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ertanópoli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35]*100/[.$R$315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Tamarana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336]*100/[.$R$315]" office:value-type="float" office:value="4.76190476190476" calcext:value-type="float">
            <text:p>4,76190476190476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4" office:value-type="string" calcext:value-type="string">
            <text:p>18. Reg. Saúde Cornélio Procópio</text:p>
          </table:table-cell>
          <table:table-cell table:number-columns-repeated="16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batiá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ndirá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Bandeirante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ongonhinha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ornélio Procópi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tambaracá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Leópoli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Nova América da Colin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Nova Fátim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Nova Santa Bárbar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ancho Alegr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ibeirão do Pinha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a Améli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a Cecília do Pavã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a Marian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o Antônio do Paraís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Jerônimo da Serr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Sebastião da Amoreir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popem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ertanej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Uraí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4" office:value-type="string" calcext:value-type="string">
            <text:p>19. Reg. Saúde Jacarezinho</text:p>
          </table:table-cell>
          <table:table-cell table:number-columns-repeated="1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60" table:formula="of:=[.R359]*100/[.$R$359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Barra do Jacaré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60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mbará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61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arlópoli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62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onselheiro Mairinck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63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Figueir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64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Guapiram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65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baiti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66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Jaboti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67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Jacarezinh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68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Japir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69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Joaquim Távor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70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Jundiaí do Sul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71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inhalão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372]*100/[.$R$359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Quatiguá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73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ibeirão Clar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74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lto do Itararé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75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ana do Itararé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76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o Antônio da Platin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77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José da Boa Vist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78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iqueira Campo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79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Tomazin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80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Wenceslau Bráz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81]*100/[.$R$359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4" office:value-type="string" calcext:value-type="string">
            <text:p>20. Reg. Saúde Toledo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60" table:formula="of:=[.R382]*100/[.$R$382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ssis Chateaubriand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83]*100/[.$R$382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Diamante d'Oeste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384]*100/[.$R$382]" office:value-type="float" office:value="100" calcext:value-type="float">
            <text:p>10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Entre Rios do Oes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85]*100/[.$R$382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Guaír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86]*100/[.$R$382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rechal Cândido Rondon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87]*100/[.$R$382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ripá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88]*100/[.$R$382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ercede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89]*100/[.$R$382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Nova Santa Ros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90]*100/[.$R$382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Ouro Verde do Oes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91]*100/[.$R$382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alotin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92]*100/[.$R$382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Pato Bragad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93]*100/[.$R$382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Quatro Ponte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94]*100/[.$R$382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a Helen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95]*100/[.$R$382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José das Palmeira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96]*100/[.$R$382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Pedro do Iguaç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97]*100/[.$R$382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Terra Rox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98]*100/[.$R$382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Toled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399]*100/[.$R$382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Tupãssi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table:formula="of:=[.R400]*100/[.$R$382]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4" office:value-type="string" calcext:value-type="string">
            <text:p>21. Reg. Saúde Telêmaco Borba</text:p>
          </table:table-cell>
          <table:table-cell table:number-columns-repeated="16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uriúv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mbaú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Ortigueir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eserv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Telêmaco Borb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Tibagi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Ventani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4" office:value-type="string" calcext:value-type="string">
            <text:p>22. Reg. Saúde Ivaiporã</text:p>
          </table:table-cell>
          <table:table-cell table:number-columns-repeated="16" table:style-name="ce44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rapuã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Ariranha do Ivaí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ândido de Abreu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Cruzmaltin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Godoy Moreira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Ivaiporã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Jardim Alegr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Lidianópoli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Lunardelli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noel Riba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Mato Rico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Nova Tebas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io Branco do Ivaí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Rosário do Ivaí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anta Maria do Oeste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39" office:value-type="string" calcext:value-type="string">
            <text:p><text:s text:c="4"/>São João do Ivaí</text:p>
          </table:table-cell>
          <table:table-cell table:number-columns-repeated="16" table:style-name="ce39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6" office:value-type="string" calcext:value-type="string">
            <text:p>Total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32" calcext:value-type="float">
            <text:p>332</text:p>
          </table:table-cell>
          <table:table-cell table:style-name="ce68" office:value-type="string" calcext:value-type="string">
            <text:p>*</text:p>
          </table:table-cell>
          <table:table-cell table:style-name="ce39" table:number-columns-repeated="2"/>
        </table:table-row>
        <table:table-row table:style-name="ro1">
          <table:table-cell table:style-name="ce39"/>
          <table:table-cell table:style-name="ce47" table:number-columns-repeated="17"/>
          <table:table-cell table:style-name="ce69"/>
          <table:table-cell table:style-name="ce39" table:number-columns-repeated="2"/>
        </table:table-row>
        <table:table-row table:style-name="ro1">
          <table:table-cell table:style-name="ce39"/>
          <table:table-cell table:style-name="ce47" office:value-type="string" calcext:value-type="string">
            <text:p>Fonte: SESA/DAV/CEST – Sinan </text:p>
          </table:table-cell>
          <table:table-cell table:style-name="ce39" table:number-columns-repeated="16"/>
          <table:table-cell table:style-name="ce52"/>
          <table:table-cell table:style-name="ce39" table:number-columns-repeated="2"/>
        </table:table-row>
        <table:table-row table:style-name="ro1">
          <table:table-cell table:style-name="ce39"/>
          <table:table-cell table:style-name="ce48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 table:style-name="ce39"/>
          <table:table-cell table:style-name="ce52"/>
          <table:table-cell table:style-name="ce39" table:number-columns-repeated="2"/>
        </table:table-row>
        <table:table-row table:style-name="ro1">
          <table:table-cell table:style-name="ce39"/>
          <table:table-cell table:style-name="ce48" office:value-type="string" calcext:value-type="string" table:number-columns-spanned="17" table:number-rows-spanned="1">
            <text:p><text:s text:c="11"/>O percentual das notificações foi calculado por RS e respectivos municípios. </text:p>
          </table:table-cell>
          <table:covered-table-cell table:number-columns-repeated="16" table:style-name="ce39"/>
          <table:table-cell table:style-name="ce52"/>
          <table:table-cell table:style-name="ce39" table:number-columns-repeated="2"/>
        </table:table-row>
        <table:table-row table:style-name="ro1" table:number-rows-repeated="8">
          <table:table-cell table:style-name="ce39" table:number-columns-repeated="18"/>
          <table:table-cell table:style-name="ce52"/>
          <table:table-cell table:style-name="ce39" table:number-columns-repeated="2"/>
        </table:table-row>
        <table:table-row table:style-name="ro1" table:number-rows-repeated="1048137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FAIXA ETÁRIA" table:style-name="ta1">
        <table:table-column table:style-name="co3" table:default-cell-style-name="Default"/>
        <table:table-column table:style-name="co4" table:default-cell-style-name="Default"/>
        <table:table-column table:style-name="co3" table:number-columns-repeated="16" table:default-cell-style-name="Default"/>
        <table:table-column table:style-name="co3" table:default-cell-style-name="ce81"/>
        <table:table-column table:style-name="co3" table:default-cell-style-name="Default"/>
        <table:table-row table:style-name="ro1">
          <table:table-cell table:style-name="ce39" table:number-columns-repeated="18"/>
          <table:table-cell table:style-name="ce76"/>
          <table:table-cell table:style-name="ce39"/>
        </table:table-row>
        <table:table-row table:style-name="ro1">
          <table:table-cell table:style-name="ce39"/>
          <table:table-cell table:style-name="ce40" office:value-type="string" calcext:value-type="string" table:number-columns-spanned="18" table:number-rows-spanned="1">
            <text:p>Série histórica das notificações de dermatose ocupacional, segundo faixa etária. <text:s/>Paraná, 2006 a 2020</text:p>
          </table:table-cell>
          <table:covered-table-cell table:number-columns-repeated="16" table:style-name="ce74"/>
          <table:covered-table-cell table:style-name="ce77"/>
          <table:table-cell table:style-name="ce39"/>
        </table:table-row>
        <table:table-row table:style-name="ro2">
          <table:table-cell table:style-name="ce39"/>
          <table:table-cell table:style-name="ce43" office:value-type="string" calcext:value-type="string">
            <text:p>Fx Etária SINAN</text:p>
          </table:table-cell>
          <table:table-cell table:style-name="ce43" office:value-type="float" office:value="2006" calcext:value-type="float">
            <text:p>2006</text:p>
          </table:table-cell>
          <table:table-cell table:style-name="ce43" office:value-type="float" office:value="2007" calcext:value-type="float">
            <text:p>2007</text:p>
          </table:table-cell>
          <table:table-cell table:style-name="ce43" office:value-type="float" office:value="2008" calcext:value-type="float">
            <text:p>2008</text:p>
          </table:table-cell>
          <table:table-cell table:style-name="ce43" office:value-type="float" office:value="2009" calcext:value-type="float">
            <text:p>2009</text:p>
          </table:table-cell>
          <table:table-cell table:style-name="ce43" office:value-type="float" office:value="2010" calcext:value-type="float">
            <text:p>2010</text:p>
          </table:table-cell>
          <table:table-cell table:style-name="ce43" office:value-type="float" office:value="2011" calcext:value-type="float">
            <text:p>2011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%</text:p>
          </table:table-cell>
          <table:table-cell table:style-name="ce39"/>
        </table:table-row>
        <table:table-row table:style-name="ro1">
          <table:table-cell table:style-name="ce39"/>
          <table:table-cell table:style-name="ce71" office:value-type="string" calcext:value-type="string">
            <text:p>Total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332" calcext:value-type="float">
            <text:p>332</text:p>
          </table:table-cell>
          <table:table-cell table:style-name="ce78" table:formula="of:=[.R4]*100/[.$R$4]" office:value-type="float" office:value="100" calcext:value-type="float">
            <text:p>100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15-1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number-columns-repeated="6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76" table:formula="of:=[.R5]*100/[.$R$4]" office:value-type="float" office:value="2.71084337349398" calcext:value-type="float">
            <text:p>2,71084337349398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20-34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0" calcext:value-type="float">
            <text:p>90</text:p>
          </table:table-cell>
          <table:table-cell table:style-name="ce76" table:formula="of:=[.R6]*100/[.$R$4]" office:value-type="float" office:value="27.1084337349398" calcext:value-type="float">
            <text:p>27,1084337349398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35-4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23" calcext:value-type="float">
            <text:p>23</text:p>
          </table:table-cell>
          <table:table-cell table:style-name="ce39" office:value-type="float" office:value="137" calcext:value-type="float">
            <text:p>137</text:p>
          </table:table-cell>
          <table:table-cell table:style-name="ce76" table:formula="of:=[.R7]*100/[.$R$4]" office:value-type="float" office:value="41.2650602409639" calcext:value-type="float">
            <text:p>41,2650602409639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50-6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style-name="ce39" office:value-type="float" office:value="80" calcext:value-type="float">
            <text:p>80</text:p>
          </table:table-cell>
          <table:table-cell table:style-name="ce76" table:formula="of:=[.R8]*100/[.$R$4]" office:value-type="float" office:value="24.0963855421687" calcext:value-type="float">
            <text:p>24,0963855421687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65-79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76" table:formula="of:=[.R9]*100/[.$R$4]" office:value-type="float" office:value="4.21686746987952" calcext:value-type="float">
            <text:p>4,21686746987952</text:p>
          </table:table-cell>
          <table:table-cell table:style-name="ce39"/>
        </table:table-row>
        <table:table-row table:style-name="ro1">
          <table:table-cell table:style-name="ce39"/>
          <table:table-cell table:style-name="ce72" office:value-type="string" calcext:value-type="string">
            <text:p>80 e+</text:p>
          </table:table-cell>
          <table:table-cell table:number-columns-repeated="6"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7"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80" table:formula="of:=[.R10]*100/[.$R$4]" office:value-type="float" office:value="0.602409638554217" calcext:value-type="float">
            <text:p>0,602409638554217</text:p>
          </table:table-cell>
          <table:table-cell table:style-name="ce39"/>
        </table:table-row>
        <table:table-row table:style-name="ro1">
          <table:table-cell table:style-name="ce39"/>
          <table:table-cell table:style-name="ce47"/>
          <table:table-cell table:style-name="ce39" table:number-columns-repeated="16"/>
          <table:table-cell table:style-name="ce76"/>
          <table:table-cell table:style-name="ce39"/>
        </table:table-row>
        <table:table-row table:style-name="ro1">
          <table:table-cell table:style-name="ce39"/>
          <table:table-cell table:style-name="ce47" office:value-type="string" calcext:value-type="string">
            <text:p>Fonte: SESA/DAV/CEST – Sinan </text:p>
          </table:table-cell>
          <table:table-cell table:style-name="ce39" table:number-columns-repeated="16"/>
          <table:table-cell table:style-name="ce76"/>
          <table:table-cell table:style-name="ce39"/>
        </table:table-row>
        <table:table-row table:style-name="ro1">
          <table:table-cell table:style-name="ce39"/>
          <table:table-cell table:style-name="ce73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 table:style-name="ce39"/>
          <table:table-cell table:style-name="ce76"/>
          <table:table-cell table:style-name="ce39"/>
        </table:table-row>
        <table:table-row table:style-name="ro1">
          <table:table-cell table:style-name="ce39" table:number-columns-repeated="18"/>
          <table:table-cell table:style-name="ce76"/>
          <table:table-cell table:style-name="ce39"/>
        </table:table-row>
        <table:table-row table:style-name="ro1" table:number-rows-repeated="104856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XO" table:style-name="ta1">
        <table:table-column table:style-name="co3" table:number-columns-repeated="18" table:default-cell-style-name="Default"/>
        <table:table-column table:style-name="co3" table:default-cell-style-name="ce81"/>
        <table:table-column table:style-name="co3" table:default-cell-style-name="Default"/>
        <table:table-row table:style-name="ro1">
          <table:table-cell table:style-name="ce39" table:number-columns-repeated="18"/>
          <table:table-cell table:style-name="ce76"/>
          <table:table-cell table:style-name="ce39"/>
        </table:table-row>
        <table:table-row table:style-name="ro1">
          <table:table-cell table:style-name="ce39"/>
          <table:table-cell table:style-name="ce40" office:value-type="string" calcext:value-type="string" table:number-columns-spanned="18" table:number-rows-spanned="1">
            <text:p>Série histórica das notificações de dermatose ocupacional, segundo sexo. <text:s/>Paraná, 2006 a 2020</text:p>
          </table:table-cell>
          <table:covered-table-cell table:number-columns-repeated="16" table:style-name="ce74"/>
          <table:covered-table-cell table:style-name="ce77"/>
          <table:table-cell table:style-name="ce39"/>
        </table:table-row>
        <table:table-row table:style-name="ro1">
          <table:table-cell table:style-name="ce39"/>
          <table:table-cell table:style-name="ce43" office:value-type="string" calcext:value-type="string">
            <text:p>Sexo</text:p>
          </table:table-cell>
          <table:table-cell table:style-name="ce43" office:value-type="float" office:value="2006" calcext:value-type="float">
            <text:p>2006</text:p>
          </table:table-cell>
          <table:table-cell table:style-name="ce43" office:value-type="float" office:value="2007" calcext:value-type="float">
            <text:p>2007</text:p>
          </table:table-cell>
          <table:table-cell table:style-name="ce43" office:value-type="float" office:value="2008" calcext:value-type="float">
            <text:p>2008</text:p>
          </table:table-cell>
          <table:table-cell table:style-name="ce43" office:value-type="float" office:value="2009" calcext:value-type="float">
            <text:p>2009</text:p>
          </table:table-cell>
          <table:table-cell table:style-name="ce43" office:value-type="float" office:value="2010" calcext:value-type="float">
            <text:p>2010</text:p>
          </table:table-cell>
          <table:table-cell table:style-name="ce43" office:value-type="float" office:value="2011" calcext:value-type="float">
            <text:p>2011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%</text:p>
          </table:table-cell>
          <table:table-cell table:style-name="ce39"/>
        </table:table-row>
        <table:table-row table:style-name="ro1">
          <table:table-cell table:style-name="ce39"/>
          <table:table-cell table:style-name="ce71" office:value-type="string" calcext:value-type="string">
            <text:p>Total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332" calcext:value-type="float">
            <text:p>332</text:p>
          </table:table-cell>
          <table:table-cell table:style-name="ce78" table:formula="of:=[.R4]*100/[.$R$4]" office:value-type="float" office:value="100" calcext:value-type="float">
            <text:p>100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Masculino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8" calcext:value-type="float">
            <text:p>148</text:p>
          </table:table-cell>
          <table:table-cell table:style-name="ce76" table:formula="of:=[.R5]*100/[.$R$4]" office:value-type="float" office:value="44.5783132530121" calcext:value-type="float">
            <text:p>44,5783132530121</text:p>
          </table:table-cell>
          <table:table-cell table:style-name="ce39"/>
        </table:table-row>
        <table:table-row table:style-name="ro1">
          <table:table-cell table:style-name="ce39"/>
          <table:table-cell table:style-name="ce72" office:value-type="string" calcext:value-type="string">
            <text:p>Feminino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19" calcext:value-type="float">
            <text:p>19</text:p>
          </table:table-cell>
          <table:table-cell table:number-columns-repeated="2" table:style-name="ce72" office:value-type="float" office:value="16" calcext:value-type="float">
            <text:p>16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184" calcext:value-type="float">
            <text:p>184</text:p>
          </table:table-cell>
          <table:table-cell table:style-name="ce80" table:formula="of:=[.R6]*100/[.$R$4]" office:value-type="float" office:value="55.421686746988" calcext:value-type="float">
            <text:p>55,421686746988</text:p>
          </table:table-cell>
          <table:table-cell table:style-name="ce39"/>
        </table:table-row>
        <table:table-row table:style-name="ro1">
          <table:table-cell table:style-name="ce39"/>
          <table:table-cell table:style-name="ce47"/>
          <table:table-cell table:style-name="ce39" table:number-columns-repeated="16"/>
          <table:table-cell table:style-name="ce76"/>
          <table:table-cell table:style-name="ce39"/>
        </table:table-row>
        <table:table-row table:style-name="ro1">
          <table:table-cell table:style-name="ce39"/>
          <table:table-cell table:style-name="ce47" office:value-type="string" calcext:value-type="string">
            <text:p>Fonte: SESA/DAV/CEST – Sinan </text:p>
          </table:table-cell>
          <table:table-cell table:style-name="ce39" table:number-columns-repeated="16"/>
          <table:table-cell table:style-name="ce76"/>
          <table:table-cell table:style-name="ce39"/>
        </table:table-row>
        <table:table-row table:style-name="ro1">
          <table:table-cell table:style-name="ce39"/>
          <table:table-cell table:style-name="ce73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 table:style-name="ce39"/>
          <table:table-cell table:style-name="ce76"/>
          <table:table-cell table:style-name="ce39"/>
        </table:table-row>
        <table:table-row table:style-name="ro1" table:number-rows-repeated="2">
          <table:table-cell table:style-name="ce39" table:number-columns-repeated="18"/>
          <table:table-cell table:style-name="ce76"/>
          <table:table-cell table:style-name="ce39"/>
        </table:table-row>
        <table:table-row table:style-name="ro1" table:number-rows-repeated="104856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CUPAÇÃO" table:style-name="ta1">
        <table:table-column table:style-name="co5" table:default-cell-style-name="Default"/>
        <table:table-column table:style-name="co6" table:default-cell-style-name="Default"/>
        <table:table-column table:style-name="co3" table:number-columns-repeated="16" table:default-cell-style-name="Default"/>
        <table:table-column table:style-name="co3" table:default-cell-style-name="ce70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4" table:default-cell-style-name="Default"/>
        <table:table-row table:style-name="ro1">
          <table:table-cell table:style-name="ce39" table:number-columns-repeated="18"/>
          <table:table-cell table:style-name="ce52"/>
          <table:table-cell table:number-columns-repeated="18"/>
        </table:table-row>
        <table:table-row table:style-name="ro1" table:number-rows-repeated="2">
          <table:table-cell table:style-name="ce39" table:number-columns-repeated="18"/>
          <table:table-cell table:style-name="ce52"/>
          <table:table-cell table:style-name="ce39"/>
          <table:table-cell table:number-columns-repeated="17"/>
        </table:table-row>
        <table:table-row table:style-name="ro1">
          <table:table-cell table:style-name="ce82"/>
          <table:table-cell table:style-name="ce40" office:value-type="string" calcext:value-type="string" table:number-columns-spanned="17" table:number-rows-spanned="1">
            <text:p>Série histórica das notificações de dermatose ocupacional, segundo ocupação. <text:s/>Paraná, 2006 a 2020</text:p>
          </table:table-cell>
          <table:covered-table-cell table:number-columns-repeated="16" table:style-name="ce83"/>
          <table:table-cell table:style-name="ce84"/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43" office:value-type="string" calcext:value-type="string">
            <text:p>Ocupação</text:p>
          </table:table-cell>
          <table:table-cell table:style-name="ce43" office:value-type="float" office:value="2006" calcext:value-type="float">
            <text:p>2006</text:p>
          </table:table-cell>
          <table:table-cell table:style-name="ce43" office:value-type="float" office:value="2007" calcext:value-type="float">
            <text:p>2007</text:p>
          </table:table-cell>
          <table:table-cell table:style-name="ce43" office:value-type="float" office:value="2008" calcext:value-type="float">
            <text:p>2008</text:p>
          </table:table-cell>
          <table:table-cell table:style-name="ce43" office:value-type="float" office:value="2009" calcext:value-type="float">
            <text:p>2009</text:p>
          </table:table-cell>
          <table:table-cell table:style-name="ce43" office:value-type="float" office:value="2010" calcext:value-type="float">
            <text:p>2010</text:p>
          </table:table-cell>
          <table:table-cell table:style-name="ce43" office:value-type="float" office:value="2011" calcext:value-type="float">
            <text:p>2011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float" office:value="2019" calcext:value-type="float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43" office:value-type="string" calcext:value-type="string">
            <text:p>Total</text:p>
          </table:table-cell>
          <table:table-cell table:style-name="ce85" office:value-type="string" calcext:value-type="string">
            <text:p>%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71" office:value-type="string" calcext:value-type="string">
            <text:p>Total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330" calcext:value-type="float">
            <text:p>330</text:p>
          </table:table-cell>
          <table:table-cell table:style-name="ce108" table:formula="of:=[.R6]*100/[.$R$6]" office:value-type="float" office:value="100" calcext:value-type="float">
            <text:p>100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PEDREIRO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3" calcext:value-type="float">
            <text:p>43</text:p>
          </table:table-cell>
          <table:table-cell table:style-name="ce52" table:formula="of:=[.R7]*100/[.$R$6]" office:value-type="float" office:value="13.030303030303" calcext:value-type="float">
            <text:p>13,030303030303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TECNICO DE ENFERMAGEM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2" calcext:value-type="float">
            <text:p>42</text:p>
          </table:table-cell>
          <table:table-cell table:style-name="ce52" table:formula="of:=[.R8]*100/[.$R$6]" office:value-type="float" office:value="12.7272727272727" calcext:value-type="float">
            <text:p>12,7272727272727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ALIMENTADOR DE LINHA DE PRODUCAO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52" table:formula="of:=[.R9]*100/[.$R$6]" office:value-type="float" office:value="6.66666666666667" calcext:value-type="float">
            <text:p>6,66666666666667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ZELADOR DE EDIFICIO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52" table:formula="of:=[.R10]*100/[.$R$6]" office:value-type="float" office:value="4.54545454545455" calcext:value-type="float">
            <text:p>4,54545454545455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ENFERMEIRO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52" table:formula="of:=[.R11]*100/[.$R$6]" office:value-type="float" office:value="2.72727272727273" calcext:value-type="float">
            <text:p>2,72727272727273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FAXINEIRO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52" table:formula="of:=[.R12]*100/[.$R$6]" office:value-type="float" office:value="2.72727272727273" calcext:value-type="float">
            <text:p>2,72727272727273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ABATEDOR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style-name="ce52" table:formula="of:=[.R13]*100/[.$R$6]" office:value-type="float" office:value="2.72727272727273" calcext:value-type="float">
            <text:p>2,72727272727273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COZINHEIRO GERAL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52" table:formula="of:=[.R14]*100/[.$R$6]" office:value-type="float" office:value="2.12121212121212" calcext:value-type="float">
            <text:p>2,12121212121212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CABELEIREIRO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52" table:formula="of:=[.R15]*100/[.$R$6]" office:value-type="float" office:value="2.12121212121212" calcext:value-type="float">
            <text:p>2,12121212121212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FRENTISTA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52" table:formula="of:=[.R16]*100/[.$R$6]" office:value-type="float" office:value="1.81818181818182" calcext:value-type="float">
            <text:p>1,81818181818182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TRABALHADOR AGROPECUARIO EM GERAL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52" table:formula="of:=[.R17]*100/[.$R$6]" office:value-type="float" office:value="1.81818181818182" calcext:value-type="float">
            <text:p>1,81818181818182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AUXILIAR DE ENFERMAGEM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52" table:formula="of:=[.R18]*100/[.$R$6]" office:value-type="float" office:value="1.51515151515152" calcext:value-type="float">
            <text:p>1,51515151515152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SERVENTE DE OBRAS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52" table:formula="of:=[.R19]*100/[.$R$6]" office:value-type="float" office:value="1.51515151515152" calcext:value-type="float">
            <text:p>1,51515151515152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DONA DE CASA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52" table:formula="of:=[.R20]*100/[.$R$6]" office:value-type="float" office:value="1.21212121212121" calcext:value-type="float">
            <text:p>1,21212121212121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MEDICO CLINICO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2" table:formula="of:=[.R21]*100/[.$R$6]" office:value-type="float" office:value="1.21212121212121" calcext:value-type="float">
            <text:p>1,21212121212121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AUXILIAR DE PESSOAL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52" table:formula="of:=[.R22]*100/[.$R$6]" office:value-type="float" office:value="1.21212121212121" calcext:value-type="float">
            <text:p>1,21212121212121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EMPREGADO DOMESTICO ARRUMADOR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52" table:formula="of:=[.R23]*100/[.$R$6]" office:value-type="float" office:value="1.21212121212121" calcext:value-type="float">
            <text:p>1,21212121212121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EMPREGADO DOMESTICO DIARISTA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2" table:formula="of:=[.R24]*100/[.$R$6]" office:value-type="float" office:value="1.21212121212121" calcext:value-type="float">
            <text:p>1,21212121212121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EMPREGADO DOMESTICO NOS SERVICOS GERAIS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52" table:formula="of:=[.R25]*100/[.$R$6]" office:value-type="float" office:value="0.909090909090909" calcext:value-type="float">
            <text:p>0,909090909090909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EMPREGADO DOMESTICO FAXINEIRO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2" table:formula="of:=[.R26]*100/[.$R$6]" office:value-type="float" office:value="0.909090909090909" calcext:value-type="float">
            <text:p>0,909090909090909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MANICURE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2" table:formula="of:=[.R27]*100/[.$R$6]" office:value-type="float" office:value="0.909090909090909" calcext:value-type="float">
            <text:p>0,909090909090909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TRABALHADOR VOLANTE DA AGRICULTURA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2" table:formula="of:=[.R28]*100/[.$R$6]" office:value-type="float" office:value="0.909090909090909" calcext:value-type="float">
            <text:p>0,909090909090909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PINTOR DE ESTRUTURAS METALICAS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52" table:formula="of:=[.R29]*100/[.$R$6]" office:value-type="float" office:value="0.909090909090909" calcext:value-type="float">
            <text:p>0,909090909090909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APOSENTADO/PENSIONISTA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30]*100/[.$R$6]" office:value-type="float" office:value="0.606060606060606" calcext:value-type="float">
            <text:p>0,606060606060606</text:p>
          </table:table-cell>
          <table:table-cell table:style-name="ce39"/>
          <table:table-cell table:number-columns-repeated="4"/>
          <table:table-cell table:style-name="ce39" table:number-columns-repeated="13"/>
        </table:table-row>
        <table:table-row table:style-name="ro1">
          <table:table-cell table:style-name="ce39"/>
          <table:table-cell table:style-name="ce39" office:value-type="string" calcext:value-type="string">
            <text:p><text:s/>AUXILIAR DE SERVICOS DE IMPORTACAO E EXPORTACAO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31]*100/[.$R$6]" office:value-type="float" office:value="0.606060606060606" calcext:value-type="float">
            <text:p>0,606060606060606</text:p>
          </table:table-cell>
          <table:table-cell table:style-name="ce39"/>
          <table:table-cell table:number-columns-repeated="4"/>
          <table:table-cell table:style-name="ce39" table:number-columns-repeated="13"/>
        </table:table-row>
        <table:table-row table:style-name="ro1">
          <table:table-cell table:style-name="ce39"/>
          <table:table-cell table:style-name="ce39" office:value-type="string" calcext:value-type="string">
            <text:p><text:s/>COPEIRO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32]*100/[.$R$6]" office:value-type="float" office:value="0.606060606060606" calcext:value-type="float">
            <text:p>0,606060606060606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ATENDENTE DE LANCHONETE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33]*100/[.$R$6]" office:value-type="float" office:value="0.606060606060606" calcext:value-type="float">
            <text:p>0,606060606060606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COLETOR DE LIX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34]*100/[.$R$6]" office:value-type="float" office:value="0.606060606060606" calcext:value-type="float">
            <text:p>0,606060606060606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AGENTE COMUNITARIO DE SAUDE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35]*100/[.$R$6]" office:value-type="float" office:value="0.606060606060606" calcext:value-type="float">
            <text:p>0,606060606060606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AUXILIAR DE LABORATORIO DE ANALISES CLINICAS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36]*100/[.$R$6]" office:value-type="float" office:value="0.606060606060606" calcext:value-type="float">
            <text:p>0,606060606060606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LAVADEIRO, EM GERAL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37]*100/[.$R$6]" office:value-type="float" office:value="0.606060606060606" calcext:value-type="float">
            <text:p>0,606060606060606</text:p>
          </table:table-cell>
          <table:table-cell table:style-name="ce39"/>
          <table:table-cell table:number-columns-repeated="17"/>
        </table:table-row>
        <table:table-row table:style-name="ro1">
          <table:table-cell table:style-name="ce39"/>
          <table:table-cell table:style-name="ce39" office:value-type="string" calcext:value-type="string">
            <text:p><text:s/>VENDEDOR AMBULANTE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38]*100/[.$R$6]" office:value-type="float" office:value="0.606060606060606" calcext:value-type="float">
            <text:p>0,606060606060606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JARDINEIRO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39]*100/[.$R$6]" office:value-type="float" office:value="0.606060606060606" calcext:value-type="float">
            <text:p>0,606060606060606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PESCADOR INDUSTRIAL</text:p>
          </table:table-cell>
          <table:table-cell table:number-columns-repeated="11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40]*100/[.$R$6]" office:value-type="float" office:value="0.606060606060606" calcext:value-type="float">
            <text:p>0,606060606060606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PINTOR DE OBRAS</text:p>
          </table:table-cell>
          <table:table-cell table:number-columns-repeated="11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41]*100/[.$R$6]" office:value-type="float" office:value="0.606060606060606" calcext:value-type="float">
            <text:p>0,606060606060606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PINTOR A PINCEL E ROLO (EXCETO OBRAS E ESTRUTURAS METALICAS)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42]*100/[.$R$6]" office:value-type="float" office:value="0.606060606060606" calcext:value-type="float">
            <text:p>0,606060606060606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SERRALHEIRO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43]*100/[.$R$6]" office:value-type="float" office:value="0.606060606060606" calcext:value-type="float">
            <text:p>0,606060606060606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AJUDANTE DE MOTORISTA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44]*100/[.$R$6]" office:value-type="float" office:value="0.606060606060606" calcext:value-type="float">
            <text:p>0,606060606060606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OPERADOR DE MAQUINA DE FABRICACAO DE PRODUTOS DE HIGIENE E LIMPEZA (SABAO, SABONETE, DETERGENTE, ABS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45]*100/[.$R$6]" office:value-type="float" office:value="0.606060606060606" calcext:value-type="float">
            <text:p>0,606060606060606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COZINHADOR (CONSERVACAO DE ALIMENTOS)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46]*100/[.$R$6]" office:value-type="float" office:value="0.606060606060606" calcext:value-type="float">
            <text:p>0,606060606060606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PADEIRO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47]*100/[.$R$6]" office:value-type="float" office:value="0.606060606060606" calcext:value-type="float">
            <text:p>0,606060606060606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ACOUGUEIRO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52" table:formula="of:=[.R48]*100/[.$R$6]" office:value-type="float" office:value="0.606060606060606" calcext:value-type="float">
            <text:p>0,606060606060606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MECANICO DE MANUTENCAO DE MAQUINAS, EM GERAL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49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BORRACHEIRO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50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IGNORADA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51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CIRURGIAO DENTISTA - CLINICO GERAL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52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MEDICO VETERINARIO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53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FISIOTERAPEUTA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54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AGENTE DE HIGIENE E SEGURANCA</text:p>
          </table:table-cell>
          <table:table-cell table:number-columns-repeated="1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55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BIBLIOTECARIO</text:p>
          </table:table-cell>
          <table:table-cell table:number-columns-repeated="14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2" table:formula="of:=[.R56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ENCARREGADO DE MANUTENCAO DE INSTRUMENTOS DE CONTROLE, MEDICAO E SIMILARES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57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AUXILIAR TECNICO EM PATOLOGIA CLINICA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58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AGENTE DE DEFESA AMBIENTAL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59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ASSISTENTE ADMINISTRATIVO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60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CONFERENTE DE CARGA E DESCARGA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61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OPERADOR DE CAIXA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62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COBRADOR DE TRANSPORTES COLETIVOS (EXCETO TREM)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63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COZINHEIRO DO SERVICO DOMESTICO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64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COZINHEIRO DE HOSPITAL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65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LIMPADOR DE VIDROS</text:p>
          </table:table-cell>
          <table:table-cell table:number-columns-repeated="1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66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TRABALHADOR DE SERVICOS DE MANUTENCAO DE EDIFICIOS E LOGRADOUROS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67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AUXILIAR DE PRODUCAO FARMACEUTICA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68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PASSADOR DE ROUPAS EM GERAL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69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AUXILIAR DE LAVANDERIA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70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CATADOR DE MATERIAL RECICLAVEL</text:p>
          </table:table-cell>
          <table:table-cell table:number-columns-repeated="14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2" table:formula="of:=[.R71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PRODUTOR AGROPECUARIO, EM GERAL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72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PRODUTOR AGRICOLA POLIVALENTE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73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PRODUTOR DA CULTURA DE GIRASSOL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74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AVICULTOR</text:p>
          </table:table-cell>
          <table:table-cell table:number-columns-repeated="1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75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TRABALHADOR DA CULTURA DE CANA-DE-ACUCAR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76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TRABALHADOR DA CULTURA DE CAFE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77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TRABALHADOR DA AVICULTURA DE CORTE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78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TRABALHADOR DA AVICULTURA DE POSTURA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79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TRABALHADOR DA EXPLORACAO DE MADEIRAS TANANTES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80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CARVOEIRO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81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OPERADOR DE MAQUINAS DE BENEFICIAMENTO DE PRODUTOS AGRICOLAS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82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GARIMPEIRO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83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PEDREIRO (MINERACAO)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84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PEDREIRO DE EDIFICACOES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85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OPERADOR DE BETONEIRA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86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CARPINTEIRO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87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VIDRACEIRO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88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OPERADOR DE MAQUINAS OPERATRIZES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89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POLIDOR DE METAIS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90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GALVANIZADOR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91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OPERADOR DE EQUIPAMENTO DE SECAGEM DE PINTURA</text:p>
          </table:table-cell>
          <table:table-cell table:number-columns-repeated="11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92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PINTOR DE VEICULOS (FABRICACAO)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93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MONTADOR DE ESTRUTURAS METALICAS</text:p>
          </table:table-cell>
          <table:table-cell table:number-columns-repeated="14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2" table:formula="of:=[.R94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REBITADOR, A MAO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95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FUNILEIRO INDUSTRIAL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96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AJUSTADOR MECANIC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97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OPERADOR DE LINHA DE MONTAGEM (APARELHOS ELETRONICOS)</text:p>
          </table:table-cell>
          <table:table-cell table:number-columns-repeated="11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98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SUPERVISOR DE JOALHERIA</text:p>
          </table:table-cell>
          <table:table-cell table:number-columns-repeated="14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2" table:formula="of:=[.R99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ARTESAO MODELADOR (VIDROS)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00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CURTIDOR (COUROS E PELES)</text:p>
          </table:table-cell>
          <table:table-cell table:number-columns-repeated="11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01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OPERADOR DE MAQUINAS DO ACABAMENTO DE COUROS E PELES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02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COSTUREIRO NA CONFECCAO EM SERIE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03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COSTUREIRO, A MAQUINA NA CONFECCAO EM SERIE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04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MONTADOR DE CALCADOS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05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SERRADOR DE MADEIRA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06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OPERADOR DE MAQUINA DE USINAGEM MADEIRA, EM GERAL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07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MONTADOR DE MOVEIS E ARTEFATOS DE MADEIRA</text:p>
          </table:table-cell>
          <table:table-cell table:number-columns-repeated="11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08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GUINCHEIRO (CONSTRUCAO CIVIL)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09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MOTORISTA DE FURGAO OU VEICULO SIMILAR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10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MOTORISTA DE CAMINHAO (ROTAS REGIONAIS E INTERNACIONAIS)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11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CARREGADOR (VEICULOS DE TRANSPORTES TERRESTRES)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12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OPERADOR DE MAQUINA MISTURADEIRA (TRATAMENTOS QUIMICOS E AFINS)</text:p>
          </table:table-cell>
          <table:table-cell table:number-columns-repeated="1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13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OPERADOR DE APARELHO DE REACAO E CONVERSAO (PRODUTOS QUIMICOS, EXCETO PETROLEO)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14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OPERADOR DE PRODUCAO (QUIMICA, PETROQUIMICA E AFINS)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15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MARCADOR DE PRODUTOS (SIDERURGICO E METALURGICO)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16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PREPARADOR DE RACOES</text:p>
          </table:table-cell>
          <table:table-cell table:number-columns-repeated="1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17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TRABALHADOR DE PREPARACAO DE PESCADOS (LIMPEZA)</text:p>
          </table:table-cell>
          <table:table-cell table:number-columns-repeated="11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18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39" office:value-type="string" calcext:value-type="string">
            <text:p><text:s/>OPERADOR DE CALDEIRA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2" table:formula="of:=[.R119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72" office:value-type="string" calcext:value-type="string">
            <text:p><text:s/>OPERADOR DE MAQUINAS FIXAS, EM GERAL</text:p>
          </table:table-cell>
          <table:table-cell table:number-columns-repeated="10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109" table:formula="of:=[.R120]*100/[.$R$6]" office:value-type="float" office:value="0.303030303030303" calcext:value-type="float">
            <text:p>0,303030303030303</text:p>
          </table:table-cell>
          <table:table-cell table:number-columns-repeated="18"/>
        </table:table-row>
        <table:table-row table:style-name="ro1">
          <table:table-cell table:style-name="ce39"/>
          <table:table-cell table:style-name="ce47"/>
          <table:table-cell table:style-name="ce39" table:number-columns-repeated="16"/>
          <table:table-cell table:style-name="ce52"/>
          <table:table-cell table:number-columns-repeated="18"/>
        </table:table-row>
        <table:table-row table:style-name="ro1">
          <table:table-cell table:style-name="ce39"/>
          <table:table-cell table:style-name="ce47" office:value-type="string" calcext:value-type="string">
            <text:p>Fonte: SESA/DAV/CEST – Sinan </text:p>
          </table:table-cell>
          <table:table-cell table:style-name="ce39" table:number-columns-repeated="16"/>
          <table:table-cell table:style-name="ce52"/>
          <table:table-cell table:number-columns-repeated="18"/>
        </table:table-row>
        <table:table-row table:style-name="ro1">
          <table:table-cell table:style-name="ce39"/>
          <table:table-cell table:style-name="ce73" office:value-type="string" calcext:value-type="string" table:number-columns-spanned="17" table:number-rows-spanned="1">
            <text:p>Nota: Os dados referentes estão sujeitos a alterações conforme atualização e/ou qualificação do banco.</text:p>
          </table:table-cell>
          <table:covered-table-cell table:number-columns-repeated="16" table:style-name="ce39"/>
          <table:table-cell table:style-name="ce52"/>
          <table:table-cell table:number-columns-repeated="18"/>
        </table:table-row>
        <table:table-row table:style-name="ro1" table:number-rows-repeated="2">
          <table:table-cell table:style-name="ce39" table:number-columns-repeated="18"/>
          <table:table-cell table:style-name="ce52"/>
          <table:table-cell table:number-columns-repeated="18"/>
        </table:table-row>
        <table:table-row table:style-name="ro1" table:number-rows-repeated="1048450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PRINCIPAIS OCUPAÇÕES" table:style-name="ta1"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7"/>
        <table:table-column table:style-name="co3" table:default-cell-style-name="Default"/>
        <table:table-row table:style-name="ro1" table:number-rows-repeated="3">
          <table:table-cell table:style-name="ce39" table:number-columns-repeated="3"/>
          <table:table-cell table:style-name="ce103"/>
          <table:table-cell table:style-name="ce39"/>
        </table:table-row>
        <table:table-row table:style-name="ro1">
          <table:table-cell table:style-name="ce39"/>
          <table:table-cell table:style-name="ce102" office:value-type="string" calcext:value-type="string" table:number-columns-spanned="3" table:number-rows-spanned="1">
            <text:p>Principais ocupações das dermatoses ocupacionais. Paraná, 2006 a 2020</text:p>
          </table:table-cell>
          <table:covered-table-cell table:style-name="ce83"/>
          <table:covered-table-cell table:style-name="ce104"/>
          <table:table-cell table:style-name="ce39"/>
        </table:table-row>
        <table:table-row table:style-name="ro1">
          <table:table-cell table:style-name="ce39"/>
          <table:table-cell table:style-name="ce43" office:value-type="string" calcext:value-type="string">
            <text:p>Ocupação</text:p>
          </table:table-cell>
          <table:table-cell table:style-name="ce51" office:value-type="string" calcext:value-type="string">
            <text:p>Total</text:p>
          </table:table-cell>
          <table:table-cell table:style-name="ce105" office:value-type="string" calcext:value-type="string">
            <text:p>%</text:p>
          </table:table-cell>
          <table:table-cell table:style-name="ce39"/>
        </table:table-row>
        <table:table-row table:style-name="ro1">
          <table:table-cell table:style-name="ce39"/>
          <table:table-cell table:style-name="ce71" office:value-type="string" calcext:value-type="string">
            <text:p>Total</text:p>
          </table:table-cell>
          <table:table-cell table:style-name="ce71" office:value-type="float" office:value="330" calcext:value-type="float">
            <text:p>330</text:p>
          </table:table-cell>
          <table:table-cell table:style-name="ce106" table:formula="of:=[.C6]*100/[.$C$6]" office:value-type="float" office:value="100" calcext:value-type="float">
            <text:p>100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PEDREIRO</text:p>
          </table:table-cell>
          <table:table-cell table:style-name="ce39" office:value-type="float" office:value="43" calcext:value-type="float">
            <text:p>43</text:p>
          </table:table-cell>
          <table:table-cell table:style-name="ce52" table:formula="of:=[.C7]*100/[.$C$6]" office:value-type="float" office:value="13.030303030303" calcext:value-type="float">
            <text:p>13,030303030303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TECNICO DE ENFERMAGEM</text:p>
          </table:table-cell>
          <table:table-cell table:style-name="ce39" office:value-type="float" office:value="42" calcext:value-type="float">
            <text:p>42</text:p>
          </table:table-cell>
          <table:table-cell table:style-name="ce52" table:formula="of:=[.C8]*100/[.$C$6]" office:value-type="float" office:value="12.7272727272727" calcext:value-type="float">
            <text:p>12,7272727272727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ALIMENTADOR DE LINHA DE PRODUCAO</text:p>
          </table:table-cell>
          <table:table-cell table:style-name="ce39" office:value-type="float" office:value="22" calcext:value-type="float">
            <text:p>22</text:p>
          </table:table-cell>
          <table:table-cell table:style-name="ce52" table:formula="of:=[.C9]*100/[.$C$6]" office:value-type="float" office:value="6.66666666666667" calcext:value-type="float">
            <text:p>6,66666666666667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ZELADOR DE EDIFICIO</text:p>
          </table:table-cell>
          <table:table-cell table:style-name="ce39" office:value-type="float" office:value="15" calcext:value-type="float">
            <text:p>15</text:p>
          </table:table-cell>
          <table:table-cell table:style-name="ce52" table:formula="of:=[.C10]*100/[.$C$6]" office:value-type="float" office:value="4.54545454545455" calcext:value-type="float">
            <text:p>4,54545454545455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ENFERMEIRO</text:p>
          </table:table-cell>
          <table:table-cell table:style-name="ce39" office:value-type="float" office:value="9" calcext:value-type="float">
            <text:p>9</text:p>
          </table:table-cell>
          <table:table-cell table:style-name="ce52" table:formula="of:=[.C11]*100/[.$C$6]" office:value-type="float" office:value="2.72727272727273" calcext:value-type="float">
            <text:p>2,72727272727273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FAXINEIRO</text:p>
          </table:table-cell>
          <table:table-cell table:style-name="ce39" office:value-type="float" office:value="9" calcext:value-type="float">
            <text:p>9</text:p>
          </table:table-cell>
          <table:table-cell table:style-name="ce52" table:formula="of:=[.C12]*100/[.$C$6]" office:value-type="float" office:value="2.72727272727273" calcext:value-type="float">
            <text:p>2,72727272727273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ABATEDOR</text:p>
          </table:table-cell>
          <table:table-cell table:style-name="ce39" office:value-type="float" office:value="9" calcext:value-type="float">
            <text:p>9</text:p>
          </table:table-cell>
          <table:table-cell table:style-name="ce52" table:formula="of:=[.C13]*100/[.$C$6]" office:value-type="float" office:value="2.72727272727273" calcext:value-type="float">
            <text:p>2,72727272727273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COZINHEIRO GERAL</text:p>
          </table:table-cell>
          <table:table-cell table:style-name="ce39" office:value-type="float" office:value="7" calcext:value-type="float">
            <text:p>7</text:p>
          </table:table-cell>
          <table:table-cell table:style-name="ce52" table:formula="of:=[.C14]*100/[.$C$6]" office:value-type="float" office:value="2.12121212121212" calcext:value-type="float">
            <text:p>2,12121212121212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CABELEIREIRO</text:p>
          </table:table-cell>
          <table:table-cell table:style-name="ce39" office:value-type="float" office:value="7" calcext:value-type="float">
            <text:p>7</text:p>
          </table:table-cell>
          <table:table-cell table:style-name="ce52" table:formula="of:=[.C15]*100/[.$C$6]" office:value-type="float" office:value="2.12121212121212" calcext:value-type="float">
            <text:p>2,12121212121212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FRENTISTA</text:p>
          </table:table-cell>
          <table:table-cell table:style-name="ce39" office:value-type="float" office:value="6" calcext:value-type="float">
            <text:p>6</text:p>
          </table:table-cell>
          <table:table-cell table:style-name="ce52" table:formula="of:=[.C16]*100/[.$C$6]" office:value-type="float" office:value="1.81818181818182" calcext:value-type="float">
            <text:p>1,81818181818182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TRABALHADOR AGROPECUARIO EM GERAL</text:p>
          </table:table-cell>
          <table:table-cell table:style-name="ce39" office:value-type="float" office:value="6" calcext:value-type="float">
            <text:p>6</text:p>
          </table:table-cell>
          <table:table-cell table:style-name="ce52" table:formula="of:=[.C17]*100/[.$C$6]" office:value-type="float" office:value="1.81818181818182" calcext:value-type="float">
            <text:p>1,81818181818182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AUXILIAR DE ENFERMAGEM</text:p>
          </table:table-cell>
          <table:table-cell table:style-name="ce39" office:value-type="float" office:value="5" calcext:value-type="float">
            <text:p>5</text:p>
          </table:table-cell>
          <table:table-cell table:style-name="ce52" table:formula="of:=[.C18]*100/[.$C$6]" office:value-type="float" office:value="1.51515151515152" calcext:value-type="float">
            <text:p>1,51515151515152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SERVENTE DE OBRAS</text:p>
          </table:table-cell>
          <table:table-cell table:style-name="ce39" office:value-type="float" office:value="5" calcext:value-type="float">
            <text:p>5</text:p>
          </table:table-cell>
          <table:table-cell table:style-name="ce52" table:formula="of:=[.C19]*100/[.$C$6]" office:value-type="float" office:value="1.51515151515152" calcext:value-type="float">
            <text:p>1,51515151515152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DONA DE CASA</text:p>
          </table:table-cell>
          <table:table-cell table:style-name="ce39" office:value-type="float" office:value="4" calcext:value-type="float">
            <text:p>4</text:p>
          </table:table-cell>
          <table:table-cell table:style-name="ce52" table:formula="of:=[.C20]*100/[.$C$6]" office:value-type="float" office:value="1.21212121212121" calcext:value-type="float">
            <text:p>1,21212121212121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MEDICO CLINICO</text:p>
          </table:table-cell>
          <table:table-cell table:style-name="ce39" office:value-type="float" office:value="4" calcext:value-type="float">
            <text:p>4</text:p>
          </table:table-cell>
          <table:table-cell table:style-name="ce52" table:formula="of:=[.C21]*100/[.$C$6]" office:value-type="float" office:value="1.21212121212121" calcext:value-type="float">
            <text:p>1,21212121212121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AUXILIAR DE PESSOAL</text:p>
          </table:table-cell>
          <table:table-cell table:style-name="ce39" office:value-type="float" office:value="4" calcext:value-type="float">
            <text:p>4</text:p>
          </table:table-cell>
          <table:table-cell table:style-name="ce52" table:formula="of:=[.C22]*100/[.$C$6]" office:value-type="float" office:value="1.21212121212121" calcext:value-type="float">
            <text:p>1,21212121212121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EMPREGADO DOMESTICO ARRUMADOR</text:p>
          </table:table-cell>
          <table:table-cell table:style-name="ce39" office:value-type="float" office:value="4" calcext:value-type="float">
            <text:p>4</text:p>
          </table:table-cell>
          <table:table-cell table:style-name="ce52" table:formula="of:=[.C23]*100/[.$C$6]" office:value-type="float" office:value="1.21212121212121" calcext:value-type="float">
            <text:p>1,21212121212121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EMPREGADO DOMESTICO DIARISTA</text:p>
          </table:table-cell>
          <table:table-cell table:style-name="ce39" office:value-type="float" office:value="4" calcext:value-type="float">
            <text:p>4</text:p>
          </table:table-cell>
          <table:table-cell table:style-name="ce52" table:formula="of:=[.C24]*100/[.$C$6]" office:value-type="float" office:value="1.21212121212121" calcext:value-type="float">
            <text:p>1,21212121212121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EMPREGADO DOMESTICO NOS SERVICOS GERAIS</text:p>
          </table:table-cell>
          <table:table-cell table:style-name="ce39" office:value-type="float" office:value="3" calcext:value-type="float">
            <text:p>3</text:p>
          </table:table-cell>
          <table:table-cell table:style-name="ce52" table:formula="of:=[.C25]*100/[.$C$6]" office:value-type="float" office:value="0.909090909090909" calcext:value-type="float">
            <text:p>0,909090909090909</text:p>
          </table:table-cell>
          <table:table-cell table:style-name="ce39"/>
        </table:table-row>
        <table:table-row table:style-name="ro1">
          <table:table-cell table:style-name="ce39"/>
          <table:table-cell table:style-name="ce39" office:value-type="string" calcext:value-type="string">
            <text:p><text:s/>EMPREGADO DOMESTICO FAXINEIRO</text:p>
          </table:table-cell>
          <table:table-cell table:style-name="ce39" office:value-type="float" office:value="3" calcext:value-type="float">
            <text:p>3</text:p>
          </table:table-cell>
          <table:table-cell table:style-name="ce52" table:formula="of:=[.C26]*100/[.$C$6]" office:value-type="float" office:value="0.909090909090909" calcext:value-type="float">
            <text:p>0,909090909090909</text:p>
          </table:table-cell>
          <table:table-cell table:style-name="ce39"/>
        </table:table-row>
        <table:table-row table:style-name="ro1">
          <table:table-cell table:style-name="ce39"/>
          <table:table-cell table:style-name="ce72" office:value-type="string" calcext:value-type="string">
            <text:p><text:s/>MANICURE</text:p>
          </table:table-cell>
          <table:table-cell table:style-name="ce72" office:value-type="float" office:value="3" calcext:value-type="float">
            <text:p>3</text:p>
          </table:table-cell>
          <table:table-cell table:style-name="ce109" table:formula="of:=[.C27]*100/[.$C$6]" office:value-type="float" office:value="0.909090909090909" calcext:value-type="float">
            <text:p>0,909090909090909</text:p>
          </table:table-cell>
          <table:table-cell table:style-name="ce39"/>
        </table:table-row>
        <table:table-row table:style-name="ro1">
          <table:table-cell table:style-name="ce39"/>
          <table:table-cell table:style-name="ce47"/>
          <table:table-cell table:style-name="ce39"/>
          <table:table-cell table:style-name="ce103"/>
          <table:table-cell table:style-name="ce39"/>
        </table:table-row>
        <table:table-row table:style-name="ro1">
          <table:table-cell table:style-name="ce39"/>
          <table:table-cell table:style-name="ce47" office:value-type="string" calcext:value-type="string">
            <text:p>Fonte: SESA/DAV/CEST – Sinan </text:p>
          </table:table-cell>
          <table:table-cell table:style-name="ce39"/>
          <table:table-cell table:style-name="ce103"/>
          <table:table-cell table:style-name="ce39"/>
        </table:table-row>
        <table:table-row table:style-name="ro1">
          <table:table-cell table:style-name="ce39"/>
          <table:table-cell table:style-name="ce73" office:value-type="string" calcext:value-type="string" table:number-columns-spanned="2" table:number-rows-spanned="1">
            <text:p>Nota: Os dados referentes estão sujeitos a alterações conforme atualização e/ou qualificação do banco.</text:p>
          </table:table-cell>
          <table:covered-table-cell table:style-name="ce39"/>
          <table:table-cell table:style-name="ce103"/>
          <table:table-cell table:style-name="ce39"/>
        </table:table-row>
        <table:table-row table:style-name="ro1" table:number-rows-repeated="6">
          <table:table-cell table:style-name="ce39" table:number-columns-repeated="3"/>
          <table:table-cell table:style-name="ce103"/>
          <table:table-cell table:style-name="ce39"/>
        </table:table-row>
        <table:table-row table:style-name="ro1">
          <table:table-cell table:style-name="ce39"/>
          <table:table-cell table:number-columns-repeated="4"/>
        </table:table-row>
        <table:table-row table:style-name="ro1">
          <table:table-cell table:style-name="ce101"/>
          <table:table-cell table:number-columns-repeated="4"/>
        </table:table-row>
        <table:table-row table:style-name="ro1" table:number-rows-repeated="104853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3" table:target-range-address="OCUPAÇÃO.B5:OCUPAÇÃO.R120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15:48:34.1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9T15:47:37.319000000</meta:creation-date>
    <dc:date>2021-06-23T15:48:47.073000000</dc:date>
    <meta:editing-duration>PT48M36S</meta:editing-duration>
    <meta:editing-cycles>21</meta:editing-cycles>
    <meta:generator>LibreOffice/5.4.5.1$Windows_X86_64 LibreOffice_project/79c9829dd5d8054ec39a82dc51cd9eff340dbee8</meta:generator>
    <meta:document-statistic meta:table-count="5" meta:cell-count="10003" meta:object-count="0"/>
  </office:meta>
</office:document-meta>
</file>