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44mm"/>
    </style:style>
    <style:style style:name="co3" style:family="table-column">
      <style:table-column-properties fo:break-before="auto" style:column-width="35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25.59mm"/>
    </style:style>
    <style:style style:name="co6" style:family="table-column">
      <style:table-column-properties fo:break-before="auto" style:column-width="26.95mm"/>
    </style:style>
    <style:style style:name="co7" style:family="table-column">
      <style:table-column-properties fo:break-before="auto" style:column-width="26.69mm"/>
    </style:style>
    <style:style style:name="co8" style:family="table-column">
      <style:table-column-properties fo:break-before="auto" style:column-width="25.05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25.86mm"/>
    </style:style>
    <style:style style:name="co12" style:family="table-column">
      <style:table-column-properties fo:break-before="auto" style:column-width="24.24mm"/>
    </style:style>
    <style:style style:name="co13" style:family="table-column">
      <style:table-column-properties fo:break-before="auto" style:column-width="22.05mm"/>
    </style:style>
    <style:style style:name="co14" style:family="table-column">
      <style:table-column-properties fo:break-before="auto" style:column-width="169.1mm"/>
    </style:style>
    <style:style style:name="co15" style:family="table-column">
      <style:table-column-properties fo:break-before="auto" style:column-width="174.82mm"/>
    </style:style>
    <style:style style:name="co16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2.6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48" style:family="table-cell" style:parent-style-name="Default">
      <style:table-cell-properties fo:background-color="#ffffff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06pt solid #000000" fo:background-color="#cccccc" fo:border-left="none" fo:border-right="none" fo:border-top="0.06pt solid #0000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6e6e6"/>
    </style:style>
    <style:style style:name="ce52" style:family="table-cell" style:parent-style-name="Default">
      <style:table-cell-properties fo:background-color="#e6e6e6" fo:border="none"/>
    </style:style>
    <style:style style:name="ce53" style:family="table-cell" style:parent-style-name="Default">
      <style:table-cell-properties fo:border-bottom="0.06pt solid #000000" fo:background-color="#cccccc" fo:border-left="none" fo:border-right="none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cccccc" fo:border-left="none" fo:border-right="none" fo:border-top="0.06pt solid #000000"/>
    </style:style>
    <style:style style:name="ce6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10.58mm"/>
    </style:style>
    <style:style style:name="ce7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0.58mm"/>
    </style:style>
    <style:style style:name="ce7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0.58m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e6e6e6" style:text-align-source="fix" style:repeat-content="false"/>
      <style:paragraph-properties fo:text-align="start" fo:margin-left="10.58mm"/>
    </style:style>
    <style:style style:name="ce75" style:family="table-cell" style:parent-style-name="Default">
      <style:table-cell-properties fo:background-color="#e6e6e6" style:text-align-source="fix" style:repeat-content="false" fo:border="none"/>
      <style:paragraph-properties fo:text-align="start" fo:margin-left="10.58mm"/>
    </style:style>
    <style:style style:name="ce78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start" fo:margin-left="10.58mm"/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10.58mm"/>
    </style:style>
    <style:style style:name="ce6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/>
      <style:text-properties fo:color="#ff0000"/>
    </style:style>
    <style:style style:name="ce67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4" style:family="table-cell" style:parent-style-name="Default">
      <style:table-cell-properties fo:background-color="#ffffff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86" style:family="table-cell" style:parent-style-name="Default">
      <style:table-cell-properties fo:background-color="#ffffff" style:text-align-source="fix" style:repeat-content="false"/>
      <style:paragraph-properties fo:text-align="start" fo:margin-left="17.64mm"/>
      <style:text-properties fo:color="#ff0000"/>
    </style:style>
    <style:style style:name="ce76" style:family="table-cell" style:parent-style-name="Default">
      <style:table-cell-properties fo:background-color="#ffffff" style:text-align-source="fix" style:repeat-content="false"/>
      <style:paragraph-properties fo:text-align="start" fo:margin-left="17.64mm"/>
    </style:style>
    <style:style style:name="ce7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7.64mm"/>
    </style:style>
    <style:style style:name="ce106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/>
      <style:paragraph-properties fo:text-align="start" fo:margin-left="10.58mm"/>
      <style:text-properties fo:font-weight="normal" style:font-weight-asian="normal" style:font-weight-complex="normal"/>
    </style:style>
    <style:style style:name="ce10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0.58mm"/>
    </style:style>
    <style:style style:name="ce109" style:family="table-cell" style:parent-style-name="Default">
      <style:table-cell-properties fo:background-color="#ffffff" style:text-align-source="fix" style:repeat-content="false"/>
      <style:paragraph-properties fo:text-align="start" fo:margin-left="14.11mm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4.11mm"/>
    </style:style>
    <style:style style:name="ce111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end" fo:margin-left="14.11m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e6e6e6" style:text-align-source="fix" style:repeat-content="false"/>
      <style:paragraph-properties fo:text-align="start" fo:margin-left="14.11mm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14.11mm"/>
    </style:style>
    <style:style style:name="ce114" style:family="table-cell" style:parent-style-name="Default">
      <style:table-cell-properties style:text-align-source="fix" style:repeat-content="false"/>
      <style:paragraph-properties fo:text-align="start" fo:margin-left="14.11mm"/>
    </style:style>
    <style:style style:name="ce115" style:family="table-cell" style:parent-style-name="Default">
      <style:table-cell-properties fo:border-bottom="none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61"/>
    <style:style style:name="ce117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0.06pt solid #000000"/>
      <style:paragraph-properties fo:text-align="start" fo:margin-left="17.64mm"/>
    </style:style>
    <style:style style:name="ce118" style:family="table-cell" style:parent-style-name="Default">
      <style:table-cell-properties fo:background-color="#e6e6e6" style:text-align-source="fix" style:repeat-content="false"/>
      <style:paragraph-properties fo:text-align="start" fo:margin-left="17.64m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fix" style:repeat-content="false"/>
      <style:paragraph-properties fo:text-align="start" fo:margin-left="17.64mm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/>
      <style:paragraph-properties fo:text-align="start" fo:margin-left="17.64mm"/>
    </style:style>
  </office:automatic-styles>
  <office:body>
    <office:spreadsheet>
      <table:calculation-settings table:automatic-find-labels="false" table:use-regular-expressions="false" table:use-wildcards="true"/>
      <table:table table:name="SÉRIE HISTÓRICA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" table:default-cell-style-name="Default"/>
        <table:table-column table:style-name="co1" table:default-cell-style-name="ce80"/>
        <table:table-column table:style-name="co1" table:number-columns-repeated="5" table:default-cell-style-name="Default"/>
        <table:table-row table:style-name="ro1">
          <table:table-cell table:style-name="ce48" table:number-columns-repeated="12"/>
          <table:table-cell table:style-name="ce68"/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9" office:value-type="string" calcext:value-type="string" table:number-columns-spanned="11" table:number-rows-spanned="1">
            <text:p>Série histórica de casos de câncer relacionado ao trabalho, por RS e municípios de notificação. Paraná, 2012 a 2020</text:p>
          </table:table-cell>
          <table:covered-table-cell table:number-columns-repeated="10" table:style-name="ce59"/>
          <table:table-cell table:style-name="ce70"/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0" office:value-type="string" calcext:value-type="string">
            <text:p>RS/Município de Notificação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60" office:value-type="string" calcext:value-type="string">
            <text:p>Total</text:p>
          </table:table-cell>
          <table:table-cell table:style-name="ce71" office:value-type="string" calcext:value-type="string">
            <text:p>%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. Reg. Saúde Paranaguá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nton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raqueça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ratu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tinh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orre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ranagu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ontal do Paran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2" office:value-type="string" calcext:value-type="string">
            <text:p>2. Reg. Saúde Metropolitana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97" calcext:value-type="float">
            <text:p>97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138" calcext:value-type="float">
            <text:p>138</text:p>
          </table:table-cell>
          <table:table-cell table:style-name="ce52" office:value-type="float" office:value="327" calcext:value-type="float">
            <text:p>327</text:p>
          </table:table-cell>
          <table:table-cell table:style-name="ce52" office:value-type="float" office:value="239" calcext:value-type="float">
            <text:p>239</text:p>
          </table:table-cell>
          <table:table-cell table:style-name="ce52" office:value-type="float" office:value="906" calcext:value-type="float">
            <text:p>906</text:p>
          </table:table-cell>
          <table:table-cell table:style-name="ce75" table:formula="of:=[.L12]*100/[.$L$12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drian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gudos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4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lmirante Tamandar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raucá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alsa No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7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caiúva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8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pina Grande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9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po do Ten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0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po Lar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po Mag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2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erro Az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3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lomb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4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nten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5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uritiba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2" calcext:value-type="float">
            <text:p>62</text:p>
          </table:table-cell>
          <table:table-cell table:style-name="ce48" office:value-type="float" office:value="97" calcext:value-type="float">
            <text:p>97</text:p>
          </table:table-cell>
          <table:table-cell table:style-name="ce48" office:value-type="float" office:value="38" calcext:value-type="float">
            <text:p>38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327" calcext:value-type="float">
            <text:p>327</text:p>
          </table:table-cell>
          <table:table-cell table:style-name="ce48" office:value-type="float" office:value="239" calcext:value-type="float">
            <text:p>239</text:p>
          </table:table-cell>
          <table:table-cell table:style-name="ce48" office:value-type="float" office:value="905" calcext:value-type="float">
            <text:p>905</text:p>
          </table:table-cell>
          <table:table-cell table:style-name="ce68" table:formula="of:=[.L26]*100/[.$L$12]" office:value-type="float" office:value="99.8896247240618" calcext:value-type="float">
            <text:p>99,8896247240618</text:p>
          </table:table-cell>
          <table:table-cell table:style-name="ce48"/>
          <table:table-cell/>
          <table:table-cell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Doutor Ulyss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7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azenda Rio Gran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8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taperu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9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ap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0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ndiritu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1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en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nh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3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raquara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8" table:formula="of:=[.L34]*100/[.$L$12]" office:value-type="float" office:value="0.11037527593819" calcext:value-type="float">
            <text:p>0,11037527593819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Quatro Bar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5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Quitandin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6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io Branco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7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io Neg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8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sé dos Pinh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9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ijucas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40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unas do Paran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41]*100/[.$L$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2" office:value-type="string" calcext:value-type="string">
            <text:p>3. Reg. Saúde Ponta Grossa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rapot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rambe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st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pirang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guariaí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lm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raí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onta Gros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orto Amazo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ão do Triun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engé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2" office:value-type="string" calcext:value-type="string">
            <text:p>4. Reg. Saúde Irati</text:p>
          </table:table-cell>
          <table:table-cell table:number-columns-repeated="10" table:style-name="ce52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ernandes Pinh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mirang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mbitu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nácio Martin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rat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llet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ebouç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io Az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eixeira So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2" office:value-type="string" calcext:value-type="string">
            <text:p>5. Reg. Saúde Guarapuava</text:p>
          </table:table-cell>
          <table:table-cell table:number-columns-repeated="5" table:style-name="ce52" office:value-type="float" office:value="0" calcext:value-type="float">
            <text:p>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75" table:formula="of:=[.L65]*100/[.$L$65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a Ventura de São Roq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66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pina do Sim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67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ndó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68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ntagal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68" table:formula="of:=[.L69]*100/[.$L$65]" office:value-type="float" office:value="33.3333333333333" calcext:value-type="float">
            <text:p>33,3333333333333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oz do Jord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0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oioxi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1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rapua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2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aranj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3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aranjeiras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4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quin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5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Laranj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6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lmi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7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nh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8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tang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79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orto Barr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80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rudent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81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eserva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82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io Bonito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83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urvo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8" table:formula="of:=[.L84]*100/[.$L$65]" office:value-type="float" office:value="66.6666666666667" calcext:value-type="float">
            <text:p>66,6666666666667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Virmond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85]*100/[.$L$65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6. Reg. Saúde União da Vitória</text:p>
          </table:table-cell>
          <table:table-cell table:number-columns-repeated="8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73" table:formula="of:=[.L86]*100/[.$L$86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ntônio Oli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87]*100/[.$L$86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ituru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88]*100/[.$L$86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ruz Mach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89]*100/[.$L$86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eneral Carn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90]*100/[.$L$86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ula Freitas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68" table:formula="of:=[.L91]*100/[.$L$86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ulo Frontin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92]*100/[.$L$86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orto Vitó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93]*100/[.$L$86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Mateus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94]*100/[.$L$86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União da Vitó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95]*100/[.$L$86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7. Reg. Saúde Pato Branco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m Sucesso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hopinzin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levelân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ronel Domingos So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ronel Vivi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Honório Serp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tapejara d'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ngueirin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i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lm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to Bra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udade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ul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Vitori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8. Reg. Saúde Francisco Beltrão</text:p>
          </table:table-cell>
          <table:table-cell table:number-columns-repeated="6" table:style-name="ce51" office:value-type="float" office:value="0" calcext:value-type="float">
            <text:p>0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73" table:formula="of:=[.L112]*100/[.$L$112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mper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13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arrac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14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ela Vista da Caro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15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a Esperança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16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m Jesus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17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pan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18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ruzeiro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19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Dois Vizinh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0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Eneas Marqu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1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lor da Serra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2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rancisco Beltr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3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nfrin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4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mel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5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Esperança do Sud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6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Prata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7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érola d'Oeste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8" table:formula="of:=[.L128]*100/[.$L$112]" office:value-type="float" office:value="50" calcext:value-type="float">
            <text:p>5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nhal de São B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29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lanal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0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ranchi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1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ealez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2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enascença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8" table:formula="of:=[.L133]*100/[.$L$112]" office:value-type="float" office:value="50" calcext:value-type="float">
            <text:p>5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lgado Fi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4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lto do Lon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5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Izabel d'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6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o Antônio do Sud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7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rge d'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8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Verê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39]*100/[.$L$11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9. Reg. Saúde Foz do Iguaçu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oz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taipulân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telân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edian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iss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amilân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Terezinha de Itaip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Miguel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erranópolis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0. Reg. Saúde Cascavel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73" table:formula="of:=[.L150]*100/[.$L$150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nahy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1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a Vista da Apareci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2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raganey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3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felân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4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po Bon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5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pitão Leônidas Marqu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6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scavel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68" table:formula="of:=[.L157]*100/[.$L$150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tanduv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8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éu Az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59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rbé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0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Diamante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1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Espigão Alto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2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ormosa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3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rani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4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b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5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guat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6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racema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7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esuí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8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ind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69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Auro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70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Quedas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71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Lú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72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Tereza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73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rês Barras do Paran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74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Vera Cruz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175]*100/[.$L$150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1. Reg. Saúde Campo Mourão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ltamira do Paran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raru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arbosa Ferraz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a Esperanç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pina da Lago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po Mour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rumbataí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Engenheiro Beltr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aro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ênix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oioerê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reta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ni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uran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uizi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mborê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oreira Sa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Cant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eabir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Quarto Centená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Quinta do So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ancho Alegre d'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onc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erra Bo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Ubiratã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2. Reg. Saúde Umuarama</text:p>
          </table:table-cell>
          <table:table-cell table:number-columns-repeated="7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73" table:formula="of:=[.L202]*100/[.$L$202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lto Paraís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03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lto Piquir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04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ltô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05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rasilândia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06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fezal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07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ruzeiro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08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Douradina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68" table:formula="of:=[.L209]*100/[.$L$202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Esperança No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0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rancisco Al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1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caraí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2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porã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3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vat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4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ia Hele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5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iluz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6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Olímp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7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erob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8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ér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19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rge do Patrocín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20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ap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21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Umuara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22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Xambrê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223]*100/[.$L$202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3. Reg. Saúde Cianorte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ian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idade Gaúc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por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ndian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pur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ussa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ondon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Manoel do Paran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Tom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apeja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uneiras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4. Reg. Saúde Paranavaí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lto Paran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maporã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ruzeiro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Diamante do N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iraç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naj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tauna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rdim Olin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oan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ile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ir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Aliança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Londr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raíso do N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ranapo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rana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lanaltina do Paran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orto 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Querência do N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Cruz do Monte Castel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Isabel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Mô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o Antônio do Caiu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Carlos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ão do Caiu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Pedro do Paran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amboa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erra R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5. Reg. Saúde Maringá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Ângul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storg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tala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lor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Doutor Camar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lor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lore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lóri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guar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taguaj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tamb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vatu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oba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nda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ndaguar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ial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ing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unhoz de Mell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ssa Senhora das Graç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Esperanç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Ourizo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içand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ranacity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residente Castelo Bra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F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Inê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o Inác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rge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rand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Unifl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6. Reg. Saúde Apucarana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pucar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rapong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m Sucess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orraz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lifór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b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axi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randes 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ndaia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Kalor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ilândia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umb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uá da Ser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o Itacolom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io Bo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báu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Pedro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7. Reg. Saúde Londrina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42" calcext:value-type="float">
            <text:p>4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305" calcext:value-type="float">
            <text:p>305</text:p>
          </table:table-cell>
          <table:table-cell table:style-name="ce73" table:formula="of:=[.L314]*100/[.$L$314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lvorada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15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ss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16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ela Vista do Paraís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17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fea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18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b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19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entenário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0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lorest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1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rac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2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biporã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3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guapitã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4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taizin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5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ondrina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42" calcext:value-type="float">
            <text:p>42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305" calcext:value-type="float">
            <text:p>305</text:p>
          </table:table-cell>
          <table:table-cell table:style-name="ce68" table:formula="of:=[.L326]*100/[.$L$314]" office:value-type="float" office:value="100" calcext:value-type="float">
            <text:p>10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upion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7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irasel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8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tangu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29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orecat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30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rado Ferr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31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rimeiro de Ma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32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olân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33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ertan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34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amar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table:formula="of:=[.L335]*100/[.$L$314]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8. Reg. Saúde Cornélio Procópio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bati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ndir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andeira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ngonhinh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rnélio Procóp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tambarac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e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América da Col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Fáti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Santa Bárba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ancho Alegr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ibeirão do Pinh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Amé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Cecília do Pav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Mari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o Antônio do Paraís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erônimo da Ser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Sebastião da Amor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pop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ertanej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Ur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19. Reg. Saúde Jacarezinho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Barra do Jacar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mbar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arl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onselheiro Mairinck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Figu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pira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bait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bot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carezin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p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oaquim Távo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undiaí do Su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inhalã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Quatigu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ibeirão Cla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lto do Itarar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na do Itararé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o Antônio da Plat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sé da Boa V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iqueira Camp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omaz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Wenceslau Bráz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20. Reg. Saúde Toledo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ssis Chateaubriand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Diamante d'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Entre Rios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uaí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echal Cândido Rondon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ripá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erced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Santa Ro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Ouro Verde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lot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Pato Brag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Quatro Po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Hele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sé das Palm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Pedro do Iguaç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erra Rox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ole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upãss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21. Reg. Saúde Telêmaco Borba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uriú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mbaú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Ortigu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eser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elêmaco Bor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Tibag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Venta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1" office:value-type="string" calcext:value-type="string">
            <text:p>22. Reg. Saúde Ivaiporã</text:p>
          </table:table-cell>
          <table:table-cell table:number-columns-repeated="10" table:style-name="ce5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rapuã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Ariranha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ândido de Abre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Cruzmalt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Godoy Mor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Ivaiporã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Jardim Alegr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idianópol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Lunardell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noel Rib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Mato 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Nova Teb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io Branco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Rosário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anta Maria do Oes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 text:c="4"/>São João do Ivaí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3" office:value-type="string" calcext:value-type="string">
            <text:p>Total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81" calcext:value-type="float">
            <text:p>181</text:p>
          </table:table-cell>
          <table:table-cell table:style-name="ce53" office:value-type="float" office:value="373" calcext:value-type="float">
            <text:p>373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1221" calcext:value-type="float">
            <text:p>1221</text:p>
          </table:table-cell>
          <table:table-cell table:style-name="ce78" office:value-type="string" calcext:value-type="string">
            <text:p>*</text:p>
          </table:table-cell>
          <table:table-cell table:style-name="ce48"/>
          <table:table-cell table:number-columns-repeated="4"/>
        </table:table-row>
        <table:table-row table:style-name="ro2">
          <table:table-cell table:style-name="ce48" table:number-columns-repeated="12"/>
          <table:table-cell table:style-name="ce68"/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7" office:value-type="string" calcext:value-type="string">
            <text:p>Fonte: SESA/DAV/CEST – Sinan </text:p>
          </table:table-cell>
          <table:table-cell table:style-name="ce57" table:number-columns-repeated="2"/>
          <table:table-cell table:style-name="ce48" table:number-columns-repeated="8"/>
          <table:table-cell table:style-name="ce68"/>
          <table:table-cell table:style-name="ce48"/>
          <table:table-cell table:number-columns-repeated="4"/>
        </table:table-row>
        <table:table-row table:style-name="ro1">
          <table:table-cell table:style-name="ce48"/>
          <table:table-cell table:style-name="ce58" office:value-type="string" calcext:value-type="string" table:number-columns-spanned="17" table:number-rows-spanned="1">
            <text:p>Nota: Os dados referentes estão sujeitos a alterações conforme atualização e/ou qualificação do banco. </text:p>
          </table:table-cell>
          <table:covered-table-cell table:number-columns-repeated="10" table:style-name="ce48"/>
          <table:covered-table-cell table:style-name="ce68"/>
          <table:covered-table-cell table:style-name="ce48"/>
          <table:covered-table-cell table:number-columns-repeated="4"/>
        </table:table-row>
        <table:table-row table:style-name="ro1">
          <table:table-cell table:style-name="ce48"/>
          <table:table-cell table:style-name="ce58" office:value-type="string" calcext:value-type="string" table:number-columns-spanned="17" table:number-rows-spanned="1">
            <text:p><text:s text:c="9"/>O percentual das notificações foi calculado por RS e respectivos municípios.</text:p>
          </table:table-cell>
          <table:covered-table-cell table:number-columns-repeated="10" table:style-name="ce48"/>
          <table:covered-table-cell table:style-name="ce68"/>
          <table:covered-table-cell table:style-name="ce48"/>
          <table:covered-table-cell table:number-columns-repeated="4"/>
        </table:table-row>
        <table:table-row table:style-name="ro1">
          <table:table-cell table:style-name="ce48" table:number-columns-repeated="12"/>
          <table:table-cell table:style-name="ce68"/>
          <table:table-cell table:style-name="ce48"/>
          <table:table-cell table:number-columns-repeated="4"/>
        </table:table-row>
        <table:table-row table:style-name="ro1" table:number-rows-repeated="1048145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FAIXA ETÁRIA" table:style-name="ta1">
        <table:table-column table:style-name="co1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8" table:default-cell-style-name="ce48"/>
        <table:table-column table:style-name="co12" table:number-columns-repeated="2" table:default-cell-style-name="ce48"/>
        <table:table-column table:style-name="co1" table:default-cell-style-name="ce48"/>
        <table:table-row table:style-name="ro1">
          <table:table-cell table:number-columns-repeated="14"/>
        </table:table-row>
        <table:table-row table:style-name="ro1">
          <table:table-cell/>
          <table:table-cell table:style-name="ce49" office:value-type="string" calcext:value-type="string" table:number-columns-spanned="11" table:number-rows-spanned="1">
            <text:p>Série histórica do câncer relacionado ao trabalho, segundo faixa etária. Paraná, 2012 a 2020</text:p>
          </table:table-cell>
          <table:covered-table-cell table:number-columns-repeated="10" table:style-name="ce85"/>
          <table:table-cell table:style-name="ce85"/>
          <table:table-cell/>
        </table:table-row>
        <table:table-row table:style-name="ro1">
          <table:table-cell/>
          <table:table-cell table:style-name="ce50" office:value-type="string" calcext:value-type="string">
            <text:p>Faixa Etária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50" office:value-type="string" calcext:value-type="string">
            <text:p>Total</text:p>
          </table:table-cell>
          <table:table-cell table:style-name="ce50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65" office:value-type="string" calcext:value-type="string">
            <text:p>Total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1221" calcext:value-type="float">
            <text:p>1221</text:p>
          </table:table-cell>
          <table:table-cell table:style-name="ce65" table:formula="of:=[.L4]*100/[.$L$4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82" office:value-type="string" calcext:value-type="string">
            <text:p>&lt;1 Ano</text:p>
          </table:table-cell>
          <table:table-cell table:number-columns-repeated="8" table:style-name="ce82" office:value-type="float" office:value="0" calcext:value-type="float">
            <text:p>0</text:p>
          </table:table-cell>
          <table:table-cell table:number-columns-repeated="2" table:style-name="ce82" office:value-type="float" office:value="1" calcext:value-type="float">
            <text:p>1</text:p>
          </table:table-cell>
          <table:table-cell table:style-name="ce86" table:formula="of:=[.L5]*100/[.$L$4]" office:value-type="float" office:value="0.0819000819000819" calcext:value-type="float">
            <text:p>0,08190008190008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20-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ce76" table:formula="of:=[.L6]*100/[.$L$4]" office:value-type="float" office:value="2.45700245700246" calcext:value-type="float">
            <text:p>2,4570024570024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35-4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62" calcext:value-type="float">
            <text:p>162</text:p>
          </table:table-cell>
          <table:table-cell table:style-name="ce76" table:formula="of:=[.L7]*100/[.$L$4]" office:value-type="float" office:value="13.2678132678133" calcext:value-type="float">
            <text:p>13,2678132678133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50-6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45" calcext:value-type="float">
            <text:p>145</text:p>
          </table:table-cell>
          <table:table-cell office:value-type="float" office:value="108" calcext:value-type="float">
            <text:p>108</text:p>
          </table:table-cell>
          <table:table-cell office:value-type="float" office:value="503" calcext:value-type="float">
            <text:p>503</text:p>
          </table:table-cell>
          <table:table-cell table:style-name="ce76" table:formula="of:=[.L8]*100/[.$L$4]" office:value-type="float" office:value="41.1957411957412" calcext:value-type="float">
            <text:p>41,195741195741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65-79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7" calcext:value-type="float">
            <text:p>147</text:p>
          </table:table-cell>
          <table:table-cell office:value-type="float" office:value="92" calcext:value-type="float">
            <text:p>92</text:p>
          </table:table-cell>
          <table:table-cell office:value-type="float" office:value="433" calcext:value-type="float">
            <text:p>433</text:p>
          </table:table-cell>
          <table:table-cell table:style-name="ce76" table:formula="of:=[.L9]*100/[.$L$4]" office:value-type="float" office:value="35.4627354627355" calcext:value-type="float">
            <text:p>35,4627354627355</text:p>
          </table:table-cell>
          <table:table-cell/>
        </table:table-row>
        <table:table-row table:style-name="ro1">
          <table:table-cell/>
          <table:table-cell table:style-name="ce67" office:value-type="string" calcext:value-type="string">
            <text:p>80 e+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92" calcext:value-type="float">
            <text:p>92</text:p>
          </table:table-cell>
          <table:table-cell table:style-name="ce77" table:formula="of:=[.L10]*100/[.$L$4]" office:value-type="float" office:value="7.53480753480754" calcext:value-type="float">
            <text:p>7,53480753480754</text:p>
          </table:table-cell>
          <table:table-cell/>
        </table:table-row>
        <table:table-row table:style-name="ro3">
          <table:table-cell table:number-columns-repeated="14"/>
        </table:table-row>
        <table:table-row table:style-name="ro1">
          <table:table-cell/>
          <table:table-cell table:style-name="ce57" office:value-type="string" calcext:value-type="string">
            <text:p>Fonte: SESA/DAV/CEST – Sinan </text:p>
          </table:table-cell>
          <table:table-cell table:style-name="ce57" table:number-columns-repeated="2"/>
          <table:table-cell table:number-columns-repeated="10"/>
        </table:table-row>
        <table:table-row table:style-name="ro4">
          <table:table-cell/>
          <table:table-cell table:style-name="ce84" office:value-type="string" calcext:value-type="string">
            <text:p>Nota: A faixa etária destacada em vermelho é erro de digitação. <text:s/></text:p>
          </table:table-cell>
          <table:table-cell table:number-columns-repeated="12"/>
        </table:table-row>
        <table:table-row table:style-name="ro4">
          <table:table-cell/>
          <table:table-cell table:style-name="ce84" office:value-type="string" calcext:value-type="string">
            <text:p><text:s text:c="12"/>Os dados referentes estão sujeitos a alterações conforme atualização e/ou qualificação do banco.</text:p>
          </table:table-cell>
          <table:table-cell table:number-columns-repeated="12"/>
        </table:table-row>
        <table:table-row table:style-name="ro1">
          <table:table-cell table:number-columns-repeated="14"/>
        </table:table-row>
      </table:table>
      <table:table table:name="SEXO" table:style-name="ta1">
        <table:table-column table:style-name="co1" table:number-columns-repeated="12" table:default-cell-style-name="ce48"/>
        <table:table-column table:style-name="co13" table:default-cell-style-name="ce48"/>
        <table:table-column table:style-name="co1" table:default-cell-style-name="ce48"/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49" office:value-type="string" calcext:value-type="string" table:number-columns-spanned="12" table:number-rows-spanned="1">
            <text:p>Série histórica do câncer relacionado ao trabalho, segundo sexo. Paraná, 2012 a 2020</text:p>
          </table:table-cell>
          <table:covered-table-cell table:number-columns-repeated="11" table:style-name="ce85"/>
          <table:table-cell/>
        </table:table-row>
        <table:table-row table:style-name="ro1">
          <table:table-cell/>
          <table:table-cell table:style-name="ce50" office:value-type="string" calcext:value-type="string">
            <text:p>Sexo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60" office:value-type="string" calcext:value-type="string">
            <text:p>Total</text:p>
          </table:table-cell>
          <table:table-cell table:style-name="ce60" office:value-type="string" calcext:value-type="string">
            <text:p>%</text:p>
          </table:table-cell>
          <table:table-cell/>
        </table:table-row>
        <table:table-row table:style-name="ro1">
          <table:table-cell/>
          <table:table-cell table:style-name="ce65" office:value-type="string" calcext:value-type="string">
            <text:p>Total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254" calcext:value-type="float">
            <text:p>254</text:p>
          </table:table-cell>
          <table:table-cell table:style-name="ce65" office:value-type="float" office:value="1221" calcext:value-type="float">
            <text:p>1221</text:p>
          </table:table-cell>
          <table:table-cell table:style-name="ce65" table:formula="of:=[.L6]*100/[.$L$6]" office:value-type="float" office:value="100" calcext:value-type="float">
            <text:p>100</text:p>
          </table:table-cell>
          <table:table-cell/>
        </table:table-row>
        <table:table-row table:style-name="ro1">
          <table:table-cell/>
          <table:table-cell table:style-name="ce106" office:value-type="string" calcext:value-type="string">
            <text:p>Masculino</text:p>
          </table:table-cell>
          <table:table-cell table:style-name="ce106" office:value-type="float" office:value="2" calcext:value-type="float">
            <text:p>2</text:p>
          </table:table-cell>
          <table:table-cell table:style-name="ce106" office:value-type="float" office:value="48" calcext:value-type="float">
            <text:p>48</text:p>
          </table:table-cell>
          <table:table-cell table:style-name="ce106" office:value-type="float" office:value="79" calcext:value-type="float">
            <text:p>79</text:p>
          </table:table-cell>
          <table:table-cell table:style-name="ce106" office:value-type="float" office:value="60" calcext:value-type="float">
            <text:p>60</text:p>
          </table:table-cell>
          <table:table-cell table:style-name="ce106" office:value-type="float" office:value="120" calcext:value-type="float">
            <text:p>120</text:p>
          </table:table-cell>
          <table:table-cell table:style-name="ce106" office:value-type="float" office:value="41" calcext:value-type="float">
            <text:p>41</text:p>
          </table:table-cell>
          <table:table-cell table:style-name="ce106" office:value-type="float" office:value="139" calcext:value-type="float">
            <text:p>139</text:p>
          </table:table-cell>
          <table:table-cell table:style-name="ce106" office:value-type="float" office:value="245" calcext:value-type="float">
            <text:p>245</text:p>
          </table:table-cell>
          <table:table-cell table:style-name="ce106" office:value-type="float" office:value="174" calcext:value-type="float">
            <text:p>174</text:p>
          </table:table-cell>
          <table:table-cell table:style-name="ce106" office:value-type="float" office:value="908" calcext:value-type="float">
            <text:p>908</text:p>
          </table:table-cell>
          <table:table-cell table:style-name="ce107" table:formula="of:=[.L7]*100/[.$L$6]" office:value-type="float" office:value="74.3652743652744" calcext:value-type="float">
            <text:p>74,3652743652744</text:p>
          </table:table-cell>
          <table:table-cell/>
        </table:table-row>
        <table:table-row table:style-name="ro1">
          <table:table-cell/>
          <table:table-cell table:style-name="ce67" office:value-type="string" calcext:value-type="string">
            <text:p>Feminino</text:p>
          </table:table-cell>
          <table:table-cell table:style-name="ce67" office:value-type="float" office:value="0" calcext:value-type="float">
            <text:p>0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128" calcext:value-type="float">
            <text:p>128</text:p>
          </table:table-cell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313" calcext:value-type="float">
            <text:p>313</text:p>
          </table:table-cell>
          <table:table-cell table:style-name="ce108" table:formula="of:=[.L8]*100/[.$L$6]" office:value-type="float" office:value="25.6347256347256" calcext:value-type="float">
            <text:p>25,6347256347256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57" office:value-type="string" calcext:value-type="string">
            <text:p>Fonte: SESA/DAV/CEST – Sinan </text:p>
          </table:table-cell>
          <table:table-cell table:style-name="ce57" table:number-columns-repeated="2"/>
          <table:table-cell table:number-columns-repeated="10"/>
        </table:table-row>
        <table:table-row table:style-name="ro1">
          <table:table-cell/>
          <table:table-cell table:style-name="ce58" office:value-type="string" calcext:value-type="string" table:number-columns-spanned="11" table:number-rows-spanned="1">
            <text:p>Nota: Os dados referentes estão sujeitos a alterações conforme atualização e/ou qualificação do banco.</text:p>
          </table:table-cell>
          <table:covered-table-cell table:number-columns-repeated="10"/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OCUPAÇÃO" table:style-name="ta1">
        <table:table-column table:style-name="co1" table:default-cell-style-name="Default"/>
        <table:table-column table:style-name="co14" table:default-cell-style-name="Default"/>
        <table:table-column table:style-name="co1" table:number-columns-repeated="10" table:default-cell-style-name="Default"/>
        <table:table-column table:style-name="co1" table:default-cell-style-name="ce114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Default"/>
        <table:table-row table:style-name="ro1">
          <table:table-cell table:style-name="ce48" table:number-columns-repeated="12"/>
          <table:table-cell table:style-name="ce109"/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9" office:value-type="string" calcext:value-type="string" table:number-columns-spanned="11" table:number-rows-spanned="1">
            <text:p>Série histórica das notificações do câncer relacionado ao trabalho, segundo ocupação. Paraná, 2012 a 2020</text:p>
          </table:table-cell>
          <table:covered-table-cell table:number-columns-repeated="10" table:style-name="ce59"/>
          <table:table-cell table:style-name="ce110"/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50" office:value-type="string" calcext:value-type="string">
            <text:p>Ocupação</text:p>
          </table:table-cell>
          <table:table-cell table:style-name="ce50" office:value-type="float" office:value="2012" calcext:value-type="float">
            <text:p>2012</text:p>
          </table:table-cell>
          <table:table-cell table:style-name="ce50" office:value-type="float" office:value="2013" calcext:value-type="float">
            <text:p>2013</text:p>
          </table:table-cell>
          <table:table-cell table:style-name="ce50" office:value-type="float" office:value="2014" calcext:value-type="float">
            <text:p>2014</text:p>
          </table:table-cell>
          <table:table-cell table:style-name="ce50" office:value-type="float" office:value="2015" calcext:value-type="float">
            <text:p>2015</text:p>
          </table:table-cell>
          <table:table-cell table:style-name="ce50" office:value-type="float" office:value="2016" calcext:value-type="float">
            <text:p>2016</text:p>
          </table:table-cell>
          <table:table-cell table:style-name="ce50" office:value-type="float" office:value="2017" calcext:value-type="float">
            <text:p>2017</text:p>
          </table:table-cell>
          <table:table-cell table:style-name="ce50" office:value-type="float" office:value="2018" calcext:value-type="float">
            <text:p>2018</text:p>
          </table:table-cell>
          <table:table-cell table:style-name="ce50" office:value-type="float" office:value="2019" calcext:value-type="float">
            <text:p>2019</text:p>
          </table:table-cell>
          <table:table-cell table:style-name="ce50" office:value-type="float" office:value="2020" calcext:value-type="float">
            <text:p>2020</text:p>
          </table:table-cell>
          <table:table-cell table:style-name="ce60" office:value-type="string" calcext:value-type="string">
            <text:p>Total</text:p>
          </table:table-cell>
          <table:table-cell table:style-name="ce111" office:value-type="string" calcext:value-type="string">
            <text:p>%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65" office:value-type="string" calcext:value-type="string">
            <text:p>Total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53" calcext:value-type="float">
            <text:p>53</text:p>
          </table:table-cell>
          <table:table-cell table:style-name="ce65" office:value-type="float" office:value="80" calcext:value-type="float">
            <text:p>80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153" calcext:value-type="float">
            <text:p>153</text:p>
          </table:table-cell>
          <table:table-cell table:style-name="ce65" office:value-type="float" office:value="50" calcext:value-type="float">
            <text:p>50</text:p>
          </table:table-cell>
          <table:table-cell table:style-name="ce65" office:value-type="float" office:value="181" calcext:value-type="float">
            <text:p>181</text:p>
          </table:table-cell>
          <table:table-cell table:style-name="ce65" office:value-type="float" office:value="373" calcext:value-type="float">
            <text:p>373</text:p>
          </table:table-cell>
          <table:table-cell table:style-name="ce65" office:value-type="float" office:value="253" calcext:value-type="float">
            <text:p>253</text:p>
          </table:table-cell>
          <table:table-cell table:style-name="ce65" office:value-type="float" office:value="1220" calcext:value-type="float">
            <text:p>1220</text:p>
          </table:table-cell>
          <table:table-cell table:style-name="ce112" table:formula="of:=[.L4]*100/[.$L$4]" office:value-type="float" office:value="100" calcext:value-type="float">
            <text:p>100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AGRICOLA POLIVALENTE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307" calcext:value-type="float">
            <text:p>307</text:p>
          </table:table-cell>
          <table:table-cell table:style-name="ce109" table:formula="of:=[.L5]*100/[.$L$4]" office:value-type="float" office:value="25.1639344262295" calcext:value-type="float">
            <text:p>25,1639344262295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AGROPECUARIO EM GERAL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44" calcext:value-type="float">
            <text:p>44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220" calcext:value-type="float">
            <text:p>220</text:p>
          </table:table-cell>
          <table:table-cell table:style-name="ce109" table:formula="of:=[.L6]*100/[.$L$4]" office:value-type="float" office:value="18.0327868852459" calcext:value-type="float">
            <text:p>18,0327868852459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PEDREIR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96" calcext:value-type="float">
            <text:p>96</text:p>
          </table:table-cell>
          <table:table-cell table:style-name="ce109" table:formula="of:=[.L7]*100/[.$L$4]" office:value-type="float" office:value="7.86885245901639" calcext:value-type="float">
            <text:p>7,86885245901639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DE CAMINHAO (ROTAS REGIONAIS E INTERNACIONAIS)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2" table:style-name="ce48" office:value-type="float" office:value="11" calcext:value-type="float">
            <text:p>11</text:p>
          </table:table-cell>
          <table:table-cell table:style-name="ce48" office:value-type="float" office:value="39" calcext:value-type="float">
            <text:p>39</text:p>
          </table:table-cell>
          <table:table-cell table:style-name="ce109" table:formula="of:=[.L8]*100/[.$L$4]" office:value-type="float" office:value="3.19672131147541" calcext:value-type="float">
            <text:p>3,19672131147541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APOSENTADO/PENSIONIST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6" calcext:value-type="float">
            <text:p>36</text:p>
          </table:table-cell>
          <table:table-cell table:style-name="ce109" table:formula="of:=[.L9]*100/[.$L$4]" office:value-type="float" office:value="2.95081967213115" calcext:value-type="float">
            <text:p>2,95081967213115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VOLANTE DA AGRICULTUR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5" calcext:value-type="float">
            <text:p>35</text:p>
          </table:table-cell>
          <table:table-cell table:style-name="ce109" table:formula="of:=[.L10]*100/[.$L$4]" office:value-type="float" office:value="2.86885245901639" calcext:value-type="float">
            <text:p>2,86885245901639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CASEIRO (AGRICULTURA)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3" calcext:value-type="float">
            <text:p>33</text:p>
          </table:table-cell>
          <table:table-cell table:style-name="ce109" table:formula="of:=[.L11]*100/[.$L$4]" office:value-type="float" office:value="2.70491803278689" calcext:value-type="float">
            <text:p>2,70491803278689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AUTOMOVEIS, MOTOCICLETAS E VEICULOS SIMILARES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32" calcext:value-type="float">
            <text:p>32</text:p>
          </table:table-cell>
          <table:table-cell table:style-name="ce109" table:formula="of:=[.L12]*100/[.$L$4]" office:value-type="float" office:value="2.62295081967213" calcext:value-type="float">
            <text:p>2,62295081967213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ALIMENTADOR DE LINHA DE PRODUCA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2" calcext:value-type="float">
            <text:p>22</text:p>
          </table:table-cell>
          <table:table-cell table:style-name="ce109" table:formula="of:=[.L13]*100/[.$L$4]" office:value-type="float" office:value="1.80327868852459" calcext:value-type="float">
            <text:p>1,80327868852459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CABELEIREIR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4" calcext:value-type="float">
            <text:p>14</text:p>
          </table:table-cell>
          <table:table-cell table:style-name="ce109" table:formula="of:=[.L14]*100/[.$L$4]" office:value-type="float" office:value="1.14754098360656" calcext:value-type="float">
            <text:p>1,14754098360656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MARCENEIRO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" calcext:value-type="float">
            <text:p>14</text:p>
          </table:table-cell>
          <table:table-cell table:style-name="ce109" table:formula="of:=[.L15]*100/[.$L$4]" office:value-type="float" office:value="1.14754098360656" calcext:value-type="float">
            <text:p>1,14754098360656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PINTOR A PINCEL E ROLO (EXCETO OBRAS E ESTRUTURAS METALICAS)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3" calcext:value-type="float">
            <text:p>13</text:p>
          </table:table-cell>
          <table:table-cell table:style-name="ce109" table:formula="of:=[.L16]*100/[.$L$4]" office:value-type="float" office:value="1.0655737704918" calcext:value-type="float">
            <text:p>1,0655737704918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CAMINHONEIRO AUTONOMO (ROTAS REGIONAIS E INTERNACIONAIS)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8" office:value-type="float" office:value="11" calcext:value-type="float">
            <text:p>11</text:p>
          </table:table-cell>
          <table:table-cell table:style-name="ce109" table:formula="of:=[.L17]*100/[.$L$4]" office:value-type="float" office:value="0.901639344262295" calcext:value-type="float">
            <text:p>0,901639344262295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SOLDADOR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2" calcext:value-type="float">
            <text:p>2</text:p>
          </table:table-cell>
          <table:table-cell table:style-name="ce48" office:value-type="float" office:value="10" calcext:value-type="float">
            <text:p>10</text:p>
          </table:table-cell>
          <table:table-cell table:style-name="ce109" table:formula="of:=[.L18]*100/[.$L$4]" office:value-type="float" office:value="0.819672131147541" calcext:value-type="float">
            <text:p>0,819672131147541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FRENTISTA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109" table:formula="of:=[.L19]*100/[.$L$4]" office:value-type="float" office:value="0.737704918032787" calcext:value-type="float">
            <text:p>0,737704918032787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AGROPECUARIO, EM GERAL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" calcext:value-type="float">
            <text:p>9</text:p>
          </table:table-cell>
          <table:table-cell table:style-name="ce109" table:formula="of:=[.L20]*100/[.$L$4]" office:value-type="float" office:value="0.737704918032787" calcext:value-type="float">
            <text:p>0,737704918032787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JARDINEIRO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109" table:formula="of:=[.L21]*100/[.$L$4]" office:value-type="float" office:value="0.737704918032787" calcext:value-type="float">
            <text:p>0,737704918032787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PINTOR DE OBRAS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5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9" calcext:value-type="float">
            <text:p>9</text:p>
          </table:table-cell>
          <table:table-cell table:style-name="ce109" table:formula="of:=[.L22]*100/[.$L$4]" office:value-type="float" office:value="0.737704918032787" calcext:value-type="float">
            <text:p>0,737704918032787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SERRALHEIRO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109" table:formula="of:=[.L23]*100/[.$L$4]" office:value-type="float" office:value="0.737704918032787" calcext:value-type="float">
            <text:p>0,737704918032787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AQUINAS, EM GERAL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7" calcext:value-type="float">
            <text:p>7</text:p>
          </table:table-cell>
          <table:table-cell table:style-name="ce109" table:formula="of:=[.L24]*100/[.$L$4]" office:value-type="float" office:value="0.573770491803279" calcext:value-type="float">
            <text:p>0,573770491803279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EMPREGADO DOMESTICO NOS SERVICOS GERAIS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7" calcext:value-type="float">
            <text:p>7</text:p>
          </table:table-cell>
          <table:table-cell table:style-name="ce109" table:formula="of:=[.L25]*100/[.$L$4]" office:value-type="float" office:value="0.573770491803279" calcext:value-type="float">
            <text:p>0,573770491803279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DE CARRO DE PASSEI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7" calcext:value-type="float">
            <text:p>7</text:p>
          </table:table-cell>
          <table:table-cell table:style-name="ce109" table:formula="of:=[.L26]*100/[.$L$4]" office:value-type="float" office:value="0.573770491803279" calcext:value-type="float">
            <text:p>0,573770491803279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FUNILEIRO DE VEICULOS (REPARACAO)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109" table:formula="of:=[.L27]*100/[.$L$4]" office:value-type="float" office:value="0.491803278688525" calcext:value-type="float">
            <text:p>0,491803278688525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DESEMPREGADO CRONICO OU CUJA OCUPACAO HABITUAL NAO FOI POSSIVEL OBTER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6" calcext:value-type="float">
            <text:p>6</text:p>
          </table:table-cell>
          <table:table-cell table:style-name="ce109" table:formula="of:=[.L28]*100/[.$L$4]" office:value-type="float" office:value="0.491803278688525" calcext:value-type="float">
            <text:p>0,491803278688525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COZINHEIRO GERAL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6" calcext:value-type="float">
            <text:p>6</text:p>
          </table:table-cell>
          <table:table-cell table:style-name="ce109" table:formula="of:=[.L29]*100/[.$L$4]" office:value-type="float" office:value="0.491803278688525" calcext:value-type="float">
            <text:p>0,491803278688525</text:p>
          </table:table-cell>
          <table:table-cell table:style-name="ce48"/>
          <table:table-cell table:number-columns-repeated="3"/>
        </table:table-row>
        <table:table-row table:style-name="ro1">
          <table:table-cell table:style-name="ce48"/>
          <table:table-cell table:style-name="ce48" office:value-type="string" calcext:value-type="string">
            <text:p><text:s/>VIGILANTE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6" calcext:value-type="float">
            <text:p>6</text:p>
          </table:table-cell>
          <table:table-cell table:style-name="ce109" table:formula="of:=[.L30]*100/[.$L$4]" office:value-type="float" office:value="0.491803278688525" calcext:value-type="float">
            <text:p>0,491803278688525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ENDEDOR DE COMERCIO VAREJIST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109" table:formula="of:=[.L31]*100/[.$L$4]" office:value-type="float" office:value="0.40983606557377" calcext:value-type="float">
            <text:p>0,40983606557377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TORISTA AGRICOLA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5" calcext:value-type="float">
            <text:p>5</text:p>
          </table:table-cell>
          <table:table-cell table:style-name="ce109" table:formula="of:=[.L32]*100/[.$L$4]" office:value-type="float" office:value="0.40983606557377" calcext:value-type="float">
            <text:p>0,40983606557377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RCADOR DE PRODUTOS (SIDERURGICO E METALURGICO)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109" table:formula="of:=[.L33]*100/[.$L$4]" office:value-type="float" office:value="0.40983606557377" calcext:value-type="float">
            <text:p>0,40983606557377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NTOR DE VEICULOS (REPARACAO)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109" table:formula="of:=[.L34]*100/[.$L$4]" office:value-type="float" office:value="0.327868852459016" calcext:value-type="float">
            <text:p>0,327868852459016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RRACHEIRO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109" table:formula="of:=[.L35]*100/[.$L$4]" office:value-type="float" office:value="0.327868852459016" calcext:value-type="float">
            <text:p>0,327868852459016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ENFERMAGEM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109" table:formula="of:=[.L36]*100/[.$L$4]" office:value-type="float" office:value="0.327868852459016" calcext:value-type="float">
            <text:p>0,327868852459016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RESENTANTE COMERCIAL AUTONOM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109" table:formula="of:=[.L37]*100/[.$L$4]" office:value-type="float" office:value="0.327868852459016" calcext:value-type="float">
            <text:p>0,327868852459016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DE ONIBUS RODOVIARI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4" calcext:value-type="float">
            <text:p>4</text:p>
          </table:table-cell>
          <table:table-cell table:style-name="ce109" table:formula="of:=[.L38]*100/[.$L$4]" office:value-type="float" office:value="0.327868852459016" calcext:value-type="float">
            <text:p>0,327868852459016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DE ONIBUS URBANO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109" table:formula="of:=[.L39]*100/[.$L$4]" office:value-type="float" office:value="0.327868852459016" calcext:value-type="float">
            <text:p>0,327868852459016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LDADO DA POLICIA MILITAR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number-columns-repeated="3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0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ERCIANTE VAREJISTA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1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PREGADO DOMESTICO DIARIST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2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XINEIR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3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INSTALACOES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4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UNDIDOR DE METAIS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5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NADOR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6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APATEIRO (CALCADOS SOB MEDIDA)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7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DE TAXI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3" calcext:value-type="float">
            <text:p>3</text:p>
          </table:table-cell>
          <table:table-cell table:style-name="ce109" table:formula="of:=[.L48]*100/[.$L$4]" office:value-type="float" office:value="0.245901639344262" calcext:value-type="float">
            <text:p>0,245901639344262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VEICULOS AUTOMOTORES A DIESEL (EXCETO TRATORES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49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MANUTENCAO ELETROELETRONICA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0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ONA DE CASA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1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AGRONOMO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2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FLORESTAL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3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CRETARIA EXECUTIV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4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ENFERMAGEM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5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RETOR DE IMOVEIS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6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ISTENTE ADMINISTRATIVO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7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MAZENISTA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8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LETOR DE LIX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59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COMUNITARIO DE SAUDE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0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NICURE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1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FUNERARIO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2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SEGURANC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3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SUINOCULTUR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109" table:formula="of:=[.L64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CADOR PROFISSIONAL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5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NEIR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6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OTONIVELADORA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7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AVIMENTADORA (ASFALTO, CONCRETO E MATERIAIS SIMILARES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8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69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ORNO COM COMANDO NUMERIC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0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UNILEIRO INDUSTRIAL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1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NSISTA (OPERADOR DE PRENSA)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2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STADOR MECANICO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3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TAPECARIA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4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LAMINADOS DE MADEIRA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5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RRADOR DE MADEIRA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6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REGADOR (ARMAZEM)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7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DANTE DE MOTORISTA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8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LABORACAO DE PRE-FABRICADOS (CIMENTO AMIANTO)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79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COUGUEIR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80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METALURGIA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81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ESCULTOR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109" table:formula="of:=[.L82]*100/[.$L$4]" office:value-type="float" office:value="0.163934426229508" calcext:value-type="float">
            <text:p>0,163934426229508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BOMBAS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8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TURBOCOMPRESSORES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8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AQUINAS AGRICOLAS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8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AERONAVES, EM GERAL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8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UBRIFICADOR DE VEICULOS AUTOMOTORES (EXCETO EMBARCACOES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8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BICICLETAS E VEICULOS SIMILARES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8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INSTALACOES (VEICULOS AUTOMOTORES E MAQUINAS OPERATRIZES, EXCETO AERONAVES E EMBARCAC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8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GNORADA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A MARINH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BO BOMBEIRO MILITAR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DUCAO E OPERACOES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ERCIANTE ATACADISTA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LOGISTICA (ARMAZENAGEM E DISTRIBUICAO)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9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SUPORTE COMPUTACIONAL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QUIMIC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DO TRABALHO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 BIOQUIMICO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9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0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A EDUCACAO DE JOVENS E ADULTOS DO ENSINO FUNDAMENTAL (PRIMEIRA A QUARTA SERIE)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0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VOGADO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0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MINISTRADOR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0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TOGRAF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0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CINEMATOGRAFIC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0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LABORATORIO DE ANALISES FISICO-QUIMICAS (MATERIAIS DE CONSTRUCAO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0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OBRAS CIVIS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0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ANUTENCAO ELETRONICA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0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MECANICO (MOTORES)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0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NUTENCAO DE MAQUINAS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1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ACABAMENTO EM SIDERURGIA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1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AGROPECUARIO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1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RUMENTADOR CIRURGIC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1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TETICO DENTARI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1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ENDENTE DE CONSULTORIO DENTARIO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1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PROTESE DENTARI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1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TECNICO EM LABORATORIO DE FARMACI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1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ES DE CURSOS LIVRES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1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DUTOR MAQUINISTA MARITIMO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1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ARGA E DESCARGA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2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ESTACAO (FERROVIA E METRO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2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SAUDE PUBLICA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2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GRAFICO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2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ADMINISTRATIV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2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ESCRITORIO, EM GERAL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2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PESSOAL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2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RENTE DE CARGA E DESCARG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2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BRADOR EXTERNO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2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ELEMARKETING ATIV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2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PACHANTE DOCUMENTALIST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3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BRADOR DE TRANSPORTES COLETIVOS (EXCETO TREM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3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PREGADO DOMESTICO ARRUMADOR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3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PREGADO DOMESTICO FAXINEIR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3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ZELADOR DE EDIFICI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3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SERVICOS DE MANUTENCAO DE EDIFICIOS E LOGRADOUROS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3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LABORATORIO DE ANALISES CLINICAS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3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ETICISTA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3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SSAGISTA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3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UIDADOR DE IDOSOS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3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PULTADOR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4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RTEIRO DE EDIFICIOS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4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GI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4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TOCICLISTA NO TRANSPORTE DE DOCUMENTOS E PEQUENOS VOLUMES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4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VADOR DE VEICULOS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4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AVEIR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4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ENDEDOR EM DOMICILI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4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EIRANTE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4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ENDEDOR AMBULANTE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4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FLORES EM VAS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4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PLANTAS ORNAMENTAIS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5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CANA-DE-ACUCAR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5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LERICULTURA (TALOS, FOLHAS E FLORES)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5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CAFE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5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MADEIRAS TANANTES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5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LHEITADEIRA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5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LHEDOR FLORESTAL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5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CONSTRUCAO CIVIL)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5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TERRAPLENAGEM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5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PEDRAS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5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OMBA DE CONCRET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6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DRACEIRO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6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RMORISTA (CONSTRUCAO)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6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RVENTE DE OBRAS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6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ERRAMENTEIR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6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OPERATRIZES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6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NTOR, A PISTOLA (EXCETO OBRAS E ESTRUTURAS METALICAS)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6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TUBULACOES DE GAS COMBUSTIVEL (PRODUCAO E DISTRIBUICAO)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6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STADOR MECANICO (USINAGEM EM BANCADA E EM MAQUINASFERRAMENTAS)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6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ICOS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6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MANUTENCAO DE LINHAS ELETRICAS, TELEFONICAS E DE COMUNICACAO DE DADOS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7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MODELADOR (VIDROS)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7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TEAR AUTOMATICO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7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DE MALHAS, A MAQUIN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7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EIRO NA CONFECCAO EM SERIE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7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GINADOR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7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ERRAS NO DESDOBRAMENTO DE MADEIRA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7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OLDURADORA (USINAGEM DE MADEIRA)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7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USINAGEM DE MADEIRA (PRODUCAO EM SERIE)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7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RGULHADOR PROFISSIONAL (RASO E PROFUNDO)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7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MPILHADEIRA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8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DE FURGAO OU VEICULO SIMILAR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8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OPERACIONAL DE GUINCHO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8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REGADOR (VEICULOS DE TRANSPORTES TERRESTRES)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8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FABRICACAO DE TINTAS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8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DADOR DE BORRACHA POR COMPRESSA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8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DADOR DE PLASTICO POR COMPRESSAO</text:p>
          </table:table-cell>
          <table:table-cell table:number-columns-repeated="8" table:style-name="ce48" office:value-type="float" office:value="0" calcext:value-type="float">
            <text:p>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9" table:formula="of:=[.L18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OCESSO (QUIMICA, PETROQUIMICA E AFINS)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87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AMINADOR DE BARRAS A FRIO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88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RREGADO DE ACABAMENTO DE CHAPAS E METAIS (TEMPERA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89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FABRICAR PAPEL (FASE UMIDA)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90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FABRICAR PAPEL E PAPELAO</text:p>
          </table:table-cell>
          <table:table-cell table:number-columns-repeated="6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91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INDUSTRIA DE BEBIDAS</text:p>
          </table:table-cell>
          <table:table-cell table:number-columns-repeated="3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92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ITEIR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93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FIXAS, EM GERAL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94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INSTALACAO DE AR-CONDICIONADO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95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ITOR DE TRANSPORTE ESCOLAR</text:p>
          </table:table-cell>
          <table:table-cell table:number-columns-repeated="7"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109" table:formula="of:=[.L196]*100/[.$L$4]" office:value-type="float" office:value="0.0819672131147541" calcext:value-type="float">
            <text:p>0,081967213114754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DE MAQUINAS INDUSTRIAIS TEXT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DE MAQUINAS OPERATRIZES E DE USIN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MANUTENCAO E REPARACAO DE VEICULOS LE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MANUTENCAO E REPARACAO DE VEICULOS PES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REPAROS LINHAS FERRE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DE VIAS FERRE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BOMBA INJETORA (EXCETO DE VEICULOS AUTOMOTO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COMPRESSORES DE 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OTORES DIESEL (EXCETO DE VEICULOS AUTOMOTO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REDUT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TURBINAS (EXCETO DE AERONAV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E INSTALACAO DE APARELHOS DE CLIMATIZACAO E REFRIG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AQUINAS GRAF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AQUINAS OPERATRIZES (LAVRA DE MADEI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AQUINAS TEXT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AQUINAS-FERRAMENTAS (USINAGEM DE MET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APARELHOS DE LEVANT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EQUIPAMENTO DE MIN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AQUINAS DE CONSTRUCAO E TERRAPLEN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SISTEMA HIDRAULICO DE AERONAVES (SERVICOS DE PISTA E HANGA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OTORES E EQUIPAMENTOS NAV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VEICULOS FERROVIA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EMPILHADEIRAS E OUTROS VEICULOS DE CARGAS LE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OTOCICLE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TRAT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NUTENCAO DE INSTRUMENTOS DE MEDICAO E PREC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NUTENCAO DE HIDROMET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NUTENCAO DE BALAN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STAURADOR DE INSTRUMENTOS MUSICAIS (EXCETO CORDAS ARCAD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ARADOR DE INSTRUMENTOS MUSIC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UTHIER (RESTAURACAO DE CORDAS ARCAD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NUTENCAO DE EQUIPAMENTOS E INSTRUMENTOS MEDICO-HOSPITAL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ARADOR DE EQUIPAMENTOS FOTOGRAF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UBRIFICADOR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UBRIFICADOR DE EMBAR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MAQUINAS CORTADORAS DE GRAMA, ROCADEIRAS, MOTOSSERRAS E SIMIL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APARELHOS ESPORTIVOS E DE GINA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BICICLE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ELETRICA DE ALTA TENSA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ELETROMECANICA INDUSTRIAL, COMERCIAL E PRED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RREGADO DE MANUTENCAO ELETRICA DE VEICUL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ELETROMECA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SISTEMAS ELETROELETRONICOS DE SEGUR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NTENEDOR DE SISTEMAS ELETROELETRONICOS DE SEGUR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INSTALACOES (AERONAV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INSTALACOES (EMBAR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OMECANICO DE MANUTENCAO DE ELEVAD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OMECANICO DE MANUTENCAO DE ESCADAS ROLA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OMECANICO DE MANUTENCAO DE PORTAS AUTOMAT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INSTALACOES MECANICAS DE EDIFIC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ELETROMECA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ARADOR DE APARELHOS ELETRODOMESTICOS (EXCETO IMAGEM E SOM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ARADOR DE RADIO, TV E SO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ARADOR DE EQUIPAMENTOS DE ESCRITO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SERVADOR DE VIA PERMANENTE (TRILH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VIA PERMANENTE (TRILH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ESPECIAIS EM CONSERVACAO DE VIA PERMANENTE (TRILH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LDADOR ALUMINOTERMICO EM CONSERVACAO DE TRILH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NTENEDOR DE EQUIPAMENTOS DE PARQUES DE DIVERSOES E SIMIL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VEICULOS (REPA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MANUTENCAO DE EDIF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SERVADOR DE FACHA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MPADOR DE FACHA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LINHADOR DE PNEU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LANCE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VADOR DE PE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RREGADO GERAL DE OPERACOES DE CONSERVACAO DE VIAS PERMANENTES (EXCETO TRILH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RREGADO DE EQUIPE DE CONSERVACAO DE VIAS PERMANENTES (EXCETO TRILH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IFADEIRA NA CONSERVACAO DE VIAS PERMANE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DREIRO DE CONSERVACAO DE VIAS PERMANENTES (EXCETO TRILH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GERAL DE CONSERVACAO DE VIAS PERMANENTES (EXCETO TRILH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UD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DE MAQUINAS GRAF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SIDENTE DA RE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CE-PRESIDENTE DA RE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NISTRO DE EST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CRETARIO - EXECU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MBRO SUPERIOR DO PODER EXECU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OVERNADOR DE EST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OVERNADOR DO DISTRITO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CE-GOVERNADOR DE EST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CE-GOVERNADOR DO DISTRITO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FE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CE-PREFE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NISTRO DO SUPREMO TRIBUNAL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NISTRO DO SUPERIOR TRIBUNAL DE JU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NISTRO DO SUPERIOR TRIBUNAL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NISTRO DO SUPERIOR TRIBUNAL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UIZ DE DIRE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UIZ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UIZ AUDITOR FEDERAL - JUSTIC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UIZ AUDITOR ESTADUAL - JUSTIC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UIZ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IGENTE DO SERVICO PUBLICO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IGENTE DO SERVICO PUBLICO ESTADUAL E DISTRI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IGENTE DO SERVICO PUBLICO MUNICIP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CIQ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DER DE COMUNIDADE CAICA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MBRO DE LIDERANCA QUILOMB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IGENTE DE PARTIDO POLI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IGENTES DE ENTIDADES DE TRABALHAD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IGENTES DE ENTIDADES PATRON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IGENTE E ADMINISTRADOR DE ORGANIZACAO RELIGIO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IGENTE E ADMINISTRADOR DE ORGANIZACAO DA SOCIEDADE CIVIL SEM FINS LUCRATIV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LANEJAMENTO ESTRATEG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GERAL DE EMPRESA E ORGANIZACOES (EXCETO DE INTERESSE PUBL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CAO E OPERACOES EM EMPRESA AGROPECU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CAO E OPERACOES EM EMPRESA AQUIC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CAO E OPERACOES EM EMPRESA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CAO E OPERACOES EM EMPRESA PESQU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CAO E OPERACOES DA INDUSTRIA DE TRANSFORMACAO, EXTRACAO MINERAL E UTILIDAD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OPERACOES DE OBRAS PUBLICA E CIV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OPERACOES COMERCIAIS (COMERCIO ATACADISTA E VAREJIST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CAO E OPERACOES DE ALIMEN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CAO E OPERACOES DE HOT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CAO E OPERACOES DE TUR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OPERACOES DE CORRE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OPERACOES DE SERVICOS DE ARMAZEN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OPERACOES DE SERVICOS DE TELECOMUN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OPERACOES DE SERVICOS DE TRANSP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COMERCIAL EM OPERACOES DE INTERMEDIACAO FINANC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DUTOS BANCA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CREDITO RU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CAMBIO E COMERCIO EXT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COMPLIANC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CREDITO (EXCETO CREDITO IMOBILIAR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CREDITO IMOBIL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LEASING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MERCADO DE CAPI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RECUPERACAO DE CREDITOS EM OPERACOES DE INTERMEDIACAO FINANC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RISCOS DE MERC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ADMINISTRA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ADMINISTRATIVO E FINANC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FINANC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RECURSOS HUMAN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RELACOES DE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COMER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MARKETING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SUPR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SUPRIMENTOS NO SERVICO PUBL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SERVICOS DE INFORMA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SSION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ESQUISA E DESENVOLVIMENTO (P&amp;D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MANUTEN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SERVICOS CULTUR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SERVICOS SOC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SERVICOS CULTUR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SERVICOS SOC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SERVICOS DE SAU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SERVICOS DE SAU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INSTITUICAO EDUCACIONAL DA AREA PRIVA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INSTITUICAO EDUCACIONAL 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INSTITUICAO EDUCACIONAL DA AREA PRIVA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SERVICOS EDUCACIONAIS DA AREA 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DUCAO E OPERACOES AQUICOL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DUCAO E OPERACOES FLORES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DUCAO E OPERACOES AGROPECUA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DUCAO E OPERACOES PESQU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GENERAL DA AERONAU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GENERAL DO EXERC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GENERAL DA MARIN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A AERONAU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O EXERC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ACA DA AERONAU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ACA DO EXERC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ACA DA MARIN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ONEL DA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NENTE-CORONEL DA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JOR DA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PITAO DA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IMEIRO TENENTE DE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GUNDO TENENTE DE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BTENENTE DA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ARGENTO DA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BO DA POLICI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ONEL BOMBEIRO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JOR BOMBEIRO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NENTE-CORONEL BOMBEIRO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PITAO BOMBEIRO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NENTE DO CORPO DE BOMBEIROS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BTENENTE BOMBEIRO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ARGENTO BOMBEIRO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LDADO BOMBEIRO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N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PUTADO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PUTADO ESTADUAL E DISTRI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ERE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DUCAO E OPERACOES DA CONSTRUCAO CIVIL E OBRAS PUBL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LOJA E SUPERMERC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OPERACOES DE SERVICOS DE ASSISTENCIA TEC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HOT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RESTAUR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B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EN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OPERACOES DE TRANSPOR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OPERACOES DE CORREIOS E TELECOMUN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DUTOS BANCA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AGEN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AMBIO E COMERCIO EXT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REDITO E COBR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REDITO IMOBIL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REDITO RU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ADMINISTRA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3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RIS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FINANC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RECURSOS HUMAN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DEPARTAMENTO PESSO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COMER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OMUNIC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MARKETING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VEN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OMP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SUPR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ALMOXARIF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RE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DESENVOLVIMENTO DE SISTEM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DUCAO DE TECNOLOGIA DA INFOR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JETOS DE TECNOLOGIA DA INFOR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SEGURANCA DE TECNOLOGIA DA INFOR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SUPORTE TECNICO DE TECNOLOGIA DA INFOR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ESQUISA E DESENVOLVIMENTO (P&amp;D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PROJETOS E SERVICOS DE MANUTEN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IOENGENH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IOTECN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NETIC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METR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PECIALISTA EM CALIBRACOES METROLOG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PECIALISTA EM ENSAIOS METROLOG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PECIALISTA EM INSTRUMENTACAO METROLOG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PECIALISTA EM MATERIAIS DE REFERENCIA METROLOG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MECATRO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BIOLOGIA AMBI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BIOLOGIA ANIM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BIOLOGIA DE MICROORGANISMOS E PARASI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BIOLOGIA HUM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BIOLOGIA VEGE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CIENCIAS DA COMPUTACAO E INFORMA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CIENCIAS DA TERRA E MEIO AMBI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FIS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MATEMA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QUIM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DE ENGENHARIA CIV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DE ENGENHARIA E TECNOLOGIA (OUTRAS AREAS DA ENGENHAR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DE ENGENHARIA ELETRICA E ELETRO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DE ENGENHARIA MECA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DE ENGENHARIA METALURGICA, DE MINAS E DE MATER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DE ENGENHARIA QUIM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DE CLINICA MED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DE MEDICINA BAS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MEDICINA VETERIN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SAUDE COLET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CIENCIAS AGRONOM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CIENCIAS DA PESCA E AQU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CIENCIAS DA ZOOTEC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CIENCIAS FLORES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CIENCIAS SOCIAIS E HUMA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ECONOM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CIENCIAS DA EDUC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HISTO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QUISADOR EM PSIC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RITO CRIMI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U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PECIALISTA EM PESQUISA OPER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TEMA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TEMATICO APLIC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ATIS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ATISTICO (ESTATISTICA APLICAD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ATISTICO TEO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APLICATIVOS EM COMPU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EQUIPAMENTOS EM COMPU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S DE SISTEMAS OPERACIONAIS EM COMPU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MINISTRADOR DE BANCO DE D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MINISTRADOR DE RED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MINISTRADOR DE SISTEMAS OPERACION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DESENVOLVIMENTO DE SISTEM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REDES E DE COMUNICACAO DE D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SISTEMAS DE AUTO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ACUST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ATOMICA E MOLECULA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COSMOLOG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ESTATISTICA E MATEMAT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FLUI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INSTRUMENT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MATERIA CONDENSAD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MATERI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MEDICIN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NUCLEAR E REATO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OPT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PARTICULAS E CAMP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PLASM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CO (TERM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QUIMIC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TRONO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OFISICO ESPA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TEOR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OLOGO DE ENGENH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OFIS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OQUIM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HIDROGE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LEONT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TRO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4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ITETO DE EDIF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ITETO DE INTERI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ITETO DE PATRIMON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ITETO PAISA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ITETO URBA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AEROPORT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EDIF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ESTRUTURAS METALIC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FERROVIAS E METROV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GEOTECN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HIDROLOG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HIDRAUL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PONTES E VIADUT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PORTOS E VIAS NAVEGAVE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RODOV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SANEAMEN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TUNE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IVIL (TRANSPORTES E TRANSI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ELETRIC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ELETRO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ELETRICISTA DE MANUTEN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ELETRICISTA DE PROJE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TEXT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ELETRONICO DE MANUTEN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ELETRONICO DE PROJE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ANUTENCAO DE TELECOMUN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TELECOMUN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PROJETISTA DE TELECOMUN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REDES DE COMUNIC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CONTROLE E AUTO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ELETRIC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ELETRO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MECA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MECANICO AUTOMO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MECANICO (ENERGIA NUCLEA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MECANIC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AERONAU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NAV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QUIM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QUIMICO (INDUSTRIA QUIM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RECUPERACAO DE CRED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QUIMICO (PAPEL E CELULOS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QUIMICO (PETROLEO E BORRACH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QUIMICO (UTILIDADES E MEIO AMBIEN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ATER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METALUR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I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INAS (BENEFICIAMEN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INAS (LAVRA A CEU ABER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INAS (LAVRA SUBTERRANE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INAS (PESQUISA MINER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INAS (PLANEJAMEN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INAS (PROCESS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MINAS (PROJE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AGRIMENS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CARTO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PRODU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CONTROLE DE QUAL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SEGURANCA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RIS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TEMPOS E MOV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MANOBRA E DOC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PITAO DE MANOBRA DA MARINHA MERC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ANDANTE DA MARINHA MERC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ORDENADOR DE OPERACOES DE COMBATE A POLUICAO NO MEIO AQUAV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EDIATO DA MARINHA MERC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TERMI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NAV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E QUARTO DE NAVEGACAO DA MARINHA MERC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ATICO DE PORTOS DA MARINHA MERC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STORIADOR NAV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SUPERIOR DE MAQUINAS DA MARINHA MERC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IMEIRO OFICIAL DE MAQUINAS DA MARINHA MERC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GUNDO OFICIAL DE MAQUINAS DA MARINHA MERC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INTENDENTE TECNICO NO TRANSPORTE AQUAV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LOTO DE AERONA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LOTO DE ENSAIOS EM VO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RUTOR DE VO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I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AGRIC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PES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ACUPUNTU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ALERGISTA E IMUN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ANATOMOP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ANESTESI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ANGI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ARDI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CARDIOVASCU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DE CABECA E PESCO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DO APARELHO DIGES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PEDIAT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PLAS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TORAC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TOP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LI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DERM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ELETROENCEFALOGRAF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5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ENDOSCOP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MEDICINA DE TRAFE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MEDICINA INTENS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MEDICINA NUCLE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RADIOLOGIA E DIAGNOSTICO POR IM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NDOCRINOLOGISTA E METAB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FISIA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FONIA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GASTROENTER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GENERAL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GENETIC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GERIA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GINECOLOGISTA E OBSTE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HEM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HEMOTERAPEU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HOMEOPA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INFEC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LE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MAS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NEFR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NEUROCIRURGI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NEUROFISI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NEUR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NUTR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OFTALM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ONC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ORTOPEDISTA E TRAUM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OTORRINOLARING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PATOLOGISTA CLI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PEDIA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PER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PNEUM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PROC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PSIQUIA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RADIOTERAPEU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REUM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SANITA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UR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AUDI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CLINICO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ENDODONT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EPIDEMI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ESTOM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IMPLANTODONT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ODONTOGERIA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ODONTOLOGISTA LEG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ODONTOPEDIAT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ORTOPEDISTA E ORTODONT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PATOLOGISTA BUC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PERIODONT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PROTESIOLOGO BUCOMAXILOFA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PROTES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RADI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REABILITADOR O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TRAUMATOLOGISTA BUCOMAXILOFA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DE SAUDE COLET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VETERIN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ZOOTEC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AUDI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DE BOR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DE CENTRO CIRURG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DE TERAPIA INTENS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NEFR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NEON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OBSTET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PSIQUIAT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PUERICULTOR E PEDIAT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SANITA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QUIMICO (MINERACAO, METALURGIA, SIDERURGIA, CIMENTEIRA E CERAM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RTOPT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RAPEUTA OCUP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ET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NUTRICIO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VALIADOR FIS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UDOMOTRIC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ATLE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FIS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DESPORTO INDIVIDUAL E COLETIVO (EXCETO FUTEBO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LABORATORIO E FISCALIZACAO DESPORT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EINADOR PROFISSIONAL DE FUTEBO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NIVEL SUPERIOR NA EDUCACAO INFANTIL (QUATRO A SEIS AN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NIVEL SUPERIOR DO ENSINO FUNDAMENTAL (PRIMEIRA A QUARTA SERI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CIENCIAS EXATAS E NATURAIS D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DUCACAO ARTISTICA D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DUCACAO FISICA D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GEOGRAFIA D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HISTORIA D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ESTRANGEIRA MODERNA D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PORTUGUESA D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MATEMATICA D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RTES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BIOLOGI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DISCIPLINAS PEDAGOGICAS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DUCACAO FISIC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FILOSOFI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6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FISIC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GEOGRAFI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HISTORI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E LITERATURA BRASILEIR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ESTRANGEIRA MODERN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MATEMATIC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PSICOLOGI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QUIMIC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SOCIOLOGIA NO ENSINO ME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A AREA DE MEIO AMBI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DESENHO TEC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TECNICAS AGRICOL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TECNICAS COMERCIAIS E SECRETAR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TECNICAS DE ENFERM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TECNICAS INDUSTR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TECNOLOGIA E CALCULO TEC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RUTOR DE APRENDIZAGEM E TREINAMENTO AGROPECU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RUTOR DE APRENDIZAGEM E TREINAMENT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PRENDIZAGEM E TREINAMENTO COMER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INSTRUTOR DE ENSINO E APRENDIZAGEM AGRO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INSTRUTOR DE ENSINO E APRENDIZAGEM EM SERV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MATEMATICA APLICADA (NO ENSINO SUPERI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MATEMATICA PURA (NO ENSINO SUPERI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STATISTICA (NO ENSINO SUPERI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COMPUTACAO (NO ENSINO SUPERI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PESQUISA OPERACIONAL (NO ENSINO SUPERI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FISICA (ENSINO SUPERI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QUIMICA (ENSINO SUPERI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STRONOMIA (ENSINO SUPERI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RQUITE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NGENH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GEOFIS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GE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CIENCIAS BIOLOGICAS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DUCACAO FISICA N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NFERMAGEM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FARMACIA E BIOQUIM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FISIOTERAP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FONOAUDI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MEDIC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MEDICINA VETERIN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NUTRI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ODONT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TERAPIA OCUP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ZOOTECN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NSINO SUPERIOR NA AREA DE DIDA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NSINO SUPERIOR NA AREA DE ORIENTACAO EDUC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NSINO SUPERIOR NA AREA DE PESQUISA EDUC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NSINO SUPERIOR NA AREA DE PRATICA DE ENSI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AL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ITALI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FRANCE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INGLE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ESPANH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 PORTUGUE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BRASIL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PORTUGUE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AL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COMPARA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ESPANH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FRANCE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INGLE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ITALI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TERATURA DE LINGUAS ESTRANGEIRAS MODER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OUTRAS LINGUAS E LITERATU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AS ESTRANGEIRAS MODER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LINGUISTICA E LINGUISTICA APLICA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FILOLOGIA E CRITICA TEXTU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SEMIO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TEORIA DA LITERA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NTROPOLOG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RQUIVOLOG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BIBLIOTECONOMIA DO ENSI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CIENCIA POLITIC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COMUNICACAO SOCIAL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DIREITO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FILOSOF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GEOGRAF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HISTOR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JORNAL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MUSEOLOG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PSICOLOG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SERVICO SOCIAL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SOCIOLOGIA D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ECONOM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DMINIST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CONTABIL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RTES DO ESPETACULO N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RTES VISUAIS NO ENSINO SUPERIOR (ARTES PLASTICAS E MULTIMID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INU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MUSICA NO ENSINO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LUNOS COM DEFICIENCIA AUDITIVA E SUR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LUNOS COM DEFICIENCIA FIS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LUNOS COM DEFICIENCIA 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LUNOS COM DEFICIENCIA MULTIP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ALUNOS COM DEFICIENCIA VISU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ORDENADOR PEDAGOG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RIENTADOR EDUC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DAG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TECNICAS E RECURSOS AUDIOVISU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7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NIVEL SUPERIOR NA EDUCACAO INFANTIL (ZERO A TRES AN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ENSI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VOGADO DE EMPRE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VOGADO (DIREITO CIV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VOGADO (DIREITO PUBL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VOGADO (DIREITO PEN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VOGADO (AREAS ESPECI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VOGADO (DIREITO DO TRABALH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SULTOR JURID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VOGADO DA UNI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AUTARQU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DA FAZENDA N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DO EST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DO MUNICIP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FUND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E REGISTRO DE CONTRATOS MARITIM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O REGISTRO CIVIL DE PESSOAS JURID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O REGISTRO CIVIL DE PESSOAS NATUR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O REGISTRO DE DISTRIBUI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O REGISTRO DE IMOV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O REGISTRO DE TITULOS E DOCU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ABELIAO DE NO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ABELIAO DE PROTES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DA RE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DE JU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DE JUSTIC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REGIONAL DA RE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REGIONAL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MOTOR DE JU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BPROCURADOR DE JUSTICA MILI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BPROCURADOR-GERAL DA RE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BPROCURADOR-GERAL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LEGADO DE POLI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FENSOR PUBL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URADOR DA ASSISTENCIA JUDICI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TROP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E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ENTISTA POLI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CI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CONOM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CONOMISTA AGRO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CONOMISTA FINANC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CONOMISTA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CONOMISTA DO SETOR PUBL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CONOMISTA AMBI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CONOMISTA REGIONAL E URBA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O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LOSO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EDUC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CLI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DO ESP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HOSPITA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JURID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SO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DO TRANS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NEUROPSIC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ANAL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ISTENTE SO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CONOMISTA DOMES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DITOR (CONTADORES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RITO CONTAB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CRETARIO BILING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CRETARIA TRILING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RECURSOS HUMAN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MINISTRADOR DE FUNDOS E CARTEIRAS DE INVESTI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CAMB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COBRANCA (INSTITUICOES FINANCEI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CREDITO (INSTITUICOES FINANCEI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CREDITO RU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LEASING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PRODUTOS BANCA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FINANCEIRO (INSTITUICOES FINANCEI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LACOES PUBL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DATOR DE PUBLIC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PUBLICIT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NEGOC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PESQUISA DE MERC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APTACAO (FUNDOS E INVESTIMENTOS INSTITUCION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LIENTES ESPECIAIS (PRIVA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CONTAS - PESSOA FISICA E JURID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GRANDES CONTAS (CORPORA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NEGOC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RETOR DE VALORES, ATIVOS FINANCEIROS, MERCADORIAS E DERIVATIV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DITOR-FISCAL DA RECEITA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A RECEITA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DITOR-FISCAL DA PREVIDENCIA SO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DITOR-FISCAL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HIGIENE E SEGUR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CAL DE TRIBUTOS ESTADU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CAL DE TRIBUTOS MUNICIP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TRIBUTOS ESTADU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TRIBUTOS MUNICIP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IVISTA PESQUISADOR (JORNALISM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ESSOR DE IMPRENS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RED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I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8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ORNAL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TEX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ORTER (EXCLUSIVE RADIO E TELEVIS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VIS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IBLIOTEC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OCUMENTAL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INFORMACOES (PESQUISADOR DE INFORMACOES DE RED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IV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USE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L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TERPRE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NGU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PEDAG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DU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TOR-ROTEI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RITOR DE FIC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RITOR DE NAO FIC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E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DATOR DE TEXTOS TECN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ITOR DE JOR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ITOR DE LIV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ITOR DE MIDIA ELETRO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ITOR DE REV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ITOR DE REVISTA CIENTIF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CORA DE RADIO 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ENTARISTA DE RADIO 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OCUTOR DE RADIO 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OCUTOR PUBLICITARIO DE RADIO 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NARRADOR EM PROGRAMAS DE RADIO 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ORTER DE RADIO 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TOGRAFO PUBLICIT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TOGRAFO RETRAT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OTER FOTO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PRESARIO DE ESPETACUL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RA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TEAT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CIN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GRAMAS DE RA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PROGRAMAS D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TEAT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NOGRAFO CARNAVALESCO E FESTAS POPUL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NOGRAFO DE CIN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NOGRAFO DE EV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NOGRAFO DE TEAT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NOGRAFO DE TV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A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ISTA (ARTES VISU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INDUSTRIAL (DESIGNE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POSI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USICO ARRANJ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USICO REG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USIC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USICO INTERPRETE CAN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USICO INTERPRETE INSTRUMENT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ILARINO (EXCETO DANCAS POPULA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EO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RAMATURGO DE D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SAIADOR DE D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D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CORADOR DE INTERIORES DE NIVEL SUP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NISTRO DE CULTO RELIGIOS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ECATRONICA - AUTOMACAO DA MANUFA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ECATRONICA - ROBO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ELETROMECA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LABORATORI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QUIMICO DE PETROL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APOIO A BIOENGENH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QUIM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CELULOSE 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CURTI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ETROQUIM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TERIAIS, PRODUTOS CERAMICOS E VID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BORRAC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LAS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CONTROLE DE MEIO AMBI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ETEOR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UTILIDADE (PRODUCAO E DISTRIBUICAO DE VAPOR, GASES, OLEOS, COMBUSTIVEIS, ENERG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TRATAMENTO DE EFLUE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TEXTIL (TRATAMENTOS QUIMIC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TEXTIL DE FI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TEXTIL DE MALH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TEXTIL DE TECEL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LORISTA D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LORISTA TEXT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TIN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TINTAS (FABRICA DE TECI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INGIDOR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ESTRA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SANE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AGRIMENS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GEODESIA E CARTOGRAF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HIDROGRAF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OPO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OTEC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OTECNICO (PRODUCAO DE ENERG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OTENICO NA FABRICACAO, MONTAGEM E INSTALACAO DE MAQUINAS E EQUIPA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ANUTENCAO ELETR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9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ANUTENCAO ELETRICA DE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LETRIC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ANUTENCAO ELETRONICA (CIRCUITOS DE MAQUINAS COM COMANDO NUMER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LETRO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NUTENCAO DE EQUIPAMENTOS DE INFORMA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COMUNICACAO DE D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REDE (TELECOMUN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TELECOMUNICACOES (TELEFON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TRANSMISSAO (TELECOMUN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CALIB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INSTRUMEN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RREGADO DE MANUTENCAO DE INSTRUMENTOS DE CONTROLE, MEDICAO E SIMIL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FOTO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ECANICA DE PREC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MECA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MECANICO (CALEFACAO, VENTILACAO E REFRIGE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MECANICO (MAQUIN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MECANICO NA FABRICACAO DE FERRAMEN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MECANICO NA MANUTENCAO DE FERRAMEN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AUTOMOBILI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MECANICO (AERONAV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MECANICO (EMBAR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ANUTENCAO DE SISTEMAS E INSTRU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SOLD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CALDEIR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ESTRUTURAS METAL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SOLD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ACIARIA EM SIDERUR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FUNDICAO EM SIDERUR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LAMINACAO EM SIDERUR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REDUCAO NA SIDERURGIA (PRIMEIRA FUS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REFRATARIO EM SIDERUR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GEOFIS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GE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GEOQUIM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GEOTEC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IN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INERACAO (OLEO E 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ROCESSAMENTO MINERAL (EXCETO 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ESQUISA MIN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PRODUCAO EM REFINO DE PETROL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LANEJAMENTO DE LAVRA DE MI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INCRUSTADOR (POCOS DE 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MENTADOR (POCOS DE 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GRAMADOR DE INTERNET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GRAMADOR DE SISTEMAS DE INFOR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GRAMADOR DE MAQUINAS - FERRAMENTA COM COMANDO NUME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GRAMADOR DE MULTIMI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MPUTADOR (INCLUSIVE MICROCOMPUTAD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APOIO AO USUARIO DE INFORMATICA (HELPDESK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COP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DETALH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ARQUITETU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CARTOGRAF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CONSTRUCAO CIV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INSTALACOES HIDROSSANITAR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MECA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AERONAU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NAV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ELETRICIDADE E ELETRON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CALEFACAO, VENTILACAO E REFRIGE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ARTES GRAFIC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ILUSTRACOES ARTISTIC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ILUSTRACOES TECNIC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INDUSTRIA TEXT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URBA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(MOBILIAR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TECNICO DE EMBALAGENS, MAQUETES E LEIAU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PROJETISTA DE ARQUITE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PROJETISTA DE CONSTRUCAO CIV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PROJETISTA DE MAQUI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PROJETISTA MECA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PROJETISTA DE ELETRIC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PROJETISTA ELETRO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JETISTA DE MOV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DELISTA DE ROU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DELISTA DE CALC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CALCADOS E ARTEFATOS DE COU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CONFECCOES DO VESTU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O MOBIL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BIOTER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HIST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ISTENTE DE COREOGRAF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ISC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CARCIN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ITIL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RAN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CUPUNTU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D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QUIROPRAX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ENFERMAGEM DE TERAPIA INTENS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ENFERMAGEM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ENFERMAGEM PSIQUIATR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ENFERMAGEM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SAUDE (NAVEGACAO MARITIM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OP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OPTOMET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0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HIGIENE D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ORTOPE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IMOBILIZACAO ORTOPED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ECU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ETODOS ELETROGRAFICOS EM ENCEFALOGRAF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ETODOS GRAFICOS EM CARDI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RADIOLOGIA E IMAGEN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ATOLOGIA CLI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TECNICO EM PATOLOGIA CLI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OM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RFUM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LABORATORIO DE FARMA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AL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BIOTECN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IMUNOBIOLOG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BALSAM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AXIDERM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NIVEL MEDIO NA EDUCACAO INFANT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DESENVOLVIMENTO INFANT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NIVEL MEDIO N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DE NIVEL MEDIO NO ENSINO PROFISSIONALIZ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LEIGO NO ENSINO FUND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ESSOR PRATICO NO ENSINO PROFISSIONALIZ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RUTOR DE AUTO-ESC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RUTOR DE CURSOS LIV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ALUNOS DE ESCOLA PRIVA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ALUNOS DE ESCOLA 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LOTO COMERCIAL (EXCETO LINHAS AERE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LOTO COMERCIAL DE HELICOPTERO (EXCETO LINHAS AERE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VO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LOTO AGRIC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AMESTRE DE CABOT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CABOT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FLUV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TRAO DE PESCA DE ALTO-M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TRAO DE PESCA NA NAVEGACAO INT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LOTO FLUV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DUTOR MAQUINISTA FLUV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BOR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TRANSPORTE EM COMERCIO EXT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ANSPORTE MULTIMOD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OLADOR DE SERVICOS DE MAQUINAS E VEICUL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FRET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DANTE DE DESPACHANTE ADUAN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PACHANTE ADUAN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EFE DE SERVICO DE TRANSPORTE RODOVIARIO (PASSAGEIROS E CARG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SERVICOS DE TRANSPORTES RODOVIARIOS (PASSAGEIROS E CARG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O DE CONTROLE (FERROVIA E METR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OLADOR DE TRAFEGO AER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PACHANTE OPERACIONAL DE VO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CAL DE AVIACAO CIVIL (FAC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A ADMINISTRACAO DE AEROPOR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EMPRESA AEREA EM AEROPOR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AVIACAO CIV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TENDIMENTO AEROV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ADMINISTRACAO DE AEROPOR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EMPRESA AEREA EM AEROPOR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EFE DE ESTACAO PORTU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OPERACOES PORTUA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CONTABIL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EFE DE CONTABILIDADE (TECN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SULTOR CONTABIL (TECN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ADMINIST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ADMINISTRACAO DE COMERCIO EXTERI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RECRUTAMENTO E SELE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REV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RIVAO JUDI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RIVAO EXTRA - JUDI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RIVAO DE POLI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E JU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SERVICOS JURID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SECRETARI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AQUI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ENOTIP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SEGURANCA N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SEGUROS (TECN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SINIST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ISTENTE COMERCIAL DE SEG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ISTENTE TECNICO DE SEG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RIS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SINIST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RESSEG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SEG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TETIVE PROFISS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VESTIGADOR DE POLI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PILOSCOPISTA POLI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DEFESA AMBI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TR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FISCAL DE QUAL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FISCAL METROLOG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FISCAL TEXT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DIREITOS AUTOR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VALIADOR DE PRODUTOS DO MEIO DE COMUNIC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UVIDOR (OMBUDSMAN) DO MEIO DE COMUNIC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DIREITOS AUTOR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OPERACOES E SERVICOS BANCARIOS - CAMB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OPERACOES E SERVICOS BANCARIOS - CREDITO IMOBIL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OPERACOES E SERVICOS BANCARIOS - CREDITO RU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1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OPERACOES E SERVICOS BANCARIOS - LEASING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OPERACOES E SERVICOS BANCARIOS - RENDA FIXA E VARIAV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SOUREIRO DE BA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EFE DE SERVICOS BANCA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CIADOR DE PROPAGAN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VENDAS DE SERV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ISTENTE DE VEN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MOTOR DE VENDAS ESPECIALIZ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VEN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ATENDIMENTO E VEN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ENDEDOR PRAC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PR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OMP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EXPORTACAO E IMPOR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EILO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VALIADOR DE IMOV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AGRIC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RETOR DE SEG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TUR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UR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VI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RGANIZADOR DE EV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BIBLIOTE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BIBLIOTECONOM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LECIONADOR DE SELOS E MOE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USE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PROGRAMACAO VISU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READOR DE ACANTON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RE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RETOR DE FOTOGRAF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LUMINADOR (TELEVIS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MERA D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EDE DE TELEPROCESS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ADIOTELEGRAF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UDIO DE CONTINUIDADE (RAD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AL DE RA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XTERNA (RAD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GRAVACAO DE RA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ANSMISSOR DE RA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OPERACAO DE EQUIPAMENTOS DE PRODUCAO PARA TELEVISAO E PRODUTORAS DE VID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OPERACAO DE EQUIPAMENTO DE EXIBICAO D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FARMA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OPERACAO DE EQUIPAMENTOS DE TRANSMISSAO/RECEPCAO D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TECNICO OPERACIONAL DE SISTEMAS DE TELEVISAO E PRODUTORAS DE VID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GRAVACAO DE AU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INSTALACAO DE EQUIPAMENTOS DE AU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ASTERIZACAO DE AU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JETISTA DE SO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SONORIZ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MIXAGEM DE AU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JETISTA DE SISTEMAS DE AU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CROFO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NOTECNICO (CINEMA, VIDEO, TELEVISAO, TEATRO E ESPETACUL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QUINISTA DE CINEMA E VID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QUINISTA DE TEATRO E ESPETACUL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OJETOR CINEMATO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-MANTENEDOR DE PROJETOR CINEMATO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ITOR DE TV E VID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NALIZADOR DE FILM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NALIZADOR DE VID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FILM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IGNER DE INTERI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IGNER DE VITRIN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SUAL MERCHANDISE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ANCARINO TRADI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ANCARINO POPU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CROBA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ISTA AER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ISTA DE CIRCO (OUTR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ORCIO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OMADOR DE ANIMAIS (CIRCENS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QUILIB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G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LABA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LHA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ITERI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PEZ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RESENTADOR DE EV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RESENTADOR DE FESTAS POPUL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RESENTADOR DE PROGRAMAS DE RAD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RESENTADOR DE PROGRAMAS D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RESENTADOR DE CIR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DELO ARTIS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DELO DE MO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DELO PUBLICIT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LETA PROFISSIONAL (OUTRAS MODALIDAD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LETA PROFISSIONAL DE FUTEBO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LETA PROFISSIONAL DE GOLF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LETA PROFISSIONAL DE LU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LETA PROFISSIONAL DE TEN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OQUE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LOTO DE COMPETICAO AUTOMOBILI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ISSIONAL DE ATLET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UGIL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SPOR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 ATLET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 BASQUE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 FUTEBO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 FUTEBOL DE SAL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 JU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2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 KARA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 POLO AQUA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BITRO DE VOLE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ONOANAL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ONOMET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OLADOR DE ENTRADA E SAI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LANEJ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PLANEJAMENTO DE PRODU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PLANEJAMENTO E PROGRAMACAO DA MANUTEN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MATERIA-PRIMA E MATE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QUAL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GARANTIA DA QUAL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INSPECAO DE QUAL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PAINEL DE CONTROL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OLHEDOR D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OPERACIONAL DE SERVICOS DE CORRE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APOIO EM PESQUISA E DESENVOLVIMENTO (EXCETO AGROPECUARIO E FLOREST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APOIO EM PESQUISA E DESENVOLVIMENTO AGROPECUARIO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ALMOXARIF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AMB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ONTAS A PAG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ONTROLE PATRIMON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REDITO E COBR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ORC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TESOUR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ENDENTE DE JUDIC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JUDICI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CARTO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ESTATI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SEG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SERVICOS DE IMPORTACAO E EXPOR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ATILO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IGIT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ENSAGENS DE TELECOMUNICACOES (CORREI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DIGITACAO E OP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FOLHA DE PAG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CONTABIL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FATUR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ENDENTE DE AGEN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IXA DE BA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PENSADOR DE BA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RENTE DE SERVICOS BANCA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RITURARIO DE BA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BRANCA BANC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LMOXARIF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VALIADOR DE BENS MOV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LANC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ONTADOR DE MAO-DE-OB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ONTADOR DE PRODU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QUIVISTA DE DOCU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DIFICADOR DE D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TOTEC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KARDEX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COPIADORA (EXCETO OPERADOR DE GRAFICA RAPID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IAGEM E TRANSBOR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AIXAS E BILHETEIROS (EXCETO CAIXA DE BAN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OBR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OLETADORES DE APOSTAS E DE JOG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RECEPCIONIS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TELEFONIS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TELEMARKETING E ATENDI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ENDENTE COMERCIAL (AGENCIA POST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ILHETEIRO DE TRANSPORTES COLETIV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ILHETEIRO NO SERVICO DE DIVERS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ISSOR DE PASSAGEN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IX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EBEDOR DE APOSTAS (LOTER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EBEDOR DE APOSTAS (TURF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BRADOR INTER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OCALIZADOR (COBRAD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EPCIONISTA, EM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EPCIONISTA DE CONSULTORIO MEDICO OU DENT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EPCIONISTA DE SEGURO SAU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EPCIONISTA DE HOT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EPCIONISTA DE BA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LEFO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LEOPER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ITOR DE TELEATENDI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ADIO-CHAMA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ELEMARKETING ATIVO E RECEP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ELEMARKETING RECEP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ELEMARKETING TEC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TREVISTADOR CENSITARIO E DE PESQUISAS AMOSTR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TREVISTADOR DE PESQUISA DE OPINIAO E MID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TREVISTADOR DE PESQUISAS DE MERC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TREVISTADOR DE PRE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RITURARIO EM ESTATI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TRANSPOR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MINISTRADOR DE EDIFIC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AND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EFE DE PORTARIA DE HOT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EFE DE COZIN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EFE DE B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ITR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LAVANDE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BOMBEI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VIGILA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ISSARIO DE VO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MISSARIO DE TR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3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AIF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CAL DE TRANSPORTES COLETIVOS (EXCETO TREM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PACHANTE DE TRANSPORTES COLETIVOS (EXCETO TREM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ILHETEIRO (ESTACOES DE METRO, FERROVIARIAS E ASSEMELHAD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UIA DE TUR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RDOMO DE RESIDEN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RDOMO DE HOTEL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OVERNANTA DE HOTEL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EIRO DO SERVICO DOMES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EIR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EIRO DE HOSPI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EIRO DE EMBAR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MAREIRA DE TEAT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MAREIRA DE TELEV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MAREIRO DE HOT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MAREIRO DE EMBAR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UARDA-ROUPEIRA DE CINEM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ARCO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ARCOM (SERVICOS DE VINH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UMI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RMAN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P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PEIRO DE HOSPI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ENDENTE DE LANCHONE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CENSO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ARA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ACRIST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AR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MPADOR DE VID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ENDENTE DE ENFERM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RTEIRA LEIG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SITADOR SANIT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BANCO DE SANG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FARMACIA DE MANIPUL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LABORATORIO DE IMUNOBIOLOG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PRODUCAO FARMACEU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RB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QUI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QUIADOR DE CARACTERIZ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DICUR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E SO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VADEIRO, EM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VADOR DE ROUPAS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VADOR DE ARTEFATOS DE TAPEC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MPADOR A SECO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SSADOR DE ROUPAS EM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INGIDOR DE ROU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RENTE-EXPEDIDOR DE ROUPAS (LAVANDER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ENDENTE DE LAVANDE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LAVANDE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VADOR DE ROU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MPADOR DE ROUPAS A SECO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SSADOR DE ROUPAS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ORNO (SERVICOS FUNERARI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TR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NUMER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OTE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ENTREVISTADORES E RECENSEAD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RANORM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MBEIRO DE AERODRO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MBEIRO DE SEGURANCA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ALVA-VI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POLICIA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LICIAL RODOVIARIO FED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UARDA-CIVIL MUNICIP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TRANS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PROTECAO DE AEROPOR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SEGURANCA PENITENCI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GIA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GIA PORTU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RTEIRO (HOTE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RTEIRO DE LOCAIS DE DIVER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CLISTA MENSAG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TADOR DE MATERIAL RECICLAV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VETERIN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ETICISTA DE ANIMAIS DOMES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NHISTA DE ANIMAIS DOMES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OSADOR DE ANIMAIS DOMES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FISSIONAL DO SEX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TAZ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OLADOR DE PRAG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RAXA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ANDU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UARDADOR DE VEICUL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VADOR DE GARRAFAS, VIDROS E OUTROS UTENSIL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EITU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EPCIONISTA DE CASAS DE ESPETACUL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VENDAS DE SERV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VENDAS COMER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ENDEDOR EM COMERCIO ATACAD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MOTOR DE VEN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MONSTRADOR DE MERCADO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OSITOR DE MERCADO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TENDENTE DE FARMACIA - BALCO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CORTINAS E PERSIANAS, PORTAS SANFONADAS E BOX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SOM E ACESSORIOS DE VEICUL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ORNALEIRO (EM BANCA DE JORN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ENDEDOR PERMISSION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POQUEIRO AMBUL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4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ARROZ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CANA-DE-ACUC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CEREAIS DE INVER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GRAMINEAS FORRAG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MILHO E SOR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ALGOD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CURAU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JU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RAM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SIS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NA OLERICULTURA DE LEGUM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NA OLERICULTURA DE RAIZES, BULBOS E TUBERCUL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NA OLERICULTURA DE TALOS, FOLHAS E FL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NA OLERICULTURA DE FRUTOS E SEME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FLORES DE C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FORR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ARVORES FRUTIFE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ESPECIES FRUTIFERAS RAST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ESPECIES FRUTIFERAS TREPAD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FEICUL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CACA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ERVA-MA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FU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GUAR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A CULTURA DE AMENDOI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A CULTURA DE CAN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A CULTURA DE COCO-DA-BA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A CULTURA DE DEN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A CULTURA DE GIRASSO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A CULTURA DE LIN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A CULTURA DE MAMO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A CULTURA DE SOJ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ESPECIA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DE PLANTAS AROMATICAS E MEDICIN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EM PECUARIA POLIVAL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ANIMAIS DOMES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ASININOS E MU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BOVINOS (COR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BOVINOS (LEI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BUBALINOS (COR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BUBALINOS (LEI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EQUIN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CAPRIN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OVIN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SUIN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VICUL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UNICUL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ICUL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ANIMAIS PRODUTORES DE VENE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NHOCUL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RICUL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EXPLORACAO AGRIC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EXPLORACAO AGROPECU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EXPLORACAO PECU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PRODUCAO DE MUDAS E SEME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ARROZ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MILHO E SOR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TRIGO, AVEIA, CEVADA E TRITICAL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ALGOD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SIS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O RAM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LERICULTURA (FRUTOS E SEMENT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LERICULTURA (LEGUM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LERICULTURA (RAIZES, BULBOS E TUBERCUL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O CULTIVO DE FLORES E FOLHAGENS DE C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O CULTIVO DE FLORES EM VAS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O CULTIVO DE FORR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O CULTIVO DE MU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O CULTIVO DE PLANTAS ORNAMEN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O CULTIVO DE ARVORES FRUTIFE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O CULTIVO DE ESPECIES FRUTIFERAS RAST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O CULTIVO DE TREPADEIRAS FRUTIFE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CACA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ERVA-MA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FU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GUAR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CULTURA DE AMENDOI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CULTURA DE CAN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CULTURA DE COCO-DA-BA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CULTURA DE DEN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CULTURA DE MAMO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CULTURA DE SOJ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CULTURA DO GIRASSO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CULTURA DO LIN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ESPECIA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LTURA DE PLANTAS AROMATICAS E MEDICIN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ESTRADOR DE ANIM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EMIN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PECUARIA POLIVAL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TADOR DE ANIM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PECUARIA (ASININOS E MUA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PECUARIA (BOVINOS COR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PECUARIA (BOVINOS LEI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PECUARIA (BUBALIN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PECUARIA (EQUIN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APRINO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OVINO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AVICULTURA DE C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AVICULTURA DE POS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INCUBADO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5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CUN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X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EM CRIATORIOS DE ANIMAIS PRODUTORES DE VENE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AP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MINHO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SERIC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AQUICUL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AREA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TADOR DE CARANGUEJOS E SIR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TADOR DE MARIS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CADOR ARTESANAL DE LAGOS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CADOR ARTESANAL DE PEIXES E CAMAR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CADOR ARTESANAL DE AGUA DOC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CAMAR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JAC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MEXILH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OST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PEIX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QUELON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IADOR DE 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LADOR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LADOR PROFISS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DEIRO (PES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UIA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AIZ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VEIRISTA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DE TO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UBADOR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DENTIFICADOR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OTOSSER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EXTRACAO FLORESTAL, EM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RINGU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ESPECIES PRODUTORAS DE GOMAS NAO ELAST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RESI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ANDIRO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BABAC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BACA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BURIT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CARNAU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COCO-DA-PRA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COPAIB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MALVA (PAIN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MURUMUR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OITIC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OURICUR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PEQU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PIACA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TUCU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ACAI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CASTAN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PINH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PUPUN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ARVORES E ARBUSTOS PRODUTORES DE SUBSTANCIAS AROMAT., MEDIC. E TOX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CIPOS PRODUTORES DE SUBSTANCIAS AROMATICAS, MEDICINAIS E TOX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PLORACAO DE RAIZES PRODUTORAS DE SUBSTANCIAS AROMATICAS, MEDICINAIS E TOX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XTRACAO DE SUBSTANCIAS AROMATICAS, MEDICINAIS E TOXICAS, EM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VO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BONIZ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DANTE DE CARVO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DE BENEFICIAMENTO DE PRODUTOS AGRICOL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FLORESTAIS ESTAT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ATOR FLORES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PERACAO DE SISTEMA DE IRRIGACAO LOCALIZADA (MICROASPERSAO E GOTEJAMEN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PERACAO DE SISTEMA DE IRRIGACAO POR ASPERSAO (PIVO CENTR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PERACAO DE SISTEMAS CONVENCIONAIS DE IRRIGACAO POR ASPER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PERACAO DE SISTEMAS DE IRRIGACAO E ASPERSAO (ALTO PROPELID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OPERACAO DE SISTEMAS DE IRRIGACAO POR SUPERFICIE E DREN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APOIO OPERACIONAL NA MIN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EXTRACAO DE S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PERFURACAO E DESMO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PRODUCAO NA MIN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TRANSPORTE NA MIN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LINHAS (FERROV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USINA DE CONCRE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CAL DE PATIO DE USINA DE CONCRE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MOSTRADOR DE MINE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N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TROCADOR DE PED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TON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ORADOR DE MI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MINHAO (MINAS E PEDREI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RREG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CORTADORA (MINAS E PEDREI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EXTRACAO CONTINUA (MINAS DE CARV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PERFURADORA (MINAS E PEDREI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PERFURATRIZ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OTONIVELADORA (EXTRACAO DE MINERAIS SOLI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CHUTTHEC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ATOR (MINAS E PEDREI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ONDA DE PERCUS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ONDA ROTAT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NDADOR (POCOS DE PETROLEO E G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NDADOR DE POCOS (EXCETO DE PETROLEO E G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LATAFORMISTA (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ORRISTA (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ARIMP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ALINA (SAL MARINH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EIRO DE MINE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PARELHO DE FLO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6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PARELHO DE PRECIPITACAO (MINAS DE OURO OU PRAT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RITADOR DE MANDIBUL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PESS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JIG (MIN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ENEIRAS HIDRAUL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INSCRICOES EM PED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RELEVOS EM PED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LIDOR DE PED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ORNEIRO (LAVRA DE PED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CADOR DE PED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ATE-ESTA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MPACTADORA DE SOL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CAV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ABRIR VAL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DE CONSTRUCAO CIVIL E MIN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A CARREG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ATOR DE LAM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LCE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DREIRO (CHAMINES INDUSTRI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DREIRO (MATERIAL REFRATAR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DREIRO (MINE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DREIRO DE EDIF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MADOR DE ESTRUTURA DE CONCRE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DADOR DE CORPOS DE PROVA EM USINAS DE CONCRE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MADOR DE ESTRUTURA DE CONCRETO ARM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ETON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AL DE CONCRE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SCADOR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(ESQUADR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(CENARI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(MINE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DE OB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(TELHA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DE OBRAS CIVIS DE ARTE (PONTES, TUNEIS, BARRAGE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ANDAIMES (EDIF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INSTALACOES (CENARI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LETRICISTA DE INSTALACOES (EDIFICI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LICADOR DE ASFALTO IMPERMEABILIZANTE (COBERTU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ISOLANTES ACUS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ISOLANTES TERMICOS (REFRIGERACAO E CLIMATIZ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ISOLANTES TERMICOS DE CALDEIRA E TUBUL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MATERIAL ISOLANTE, A MAO (EDIF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MATERIAL ISOLANTE, A MAQUINA (EDIF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CABADOR DE SUPERFICIES DE CONCRE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VESTIDOR DE SUPERFICIES DE CONCRE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LHADOR (TELHAS DE ARGILA E MATERIAS SIMILA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LHADOR (TELHAS DE CIMENTO-AMIAN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LHADOR (TELHAS METALIC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LHADOR (TELHAS PLATIC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DRACEIRO (EDIF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DRACEIRO (VITR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SS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OALH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DRILH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STILH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USTRADOR DE PIS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SA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AQU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LAFET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VESTIDOR DE INTERIORES (PAPEL, MATERIAL PLASTICO E EMBORRACHA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MOLIDOR DE EDIF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RTELE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CEIRO (EDIF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BRADO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AFIADOR DE FERRAMENT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CALDEIR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FERRAMENT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FORJ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FUNDI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GALVANOPLAST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PINTURA (TRATAMENTO DE SUPERFICI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SOLD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TREFILACAO DE ME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USIN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SERRALH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ONTROLE DE TRATAMENTO TERM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CONSTRUCAO NAV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INDUSTRIA DE AUTOMOTORES E MATERIAL DE TRANSPORT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INDUSTRIA DE MAQUINAS E OUTROS EQUIPAMENTOS MECANIC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CONSTRUCAO DE FORN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ERRAMENTEIRO DE MANDRIS, CALIBRADORES E OUTROS DISPOSITIV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DELADOR DE METAIS (FUNDI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ELETROERO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-FERRAMENTA CONVENCION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USINAGEM CONVENCIONAL POR ABRA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MAQUINAS-FERRAMEN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FIADOR DE CAR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FIADOR DE CUTEL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FIADOR DE FERRAMEN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FIADOR DE SER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OLIDOR DE ME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O DE USINAGEM COM COMANDO NUME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RESADORA COM COMANDO NUME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NDRILADORA COM COMANDO NUME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ELETROEROSAO, A FIO, COM COMANDO NUME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ETIFICADORA COM COMANDO NUME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J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JADOR A MARTEL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JADOR PRENS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NGOT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7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CABAMENTO DE PECAS FUNDI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CENTRIFUGADORA DE FUNDI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FUNDIR SOB PRES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VAZAMENTO (LINGOTAMEN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PANELAS (LINGOTAMEN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CHEIRO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CHEIRO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DADOR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DADOR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QUIPAMENTOS DE PREPARACAO DE ARE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MOLDAR AUTOMATIZA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BLE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IRADOR DE TUBOS DE METAL SEM COS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EFILADOR DE METAIS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MENTADOR DE ME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NORMALIZADOR DE METAIS E DE COMPOSI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QUIPAMENTO PARA RESFRI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ORNO DE TRATAMENTO TERMICO DE ME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MPERADOR DE METAIS E DE COMPOSI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CAP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SFATIZ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ALVANIZ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TALIZADOR A PISTO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TALIZADOR (BANHO QUEN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RECOBRIDORA DE ARAM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ZINCAGEM (PROCESSO ELETROLIT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XID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QUIPAMENTO DE SECAGEM DE PIN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NTOR DE ESTRUTURAS METAL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NTOR DE VEICULOS (FABRIC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NTOR POR IMER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ENTADOR DE CANALIZACAO (EDIFI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TUBUL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TUBULACOES (AERONAV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TUBULACOES (EMBAR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TUBULACOES DE VAPOR (PRODUCAO E DISTRIBUI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STRUTURAS METAL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STRUTURAS METALICAS DE EMBAR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BITADOR A MARTELO PNEUMA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ESTRUTURAS METAL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ISCADOR DE ESTRUTURAS METAL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BITADOR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RAS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XICORTADOR A MAO E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LDADOR A OXIG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LDADOR ELET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LDEIREIRO (CHAPAS DE COBR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LDEIREIRO (CHAPAS DE FERRO E A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APE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APEADOR DE CARROCERIAS METALICAS (FABRIC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APEADOR NAV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APEADOR DE AERONA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CILINDRAR CHA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DOBRAR CHA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DE FORMAS PARA CONCRE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NCADOR DE CABOS DE A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STADOR FERRAMEN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STADOR MECANICO EM BANCA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STADOR NAVAL (REPARO E CONSTRU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, MOTORES E ACESSORIOS (MONTAGEM EM SERI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 GRAF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 OPERATRIZES PARA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 TEXT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-FERRAMENTAS (USINAGEM DE MET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 DE LEVANT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 AGRICOL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 DE MINAS E PEDREI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AQUINAS DE TERRAPLEN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MONTADOR DE MOTORES DE AERONA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MONTADOR DE MOTORES DE EMBAR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MONTADOR DE MOTORES DE EXPLOSAO E DIES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MONTADOR DE TURBOALIMENTAD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VEICULOS (LINHA DE MONTAGEM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IME DE MONT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STRUTURAS DE AERONA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SISTEMAS DE COMBUSTIVEL DE AERONA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REFRIG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ONTAGEM E INSTALACAO ELETROELETRO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ONICOS (APARELHOS MEDIC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ONICOS (COMPUTADORES E EQUIPAMENTOS AUXILIA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ICOS (INSTRUMENTOS DE MEDI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ICOS (APARELHOS ELETRODOMESTIC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ICOS (CENTRAIS ELETRIC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ICOS (MOTORES E DINAM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ONICOS (INSTALACOES DE SINALIZ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ONICOS (MAQUINAS INDUSTRIA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ON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ICOS (ELEVADORES E EQUIPAMENTOS SIMILA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ICOS (TRANSFORMADO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BINADOR ELETRICISTA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BINADOR ELETRICISTA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INHA DE MONTAGEM (APARELHOS ELETRIC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INHA DE MONTAGEM (APARELHOS ELETRONIC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EQUIPAMENTOS ELETRONICOS (ESTACAO DE RADIO, TV E EQUIPAMENTOS DE RADA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-REPARADOR DE EQUIPAMENTOS DE COMUTACAO EM TELEFO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-REPARADOR DE EQUIPAMENTOS DE ENERGIA EM TELEFO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-REPARADOR DE EQUIPAMENTOS DE TRANSMISSAO EM TELEFO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-REPARADOR DE LINHAS E APARELHOS DE TELECOMUN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-REPARADOR DE REDES E CABOS TELEFON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8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PARADOR DE APARELHOS DE TELECOMUNICACOES EM LABORATO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ENDADOR DE CABOS ELETRICOS E TELEFONICOS (AEREOS E SUBTERRANE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XAMINADOR DE CABOS, LINHAS ELETRICAS E TELEFON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DE LINHAS ELETRICAS DE ALTA E BAIXA - TENSAO (REDE AEREA E SUBTERRANE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 ELETRICISTA (TRACAO DE VEICUL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TALADOR-REPARADOR DE REDES TELEFONICAS E DE COMUNICACAO DE D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GADOR DE LINHAS TELEFON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MECANICA DE PREC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FABRICACAO DE INSTRUMENTOS MUSIC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STADOR DE INSTRUMENTOS DE PREC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INSTRUMENTOS DE OP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INSTRUMENTOS DE PRECI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LOJOEIRO (FABRIC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LOJOEIRO (REPA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FINADOR DE INSTRUMENTOS MUSIC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ACORDE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INSTRUMENTOS DE COR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INSTRUMENTOS DE PERCUSSAO (PELE, COURO OU PLAST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INSTRUMENTOS DE SOPRO (MADEI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INSTRUMENTOS DE SOPRO (MET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ORG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PIA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JOALHE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INDUSTRIA DE MINERAIS NAO METALICOS (EXCETO OS DERIVADOS DE PETROLEO E CARV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ASTADOR (JO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OALH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JOALHEIRO (REPAR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PIDADOR (JO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TE-FOLHA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UNDIDOR (JOALHERIA E OURIVESAR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(JOALHERIA E OURIVESAR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MINADOR DE METAIS PRECIOSOS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URIV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EFILADOR (JOALHERIA E OURIVESAR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DADOR (VIDR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PRADOR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NSFORMADOR DE TUBOS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PLICADOR SERIGRAFICO EM VID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VIDRO A AGUA-F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VIDRO A ESMER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VIDRO A JATO DE ARE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PIDADOR DE VIDROS E CRIS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RFASSA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RAM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RAMISTA (TORNO DE PEDAL E MOT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RAMISTA (TORNO SEMI-AUTOMAT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RAMISTA MODEL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RAMISTA MOLD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RAMISTA PRENS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CORADOR DE CERAM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CORADOR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CORADOR DE VIDRO A PINC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MALT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PELH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NTOR DE CERAMICA, A PINC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AMESTRE DE ACABAMENTO (INDUSTRIA TEXT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AMESTRE DE FIACAO (INDUSTRIA TEXT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AMESTRE DE MALHARIA (INDUSTRIA TEXT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TRAMESTRE DE TECELAGEM (INDUSTRIA TEXT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INDUSTRIA TEXTIL E DE CONFEC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CURTI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RREGADO DE CORTE NA CONFECCAO DO VESTU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RREGADO DE COSTURA NA CONFECCAO DO VESTU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(INDUSTRIA DE CALCADOS E ARTEFATOS DE COUR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CONFECCAO DE ARTEFATOS DE TECIDOS, COUROS E AFIN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S ARTES GRAFICAS (INDUSTRIA EDITORIAL E GRAF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ACOS DE CABOS DE A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DE FIBRAS TEXT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VADOR DE 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BERTURA (FI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IN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OBIN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R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NICAL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ILATO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AMINADEIRA E REUNI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CAROQU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OPEN-END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ASSADOR (FI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ENTE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ETORCE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RED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RENDAS E BORDA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TEAR JACQUARD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TEAR MECANICO DE MAQUINET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TEAR MECANICO DE XADREZ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TEAR MECANICO LIS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TEAR MECANICO, EXCETO JACQUARD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DE MALHAS (MAQUINA CIRCULA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DE MALHAS (MAQUINA RETILINE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DE MEIAS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DE MEIAS (MAQUINA CIRCULA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DE MEIAS (MAQUINA RETILINE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DE TAPETES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NGOMADEIRA DE URDUM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PUL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CORDOAL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URDI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SSAMANEIRO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19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METEDOR DE F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COTADOR DE CARTOES JACQUARD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LVEJADOR (TECI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AMPADOR DE TECI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LANDRAS (TECI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HAMUSCADEIRA DE TECI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IMPERMEABILIZADOR DE TECI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LAVAR FIOS E TECI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AMEUS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SPETOR DE ESTAMPARIA (PRODUCAO TEXT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VISOR DE FIOS (PRODUCAO TEXT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VISOR DE TECIDOS ACAB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VISOR DE TECIDOS CRU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POLIVALENTE DO CURTIMENTO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D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CARNADOR DE COUROS E PELES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IRADOR DE COUROS E PELES (PREPA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ULON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ACHADOR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URTIDOR (COUROS E PEL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DE CO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XUGADOR DE CO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BAIXADOR DE CO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IRADOR DE COUROS E PELES (ACABAMEN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ULONEIRO NO ACABAMENTO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XADOR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TIZADOR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DO ACABAMENTO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NSADOR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LECIONADOR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COUROS CURTI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AQUEADOR DE COUROS E PEL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LFAIA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EIRA DE PECAS SOB ENCOMEN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EIRA DE REPARACAO DE ROU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EIRO DE ROUPA DE COURO E PEL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CORTE (PREPARACAO DA CONFECCAO DE ROUP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ROU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STADOR DE ROU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ISCADOR DE ROUP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EIRO DE ROUPAS DE COURO E PELE, A MAQUINA NA CONFECCAO EM SERI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EIRO, A MAQUINA NA CONFECCAO EM SERI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REMAT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RDADOR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RCADOR DE PECAS CONFECCIONADAS PARA BORD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COSTURA DE ACAB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SSADEIRA DE PECAS CONFECCIONAD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POLIVALENTE DA CONFECCAO DE CALC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CALCADOS, A MAQUINA (EXCETO SOLAS E PALMILH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SOLAS E PALMILHAS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CALC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SOLAS E PALMILH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ADOR DE CALCADOS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CALC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CABADOR DE CALC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ARTEFATOS DE COURO (EXCETO SAPAT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APELEIRO DE SENHO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NEL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ARTEFATOS DE COURO (EXCETO ROUPAS E CALCA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LCHOEIRO (CONFECCAO DE COLCH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BRINQUEDOS DE PA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VELAS NAUTICAS, BARRACAS E TOL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OFADOR DE AVI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OFADOR DE MOVE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ADOR DE ARTEFATOS DE COURO, A MAQUINA (EXCETO ROUPAS E CALCA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ARTEFATOS DE COURO (EXCETO ROUPAS E CALCA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O ACABAMENTO DE ARTEFATOS DE TECIDOS E COU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PIADOR DE CHAP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MATRIZ PARA FLEXOGRAFIA (CLICHERIST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ITOR DE TEXTO E IM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FOTOLITO (ANALOGICO E DIGIT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MATRIZ PARA ROTOGRAVURA (ELETROMECANICO E QUIM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MATRIZ CALCOGRAF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 DE MATRIZ SERIGRAF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ISTEMAS DE PROVA (ANALOGICO E DIGIT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OCESSO DE TRATAMENTO DE IM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GRAMADOR VISUAL 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(SERIGRAF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CALCO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DE OFSETE (PLANO E ROTATIV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DE ROTAT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DE ROTOGRAV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DIGI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FLEXO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LETTERSET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TAMPO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TIPO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CABADOR DE EMBALAGENS (FLEXIVEIS E CARTOTECNIC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SSOR DE CORTE E VI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CABAMENTO (INDUSTRIA GRAF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GUILHOTINA (CORTE DE PAPE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MATRIZES DE CORTE E VI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BORATORISTA FOTOGRAF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VELADOR DE FILMES FOTOGRAFICOS, EM PRETO E BRAN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VELADOR DE FILMES FOTOGRAFICOS, EM C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RADIOLOGIA (REVELACAO FOTOGRAF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(TEAR MANUA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ELAO DE TAPETES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ICOTEIRO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D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0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POLIVALENTE DA INDUSTRIA TEXT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ROCHETEIRO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RDADOR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RZI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IFICE DO COU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CALCADOS, A MAO (EXCETO SOL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STURADOR DE ARTEFATOS DE COURO, A MAO (EXCETO ROUPAS E CALCA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L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IPO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NOTIP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OTIP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NTOR DE LETREI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CARIMBOS DE BORRAC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RAVADOR, A MAO (ENCADERN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STAURADOR DE LIV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INDUSTRIA DE MADEIRA E MOBILIAR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CARPIN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DELADOR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QUETISTA NA MARCEN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ANO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MPREGNADOR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CADOR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RRADOR DE BORDAS NO DESDOBRAMENTO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RRADOR DE MADEIRA (SERRA CIRCULAR MULTIPL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RRADOR DE MADEIRA (SERRA DE FITA MULTIPL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INTERCALADORA E PLACAS (COMPENSAD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NSISTA DE AGLOMER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NSISTA DE COMPENS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AGLOMERA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DESEMPENADEIRA NA USINAGEM CONVENCIONAL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NTALHADEIRA (USINAGEM DE MADEI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RESADORA (USINAGEM DE MADEI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IXADEIRA (USINAGEM DE MADEI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USINAGEM MADEIRA, EM GER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LAINA DESENGROSS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ERRAS (USINAGEM DE MADEI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ORNO AUTOMATICO (USINAGEM DE MADEI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UPIA (USINAGEM DE MADEIR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ORNEIRO NA USINAGEM CONVENCIONAL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BORDATRIZ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CORTINA D´AGUA (PRODUCAO DE MOVEI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ENSA DE ALTA FREQUENCIA NA USINAGEM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O DE USINAGEM DE MADEIRA (CNC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DE USINAR MADEIRA (CNC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TADOR DE MOVEIS E ARTEFATOS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TALHADOR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LHEADOR DE MOVEIS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USTRADOR DE PECAS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RCHE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S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ESCOVAS, PINCEIS E PRODUTOS SIMILARES (A M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ESCOVAS, PINCEIS E PRODUTOS SIMILARES (A MAQUIN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MOVEIS DE VIME, JUNCO E BAMB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EIR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ASSOUR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NAVAL (CONSTRUCAO DE PEQUENAS EMBAR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NAVAL (EMBARCACO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NAVAL (ESTALEIR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DE CARRET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PINTEIRO DE CARROCE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EMBALAGEM E ETIQUET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DUTOR DE PROCESSOS ROBOTIZADOS DE PINT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DUTOR DE PROCESSOS ROBOTIZADOS DE SOLD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VEICULOS SUBAQUATICOS CONTROLADOS REMOTAM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DRAG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GUINDASTE (FIX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GUINDASTE MOV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RODOFERROVI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ONTA-CARGAS (CONSTRUCAO CIV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ONTE ROL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ORTICO ROLA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ALHA ELETR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INALEIRO (PONTE-ROLANTE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UINCHEIRO (CONSTRUCAO CIVIL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DOC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DE TROLEBU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EM DE MET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QUINISTA DE TR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QUINISTA DE TREM METROPOLITA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TORN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MAQUINISTA DE TR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ELEFERICO (PASSAGEIR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RINHEIRO DE CONVES (MARITIMO E FLUVIAR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RINHEIRO DE MAQUI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CO DE CONVES (MARITIMO E FLUVIAR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CO DE MAQUINAS (MARITIMO E FLUVIAR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DUTOR DE VEICULOS DE TRACAO ANIMAL (RUAS E ESTRAD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OP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OIAD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DUTOR DE VEICULOS A PED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PAT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NOBR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REGADOR (AERONAV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IV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BALADOR,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MBALADOR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ETIQUET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ENVASAR LIQUI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ENSA DE ENFARD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1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INDUSTRIA PETROQUIMICA E CARBOQUIM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PRODUCAO QUIM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INDUSTRIA DE BORRACHA E PLAST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PRODUCAO FARMACEU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OCESSOS QUIMICOS E PETROQUIM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ALA DE CONTROLE DE INSTALACOES QUIMICAS, PETROQUIMICAS E AFIN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EIRO (TRATAMENTOS QUIMICOS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MISTURADEIRA (TRATAMENTOS QUIMICOS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RITADEIRA (TRATAMENTOS QUIMICOS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NCENT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FABRICACAO DE RESINAS E VERNIZ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APELEIRO (CHAPEUS DE PALH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ATAMENTO QUIMICO DE MATERIAIS RADIOATIV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IFUGADORA (TRATAMENTOS QUIMICOS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XPLORACAO DE PETROL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ILTRO DE SECAGEM (MINE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ILTRO DE TAMBOR ROTATIVO (TRATAMENTOS QUIMICOS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ILTRO-ESTEIRA (MINER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ILTRO-PRENSA (TRATAMENTOS QUIMICOS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ILTROS DE PARAFINA (TRATAMENTOS QUIMICOS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TILADOR DE MA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TILADOR DE PRODUTOS QUIMICOS (EXCETO 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LAMBIQUE DE FUNCIONAMENTO CONTINUO (PRODUTOS QUIMICOS, EXCETO 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PARELHO DE REACAO E CONVERSAO (PRODUTOS QUIMICOS, EXCETO 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QUIPAMENTO DE DESTILACAO DE ALCOO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VAPORADOR NA DESTIL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AINEL DE CONTROLE (REFINACAO DE PETROLE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ANSFERENCIA E ESTOCAGEM - NA REFINACAO DO PETROL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RITADOR DE COQ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RRO DE APAGAMENTO E COQ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DESTILACAO E SUBPRODUTOS DE COQ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NFORNAMENTO E DESENFORNAMENTO DE COQU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XAUSTOR (COQUER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AINEL DE CONTROL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ESERVACAO E CONTROLE TERM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EATOR DE COQUE DE PETROLE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EFRIGERACAO (COQUER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ISTEMA DE REVERSAO (COQUERI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MBU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LANDRISTA DE BORRAC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PNEUMA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VELAS POR IMER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VELAS POR MOLD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MINADOR DE PLAS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DADOR DE PLASTICO POR INJE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EFILADOR DE BORRAC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PRODUTOS FARMACEU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RAGEADOR (MEDICAMENT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FABRICACAO DE COSME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FABRICACAO DE PRODUTOS DE HIGIENE E LIMPEZA (SABAO, SABONETE, DETERGENTE, AB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ROTEC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FABRICACAO DE MUNICAO E EXPLOSIV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LINDRISTA (PETROQUIMICA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LANDRA (QUIMICA, PETROQUIMICA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XTRUSORA (QUIMICA, PETROQUIMICA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ODUCAO (QUIMICA, PETROQUIMICA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OPERACAO (QUIMICA, PETROQUIMICA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SSISTENTE DE LABORATORI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LABORATORIO DE ANALISES FISICO-QUIMIC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SIDERUR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ACI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ALTO-FORN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FORNO ELET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DE LAMIN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FABRICACAO DE PRODUTOS CERAMICOS, PORCELANATOS E AFIN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FABRICACAO DE PRODUTOS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O DE CONTROL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SINTERIZ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E OPERADOR (ALTO-FORN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E OPERADOR (CONVERSOR A OXIGEN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E OPERADOR (FORNO ELETRIC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E OPERADOR (REFINO DE METAIS NAO-FERROS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E OPERADOR DE FORNO DE REDUCAO DIRE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CIARIA (BASCULAMENTO DE CONVERTED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CIARIA (DESSULFURACAO DE GUS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CIARIA (RECEBIMENTO DE GUS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REA DE CORRI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DESGASEIFIC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PRADOR DE CONVERTE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AMIN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AMINADOR DE BARRAS A QU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AMINADOR DE METAIS NAO-FERROS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AMINADOR DE TUB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ONTAGEM DE CILINDROS E MANC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CUPERADOR DE GUIAS E CILIND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CARF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OBINADEIRA DE TIRAS A QUENTE, NO ACABAMENTO DE CHAPAS E ME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BINE DE LAMINACAO (FIO-MAQUIN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CORIA E SUCA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JATO ABRAS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ESOURA MECANICA E MAQUINA DE CORTE, NO ACABAMENTO DE CHAPAS E ME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SUCATA E APA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BARBADOR DE ME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DE CUBIL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DE FORNO-PO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DE FUNDICAO (FORNO DE REDU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DE REAQUECIMENTO E TRATAMENTO TERMICO NA METALUR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DE REVERBE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MASSA (FABRICACAO DE ABRASIV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MASSA (FABRICACAO DE VIDR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2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MASSA DE ARGI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BARBOT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ESMALTES (CERAM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ADITIV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ATOMIZ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XTRUSOR DE FIOS OU FIBRAS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NA FUNDICAO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NO RECOZIMENTO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DADOR DE ABRASIVOS NA FABRICACAO DE CERAMICA, VIDRO E PORCELA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ANHO METALICO DE VIDRO POR FLUTU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SOPRAR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EXTRUSORA DE VARETAS E TUBOS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ENSA DE MOLDAR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MPERADOR DE VID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NA FABRICACAO DE PRODUTOS ABRASIV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E EMPILHADOR DE TIJOLOS REFRATARI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RNEIRO (MATERIAIS DE CONSTRU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ELABORACAO DE PRE-FABRICADOS (CONCRETO ARMAD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A FABRICACAO DE PEDRAS ARTIFIC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LEIRO (FABRICACAO DE TELH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LEIRO (FABRICACAO DE TIJOL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LCINACAO (TRATAMENTO QUIMICO E AFIN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LINDREIRO NA PREPARACAO DE PASTA PARA FABRICACAO D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RANQUEADOR DE PASTA PARA FABRICACAO D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DIGESTOR DE PASTA PARA FABRICACAO D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LAVAGEM E DEPURACAO DE PASTA PARA FABRICACAO D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SECAR CELULOS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LANDRISTA D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RTADEIRA DE PAP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FABRICAR PAPEL (FASE SE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EBOBINADEIRA NA FABRICACAO DE PAPEL E PAPEL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TONAGEIRO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BOLSAS, SACOS E SACOLAS E PAPEL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FECCIONADOR DE SACOS DE CELOFANE, A MAQU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CORTAR E DOBRAR PAPEL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ENSA DE EMBUTIR PAPEL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ARTONAGEIRO, A MAO (CAIXAS DE PAPEL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PRODUCAO DA INDUSTRIA ALIMENTI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A INDUSTRIA DE FU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EFE DE CONFEITA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EIRO DE CEREAIS (EXCETO ARROZ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LEIRO DE ESPECIA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OCESSO DE MO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EDOR DE S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FINADOR DE S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RISTALIZACAO NA REFINACAO DE ACUC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QUIPAMENTOS DE REFINACAO DE ACUCAR (PROCESSO CONTINU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OENDA NA FABRICACAO DE ACUC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TRATAMENTO DE CALDA NA REFINACAO DE ACUC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ADOR (CONSERVACAO DE ALIMENT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ADOR DE CARN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ADOR DE FRUTAS E LEGUM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ADOR DE PESC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IDRATADOR DE AL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TERILIZADOR DE AL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HIDROGENADOR DE OLEOS E GORDUR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AGAR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MARAS FR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EPARACAO DE GRAOS VEGETAIS (OLEOS E GORDUR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NSADOR DE FRUTAS (EXCETO OLEAGINOS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R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FINADOR DE OLEO E GORDU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FABRICACAO DE MARGARIN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PREPARACAO DE PESCADOS (LIMPEZ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TRATAMENTO DO LEITE E FABRICACAO DE LATICINIOS E AFIN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STURADOR DE CAF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ORRADOR DE CAF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EDOR DE CAF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XTRACAO DE CAFE SOLUV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ORRADOR DE CACA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STURADOR DE CHA OU MA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LAMBIQU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LTRADOR DE CERVEJ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ERMENT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FABRICACAO DE VINH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LTEIRO (GERMINAC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ZINHADOR DE MAL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SECADOR DE MAL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VINAGR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XAROP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ORNO (FABRICACAO DE PAES, BISCOITOS E SIMILA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DE FABRICACAO DE DOCES, SALGADOS E MASSAS ALIMENTIC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S DE FABRICACAO DE CHOCOLATES E ACHOCOLAT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MELADO E ESSENCIA DE FU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CESSADOR DE FU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DE FU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PROCESSAMENTO DE FU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PARADOR DE FUMO NA FABRICACAO DE CHARU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FABRICAR CHARUTOS E CIGARRILH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DE CHARU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RTADOR DE CHARU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ELOFANISTA NA FABRICACAO DE CHARU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ARUTEIRO 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GUSTADOR DE CHARU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FABRICAR CIGAR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FUMADOR DE CARNES E PESCAD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ALGADOR DE AL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ALSICHEIRO (FABRICACAO DE LINGUICA, SALSICHA E PRODUTOS SIMILARE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STEURIZ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QUEIJEIRO NA FABRICACAO DE LATICIN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3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NTEIGUEIRO NA FABRICACAO DE LATICIN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AD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SSEIRO (MASSAS ALIMENTICIA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E FABRICACAO DE SORVE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GUSTADOR DE CAF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GUSTADOR DE C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GUSTADOR DE DERIVADOS DE CACAU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GUSTADOR DE VINHOS OU LICO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BATE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OSS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GAREF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RETALHADOR DE CARN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DO BENEFICIAMENTO DE FU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(ELETROMECAN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OPERACAO DE FLUIDOS (DISTRIBUICAO, CAPTACAO, TRATAMENTO DE AGUA, GASES, VAP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OPERACAO ELETRICA (GERACAO, TRANSMISSAO E DISTRIBUICAO DE ENERGIA ELETRICA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AL HIDRELETR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QUADRO DE DISTRIBUICAO DE ENERGIA ELETR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ENTRAL TERMOELETR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EATOR NUCLE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SUBES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GUISTA (LOCOMOTIVAS A VAPOR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QUINISTA DE EMBAR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BATERIA DE GAS DE HULH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ALD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COMPRESSOR DE 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TACAO DE BOMBE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UTILIDADE (PRODUCAO E DISTRIBUICAO DE VAPOR, GAS, OLEO, COMBUSTIVEL, ENERGIA, OXIGEN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TACAO DE CAPTACAO, TRATAMENTO E DISTRIBUICAO DE AGU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ESTACAO DE TRATAMENTO DE AGUA E EFLUENT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FORNO DE INCINERACAO NO TRATAMENTO DE AGUA, EFLUENTES E RESIDUOS INDUSTR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INSTALACAO DE EXTRACAO, PROCESSAMENTO, ENVASAMENTO E DISTRIBUICAO DE GAS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INSTALACAO DE REFRIG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REFRIGERACAO COM AMON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CARREGADO DE MANUTENCAO MECANICA DE SISTEMAS OPERACION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DE APARELHOS TERMICOS, DE CLIMATIZACAO E DE REFRIGER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PERVISOR DE MANUTENCAO DE BOMBAS, MOTORES, COMPRESSORES E EQUIPAMENTOS DE TRANSMISS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STRE (INDUSTRIA DE CELULOSE, PAPEL E PAPELA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ESIDIARIO ( PESSOAS CONFINADAS EM INSTITUICOES PENAIS, INCLUSIVE MENORES DE IDADE 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NAO INFORM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PECIALISTA DE POLITICAS PUBLICAS E GESTAO GOVERNAM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NALISTA DE PLANEJAMENTO E ORCAMENTO - AP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SPECIALISTA EM DESENVOLVIMENTO DE CIGAR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CEANOGRAF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IOMED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ODONTOLOGIA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DENTIS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DISFUNCAO TEMPOROMANDIBULAR E DOR OROFA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- ODONTOLOGIA PARA PACIENTES COM NECESSIDADES ESPECI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 RESPIRATOR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 NEUROFUN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 TRAUMATO-ORTOPEDICA FUN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 OSTEOPA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 QUIROPRAX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 ACUPUNTU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 ESPORTIV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ISIOTERAPEUTA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IGNER EDUC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INTERPRETE DE LINGUA DE SIN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SERVADOR-RESTAURADOR DE BENS CULTUR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SSOTERAPEU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RAPEUTA HOLIST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NUTRICAO E DIETET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NOS SERVICOS DE ALIMEN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HURRASQU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IZZAIOL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USHIMAN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LETOR DE RESIDUOS SOLIDOS DE SERVICOS DE SAU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MANUTENCAO PRED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LIMPADOR DE PISCIN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DUCADOR SO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ACAO SO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ONITOR DE DEPENDENTE QUIM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ONSELHEIRO TUTE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JUDANTE DE CONFEC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ARINHEIRO DE ESPORTE E RECRE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(FABRICACAO DE CIGARR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MAQUINA DE PREPARACAO DE MATERIA PRIMA PARA PRODUCAO DE CIGARR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LASSIFICADOR DE GRA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BRONCOESOFA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HANSEN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VASCU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ANCEROLOGISTA CLI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MEDICINA DE FAMILIA E COMUNIDA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MEDICINA PREVENTIVA E SO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RESID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 DENTISTA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DA ESTRATEGIA DE AGENTE COMUNITARIO DE SAU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ORIENTACAO E MOBILIDADE DE CEGOS E DEF VISU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REABILIT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EQUIPAMENTO MEDICO HOSPITA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CORRISTA HABILITAD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ENFERMAGEM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ENFERMAGEM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HIGIENE DENTAL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CONSULTORIO DENTARIO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ICROSCOP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UVI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MECATRO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4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AUTOMACA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 ANALISTA CLI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 DE AL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 PRATICAS INTEGRATIVAS E COMPLEMENTAR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 EM SAUDE PUBL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 TOXIC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ARMACEUTICO HOSPITALAR E CLI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 EDUCACION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 EM AUDI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0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 EM DISFA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 EM LINGUAGEM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 EM MOTRICIDADE OROFAC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 EM SAUDE COLETIV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FONOAUDIOLOGO EM VOZ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DIODESCRIT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OUL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OFTALM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PROTECAO DE AVIACAO CIV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ROPAGANDISTA DE PRODUTOS FAMACEUT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1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J (DISC JOCKEY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A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CIOEDUC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BLOQUEIRO (TRABALHADOR PORTUARI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BO SEM DEFINI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GESTAO HOSPITA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RENTE DE TURISM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GESTAO ADMINISTRATIVO- FINANC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GESTAO DA TECNOLOGIA DA INFOR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SISTEMAS BIOMED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2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DMINISTRADOR EM SEGURANCA DA INFORMAC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PROCESSOS QUIMIC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AMBIENT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MEIO AMBIEN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CONSTRUCAO CIVI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TELECOMUNICACOE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FABRICACAO MECAN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PRODUCAO SULCROALCOOLEIR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PETROLEO E G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ROCHAS ORNAMENTAI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3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PRODUCAO INDUST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SEGURANCA DO TRABALH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AL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IRURGIAO-DENTISTA DA ESTRATEGIA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FERMEIRO DA ESTRATEGIA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ERFUSIO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USICOTERAPEU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ONCOLOGISTA CLI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ANCEROLOGISTA PEDIATR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DA ESTRATEGIA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4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EM CIRURGIA VASCU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OLOPROC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ANCEROLOGISTA CIRURG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IRURGIAO DA M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PATOLOG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PATOLOGISTA CLINICO / MEDICINA LABORATORI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HIPERBA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NEUROFISIOLOGISTA CLINIC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PSICOLOGO ACUPUNTUR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SECRETARIADO ESCOLA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5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ESTOR EM SEGURAN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PRODUCAO FONOGRAFIC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PRODUCAO AUDIOVISUA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INDUSTRIAL DE PRODUTO (DESIGNER DE PRODUT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ENHISTA INDUSTRIAL DE PRODUTO DE MODA (DESIGNER DE MOD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GASTRONOM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DE ENFERMAGEM DA ESTRATEGIA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DE ENFERMAGEM DA ESTRATEGIA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ICO EM SAUDE BUCAL DA ESTRATEGIA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UXILIAR EM SAUDE BUCAL DA ESTRATEGIA DE SAUDE DA FAMIL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6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RADIOLOG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ECNOLOGO EM LOGISTICA DE TRANSPORT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CORADOR DE EV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MICROCRED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DESPACHANTE DE TRANSI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INDIGENA DE SAU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INDIGENA DE SANEAMENT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OCORRISTA (EXCETO MEDICOS E ENFERMEIROS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CUIDADOR EM SAUDE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GUARDA PORTUARI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7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SELECIONADOR DE MATERIAL RECICLAV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PERADOR DE PRENSA DE MATERIAL RECICLAV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BORD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CERAM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COM MATERIAL RECICLAVEL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CONFECCIONADOR DE BIOJOIAS E ECOJOIA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DO COU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MOVELEIRO (EXCETO RECICLADO)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TECELA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TRANCADOR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8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CROCHE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TRICOT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NGENHEIRO DE ALIMENTOS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SAO RENDEIR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3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DE INTELIGEN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4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GENTE TECNICO DE INTELIGEN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5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DE INTELIGEN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6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OFICIAL TECNICO DE INTELIGENCI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7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TURISMOLOGO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8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MEDICO CARDIOLOGISTA INTERVENCIONIS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599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ARTETERAPEU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00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48" office:value-type="string" calcext:value-type="string">
            <text:p><text:s/>EQUOTERAPEUTA</text:p>
          </table:table-cell>
          <table:table-cell table:number-columns-repeated="10" table:style-name="ce48" office:value-type="float" office:value="0" calcext:value-type="float">
            <text:p>0</text:p>
          </table:table-cell>
          <table:table-cell table:style-name="ce109" table:formula="of:=[.L2601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8"/>
          <table:table-cell table:style-name="ce67" office:value-type="string" calcext:value-type="string">
            <text:p><text:s/>OSTEOPATA</text:p>
          </table:table-cell>
          <table:table-cell table:number-columns-repeated="10" table:style-name="ce67" office:value-type="float" office:value="0" calcext:value-type="float">
            <text:p>0</text:p>
          </table:table-cell>
          <table:table-cell table:style-name="ce113" table:formula="of:=[.L2602]*100/[.$L$4]" office:value-type="float" office:value="0" calcext:value-type="float">
            <text:p>0</text:p>
          </table:table-cell>
          <table:table-cell table:number-columns-repeated="4"/>
        </table:table-row>
        <table:table-row table:style-name="ro5">
          <table:table-cell table:style-name="ce48" table:number-columns-repeated="12"/>
          <table:table-cell table:style-name="ce109"/>
          <table:table-cell table:number-columns-repeated="4"/>
        </table:table-row>
        <table:table-row table:style-name="ro1">
          <table:table-cell table:style-name="ce48"/>
          <table:table-cell table:style-name="ce57" office:value-type="string" calcext:value-type="string">
            <text:p>Fonte: SESA/DAV/CEST – Sinan </text:p>
          </table:table-cell>
          <table:table-cell table:style-name="ce57" table:number-columns-repeated="2"/>
          <table:table-cell table:style-name="ce48" table:number-columns-repeated="8"/>
          <table:table-cell table:style-name="ce109"/>
          <table:table-cell table:number-columns-repeated="4"/>
        </table:table-row>
        <table:table-row table:style-name="ro1">
          <table:table-cell table:style-name="ce48"/>
          <table:table-cell table:style-name="ce58" office:value-type="string" calcext:value-type="string" table:number-columns-spanned="11" table:number-rows-spanned="1">
            <text:p>Nota: Os dados referentes estão sujeitos a alterações conforme atualização e/ou qualificação do banco.</text:p>
          </table:table-cell>
          <table:covered-table-cell table:number-columns-repeated="10" table:style-name="ce48"/>
          <table:table-cell table:style-name="ce109"/>
          <table:table-cell table:number-columns-repeated="4"/>
        </table:table-row>
        <table:table-row table:style-name="ro1" table:number-rows-repeated="4">
          <table:table-cell table:style-name="ce48" table:number-columns-repeated="12"/>
          <table:table-cell table:style-name="ce109"/>
          <table:table-cell table:number-columns-repeated="4"/>
        </table:table-row>
        <table:table-row table:style-name="ro1" table:number-rows-repeated="1045966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PRINCIPAIS OCUPAÇÕES" table:style-name="ta1"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1" table:default-cell-style-name="ce120"/>
        <table:table-column table:style-name="co1" table:number-columns-repeated="2" table:default-cell-style-name="Default"/>
        <table:table-row table:style-name="ro1">
          <table:table-cell table:style-name="ce48" table:number-columns-repeated="3"/>
          <table:table-cell table:style-name="ce76"/>
          <table:table-cell table:style-name="ce48" table:number-columns-repeated="2"/>
        </table:table-row>
        <table:table-row table:style-name="ro1">
          <table:table-cell table:style-name="ce48"/>
          <table:table-cell table:style-name="ce115" office:value-type="string" calcext:value-type="string" table:number-columns-spanned="2" table:number-rows-spanned="1">
            <text:p>Principais ocupações do câncer relacionado ao trabalho. Paraná, 2012 a 2020</text:p>
          </table:table-cell>
          <table:covered-table-cell table:style-name="ce59"/>
          <table:table-cell table:style-name="ce117"/>
          <table:table-cell table:style-name="ce48" table:number-columns-repeated="2"/>
        </table:table-row>
        <table:table-row table:style-name="ro1">
          <table:table-cell table:style-name="ce48"/>
          <table:table-cell table:style-name="ce50" office:value-type="string" calcext:value-type="string">
            <text:p>Ocupação</text:p>
          </table:table-cell>
          <table:table-cell table:style-name="ce60" office:value-type="string" calcext:value-type="string">
            <text:p>Total</text:p>
          </table:table-cell>
          <table:table-cell table:style-name="ce60" office:value-type="string" calcext:value-type="string">
            <text:p>%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65" office:value-type="string" calcext:value-type="string">
            <text:p>Total</text:p>
          </table:table-cell>
          <table:table-cell table:style-name="ce65" office:value-type="float" office:value="1220" calcext:value-type="float">
            <text:p>1220</text:p>
          </table:table-cell>
          <table:table-cell table:style-name="ce118" table:formula="of:=[.C4]*100/[.$C$4]" office:value-type="float" office:value="100" calcext:value-type="float">
            <text:p>100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AGRICOLA POLIVALENTE</text:p>
          </table:table-cell>
          <table:table-cell table:style-name="ce48" office:value-type="float" office:value="307" calcext:value-type="float">
            <text:p>307</text:p>
          </table:table-cell>
          <table:table-cell table:style-name="ce76" table:formula="of:=[.C5]*100/[.$C$4]" office:value-type="float" office:value="25.1639344262295" calcext:value-type="float">
            <text:p>25,1639344262295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AGROPECUARIO EM GERAL</text:p>
          </table:table-cell>
          <table:table-cell table:style-name="ce48" office:value-type="float" office:value="220" calcext:value-type="float">
            <text:p>220</text:p>
          </table:table-cell>
          <table:table-cell table:style-name="ce76" table:formula="of:=[.C6]*100/[.$C$4]" office:value-type="float" office:value="18.0327868852459" calcext:value-type="float">
            <text:p>18,0327868852459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PEDREIRO</text:p>
          </table:table-cell>
          <table:table-cell table:style-name="ce48" office:value-type="float" office:value="96" calcext:value-type="float">
            <text:p>96</text:p>
          </table:table-cell>
          <table:table-cell table:style-name="ce76" table:formula="of:=[.C7]*100/[.$C$4]" office:value-type="float" office:value="7.86885245901639" calcext:value-type="float">
            <text:p>7,86885245901639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MOTORISTA DE CAMINHAO (ROTAS REGIONAIS E INTERNACIONAIS)</text:p>
          </table:table-cell>
          <table:table-cell table:style-name="ce48" office:value-type="float" office:value="39" calcext:value-type="float">
            <text:p>39</text:p>
          </table:table-cell>
          <table:table-cell table:style-name="ce76" table:formula="of:=[.C8]*100/[.$C$4]" office:value-type="float" office:value="3.19672131147541" calcext:value-type="float">
            <text:p>3,19672131147541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APOSENTADO/PENSIONISTA</text:p>
          </table:table-cell>
          <table:table-cell table:style-name="ce48" office:value-type="float" office:value="36" calcext:value-type="float">
            <text:p>36</text:p>
          </table:table-cell>
          <table:table-cell table:style-name="ce76" table:formula="of:=[.C9]*100/[.$C$4]" office:value-type="float" office:value="2.95081967213115" calcext:value-type="float">
            <text:p>2,95081967213115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TRABALHADOR VOLANTE DA AGRICULTURA</text:p>
          </table:table-cell>
          <table:table-cell table:style-name="ce48" office:value-type="float" office:value="35" calcext:value-type="float">
            <text:p>35</text:p>
          </table:table-cell>
          <table:table-cell table:style-name="ce76" table:formula="of:=[.C10]*100/[.$C$4]" office:value-type="float" office:value="2.86885245901639" calcext:value-type="float">
            <text:p>2,86885245901639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CASEIRO (AGRICULTURA)</text:p>
          </table:table-cell>
          <table:table-cell table:style-name="ce48" office:value-type="float" office:value="33" calcext:value-type="float">
            <text:p>33</text:p>
          </table:table-cell>
          <table:table-cell table:style-name="ce76" table:formula="of:=[.C11]*100/[.$C$4]" office:value-type="float" office:value="2.70491803278689" calcext:value-type="float">
            <text:p>2,70491803278689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MECANICO DE MANUTENCAO DE AUTOMOVEIS, MOTOCICLETAS E VEICULOS SIMILARES</text:p>
          </table:table-cell>
          <table:table-cell table:style-name="ce48" office:value-type="float" office:value="32" calcext:value-type="float">
            <text:p>32</text:p>
          </table:table-cell>
          <table:table-cell table:style-name="ce76" table:formula="of:=[.C12]*100/[.$C$4]" office:value-type="float" office:value="2.62295081967213" calcext:value-type="float">
            <text:p>2,62295081967213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ALIMENTADOR DE LINHA DE PRODUCAO</text:p>
          </table:table-cell>
          <table:table-cell table:style-name="ce48" office:value-type="float" office:value="22" calcext:value-type="float">
            <text:p>22</text:p>
          </table:table-cell>
          <table:table-cell table:style-name="ce76" table:formula="of:=[.C13]*100/[.$C$4]" office:value-type="float" office:value="1.80327868852459" calcext:value-type="float">
            <text:p>1,80327868852459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CABELEIREIRO</text:p>
          </table:table-cell>
          <table:table-cell table:style-name="ce48" office:value-type="float" office:value="14" calcext:value-type="float">
            <text:p>14</text:p>
          </table:table-cell>
          <table:table-cell table:style-name="ce76" table:formula="of:=[.C14]*100/[.$C$4]" office:value-type="float" office:value="1.14754098360656" calcext:value-type="float">
            <text:p>1,14754098360656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MARCENEIRO</text:p>
          </table:table-cell>
          <table:table-cell table:style-name="ce48" office:value-type="float" office:value="14" calcext:value-type="float">
            <text:p>14</text:p>
          </table:table-cell>
          <table:table-cell table:style-name="ce76" table:formula="of:=[.C15]*100/[.$C$4]" office:value-type="float" office:value="1.14754098360656" calcext:value-type="float">
            <text:p>1,14754098360656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PINTOR A PINCEL E ROLO (EXCETO OBRAS E ESTRUTURAS METALICAS)</text:p>
          </table:table-cell>
          <table:table-cell table:style-name="ce48" office:value-type="float" office:value="13" calcext:value-type="float">
            <text:p>13</text:p>
          </table:table-cell>
          <table:table-cell table:style-name="ce76" table:formula="of:=[.C16]*100/[.$C$4]" office:value-type="float" office:value="1.0655737704918" calcext:value-type="float">
            <text:p>1,0655737704918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CAMINHONEIRO AUTONOMO (ROTAS REGIONAIS E INTERNACIONAIS)</text:p>
          </table:table-cell>
          <table:table-cell table:style-name="ce48" office:value-type="float" office:value="11" calcext:value-type="float">
            <text:p>11</text:p>
          </table:table-cell>
          <table:table-cell table:style-name="ce76" table:formula="of:=[.C17]*100/[.$C$4]" office:value-type="float" office:value="0.901639344262295" calcext:value-type="float">
            <text:p>0,901639344262295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SOLDADOR</text:p>
          </table:table-cell>
          <table:table-cell table:style-name="ce48" office:value-type="float" office:value="10" calcext:value-type="float">
            <text:p>10</text:p>
          </table:table-cell>
          <table:table-cell table:style-name="ce76" table:formula="of:=[.C18]*100/[.$C$4]" office:value-type="float" office:value="0.819672131147541" calcext:value-type="float">
            <text:p>0,819672131147541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FRENTISTA</text:p>
          </table:table-cell>
          <table:table-cell table:style-name="ce48" office:value-type="float" office:value="9" calcext:value-type="float">
            <text:p>9</text:p>
          </table:table-cell>
          <table:table-cell table:style-name="ce76" table:formula="of:=[.C19]*100/[.$C$4]" office:value-type="float" office:value="0.737704918032787" calcext:value-type="float">
            <text:p>0,737704918032787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PRODUTOR AGROPECUARIO, EM GERAL</text:p>
          </table:table-cell>
          <table:table-cell table:style-name="ce48" office:value-type="float" office:value="9" calcext:value-type="float">
            <text:p>9</text:p>
          </table:table-cell>
          <table:table-cell table:style-name="ce76" table:formula="of:=[.C20]*100/[.$C$4]" office:value-type="float" office:value="0.737704918032787" calcext:value-type="float">
            <text:p>0,737704918032787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JARDINEIRO</text:p>
          </table:table-cell>
          <table:table-cell table:style-name="ce48" office:value-type="float" office:value="9" calcext:value-type="float">
            <text:p>9</text:p>
          </table:table-cell>
          <table:table-cell table:style-name="ce76" table:formula="of:=[.C21]*100/[.$C$4]" office:value-type="float" office:value="0.737704918032787" calcext:value-type="float">
            <text:p>0,737704918032787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PINTOR DE OBRAS</text:p>
          </table:table-cell>
          <table:table-cell table:style-name="ce48" office:value-type="float" office:value="9" calcext:value-type="float">
            <text:p>9</text:p>
          </table:table-cell>
          <table:table-cell table:style-name="ce76" table:formula="of:=[.C22]*100/[.$C$4]" office:value-type="float" office:value="0.737704918032787" calcext:value-type="float">
            <text:p>0,737704918032787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48" office:value-type="string" calcext:value-type="string">
            <text:p><text:s/>SERRALHEIRO</text:p>
          </table:table-cell>
          <table:table-cell table:style-name="ce48" office:value-type="float" office:value="9" calcext:value-type="float">
            <text:p>9</text:p>
          </table:table-cell>
          <table:table-cell table:style-name="ce76" table:formula="of:=[.C23]*100/[.$C$4]" office:value-type="float" office:value="0.737704918032787" calcext:value-type="float">
            <text:p>0,737704918032787</text:p>
          </table:table-cell>
          <table:table-cell table:style-name="ce48" table:number-columns-repeated="2"/>
        </table:table-row>
        <table:table-row table:style-name="ro1">
          <table:table-cell table:style-name="ce48"/>
          <table:table-cell table:style-name="ce67" office:value-type="string" calcext:value-type="string">
            <text:p><text:s/>MECANICO DE MANUTENCAO DE MAQUINAS, EM GERAL</text:p>
          </table:table-cell>
          <table:table-cell table:style-name="ce67" office:value-type="float" office:value="7" calcext:value-type="float">
            <text:p>7</text:p>
          </table:table-cell>
          <table:table-cell table:style-name="ce77" table:formula="of:=[.C24]*100/[.$C$4]" office:value-type="float" office:value="0.573770491803279" calcext:value-type="float">
            <text:p>0,573770491803279</text:p>
          </table:table-cell>
          <table:table-cell table:style-name="ce48" table:number-columns-repeated="2"/>
        </table:table-row>
        <table:table-row table:style-name="ro1">
          <table:table-cell table:style-name="ce48" table:number-columns-repeated="3"/>
          <table:table-cell table:style-name="ce76"/>
          <table:table-cell/>
          <table:table-cell table:style-name="ce48"/>
        </table:table-row>
        <table:table-row table:style-name="ro1">
          <table:table-cell table:style-name="ce48"/>
          <table:table-cell table:style-name="ce57" office:value-type="string" calcext:value-type="string">
            <text:p>Fonte: SESA/DAV/CEST – Sinan </text:p>
          </table:table-cell>
          <table:table-cell table:style-name="ce57"/>
          <table:table-cell table:style-name="ce119"/>
          <table:table-cell table:style-name="ce48" table:number-columns-repeated="2"/>
        </table:table-row>
        <table:table-row table:style-name="ro1">
          <table:table-cell table:style-name="ce48"/>
          <table:table-cell table:style-name="ce58" office:value-type="string" calcext:value-type="string" table:number-columns-spanned="2" table:number-rows-spanned="1">
            <text:p>Nota: Os dados referentes estão sujeitos a alterações conforme atualização e/ou qualificação do banco.</text:p>
          </table:table-cell>
          <table:covered-table-cell table:style-name="ce48"/>
          <table:table-cell table:style-name="ce76"/>
          <table:table-cell table:style-name="ce48" table:number-columns-repeated="2"/>
        </table:table-row>
        <table:table-row table:style-name="ro1" table:number-rows-repeated="2">
          <table:table-cell table:style-name="ce48" table:number-columns-repeated="3"/>
          <table:table-cell table:style-name="ce76"/>
          <table:table-cell table:style-name="ce48" table:number-columns-repeated="2"/>
        </table:table-row>
        <table:table-row table:style-name="ro1">
          <table:table-cell table:style-name="ce48"/>
          <table:table-cell table:number-columns-repeated="5"/>
        </table:table-row>
        <table:table-row table:style-name="ro1" table:number-rows-repeated="2461">
          <table:table-cell table:number-columns-repeated="6"/>
        </table:table-row>
        <table:table-row table:style-name="ro1" table:number-rows-repeated="2">
          <table:table-cell/>
          <table:table-cell table:style-name="ce116"/>
          <table:table-cell table:number-columns-repeated="4"/>
        </table:table-row>
        <table:table-row table:style-name="ro1" table:number-rows-repeated="1046082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3" table:target-range-address="OCUPAÇÃO.B3:OCUPAÇÃO.L2602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3">00/00/0000</text:date>, <text:time style:data-style-name="N2" text:time-value="10:21:54.1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7T14:01:56.313000000</meta:creation-date>
    <dc:date>2021-06-23T10:24:22.434000000</dc:date>
    <meta:editing-duration>PT1H13M31S</meta:editing-duration>
    <meta:editing-cycles>27</meta:editing-cycles>
    <meta:generator>LibreOffice/5.3.2.2$Windows_x86 LibreOffice_project/6cd4f1ef626f15116896b1d8e1398b56da0d0ee1</meta:generator>
    <meta:document-statistic meta:table-count="5" meta:cell-count="36504" meta:object-count="0"/>
  </office:meta>
</office:document-meta>
</file>