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2.1mm"/>
    </style:style>
    <style:style style:name="co3" style:family="table-column">
      <style:table-column-properties fo:break-before="auto" style:column-width="59.7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83mm"/>
    </style:style>
    <style:style style:name="co6" style:family="table-column">
      <style:table-column-properties fo:break-before="auto" style:column-width="104.39mm"/>
    </style:style>
    <style:style style:name="co7" style:family="table-column">
      <style:table-column-properties fo:break-before="auto" style:column-width="15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e6e6e6"/>
    </style:style>
    <style:style style:name="ce44" style:family="table-cell" style:parent-style-name="Default">
      <style:table-cell-properties fo:background-color="#e6e6e6" fo:border="none"/>
    </style:style>
    <style:style style:name="ce4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61" style:family="table-cell" style:parent-style-name="Default">
      <style:table-cell-properties fo:background-color="#e6e6e6" style:text-align-source="fix" style:repeat-content="false"/>
      <style:paragraph-properties fo:text-align="start" fo:margin-left="14.11mm"/>
    </style:style>
    <style:style style:name="ce62" style:family="table-cell" style:parent-style-name="Default">
      <style:table-cell-properties fo:background-color="#e6e6e6" style:text-align-source="fix" style:repeat-content="false" fo:border="none"/>
      <style:paragraph-properties fo:text-align="start" fo:margin-left="14.11mm"/>
    </style:style>
    <style:style style:name="ce63" style:family="table-cell" style:parent-style-name="Default">
      <style:table-cell-properties fo:background-color="#cccccc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3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49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68" style:family="table-cell" style:parent-style-name="Default">
      <style:table-cell-properties fo:background-color="#ffffff"/>
      <style:text-properties fo:color="#ff0000"/>
    </style:style>
    <style:style style:name="ce70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cccccc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color="#ff0000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7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e6e6e6"/>
    </style:style>
    <style:style style:name="ce35" style:family="table-cell" style:parent-style-name="Default">
      <style:table-cell-properties fo:background-color="#e6e6e6" fo:border="none"/>
    </style:style>
    <style:style style:name="ce3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4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54" style:family="table-cell" style:parent-style-name="Default">
      <style:table-cell-properties fo:background-color="#e6e6e6" style:text-align-source="fix" style:repeat-content="false"/>
      <style:paragraph-properties fo:text-align="start" fo:margin-left="14.11mm"/>
    </style:style>
    <style:style style:name="ce55" style:family="table-cell" style:parent-style-name="Default">
      <style:table-cell-properties fo:background-color="#e6e6e6" style:text-align-source="fix" style:repeat-content="false" fo:border="none"/>
      <style:paragraph-properties fo:text-align="start" fo:margin-left="14.11mm"/>
    </style:style>
    <style:style style:name="ce59" style:family="table-cell" style:parent-style-name="Default">
      <style:table-cell-properties fo:background-color="#cccccc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66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/>
      <style:text-properties fo:color="#ff0000"/>
    </style:style>
    <style:style style:name="ce6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73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ackground-color="#cccccc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color="#ff0000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8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8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4" table:default-cell-style-name="ce65"/>
        <table:table-column table:style-name="co4" table:default-cell-style-name="Default"/>
        <table:table-row table:style-name="ro1" table:number-rows-repeated="2">
          <table:table-cell table:style-name="ce30" table:number-columns-repeated="19"/>
          <table:table-cell table:style-name="ce50"/>
          <table:table-cell table:style-name="ce30"/>
        </table:table-row>
        <table:table-row table:style-name="ro1">
          <table:table-cell table:style-name="ce30" table:number-columns-repeated="2"/>
          <table:table-cell table:style-name="ce31" office:value-type="string" calcext:value-type="string" table:number-columns-spanned="17" table:number-rows-spanned="1">
            <text:p>Série histórica das notificações de LER/DORT, por RS e municípios de notificação. Paraná, 2006 a 2020</text:p>
          </table:table-cell>
          <table:covered-table-cell table:number-columns-repeated="16" table:style-name="ce43"/>
          <table:table-cell table:style-name="ce53"/>
          <table:table-cell table:style-name="ce30"/>
        </table:table-row>
        <table:table-row table:style-name="ro1">
          <table:table-cell table:style-name="ce30" table:number-columns-repeated="2"/>
          <table:table-cell table:style-name="ce32" office:value-type="string" calcext:value-type="string">
            <text:p>RS/Município de Notificação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%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. Reg. Saúde Paranaguá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4" table:formula="of:=[.S5]*100/[.$S$5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ntonin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6]*100/[.$S$5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raqueçab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]*100/[.$S$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ratub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8]*100/[.$S$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tinho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9]*100/[.$S$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orret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0]*100/[.$S$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ranagu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1]*100/[.$S$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ontal do Paran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2]*100/[.$S$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5" office:value-type="string" calcext:value-type="string">
            <text:p>2. Reg. Saúde Metropolitana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272" calcext:value-type="float">
            <text:p>1272</text:p>
          </table:table-cell>
          <table:table-cell table:style-name="ce55" table:formula="of:=[.S13]*100/[.$S$13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drianópoli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4]*100/[.$S$13]" office:value-type="float" office:value="0.157232704402516" calcext:value-type="float">
            <text:p>0,157232704402516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gudos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5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lmirante Tamandaré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S16]*100/[.$S$13]" office:value-type="float" office:value="0.550314465408805" calcext:value-type="float">
            <text:p>0,55031446540880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raucári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style-name="ce50" table:formula="of:=[.S17]*100/[.$S$13]" office:value-type="float" office:value="2.51572327044025" calcext:value-type="float">
            <text:p>2,5157232704402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alsa Nov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8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caiúva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9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pina Grande do Su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50" table:formula="of:=[.S20]*100/[.$S$13]" office:value-type="float" office:value="1.10062893081761" calcext:value-type="float">
            <text:p>1,1006289308176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po do Tenen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1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po Larg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S22]*100/[.$S$13]" office:value-type="float" office:value="0.314465408805031" calcext:value-type="float">
            <text:p>0,31446540880503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po Magr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23]*100/[.$S$13]" office:value-type="float" office:value="0.157232704402516" calcext:value-type="float">
            <text:p>0,157232704402516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erro Az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4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lomb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S25]*100/[.$S$13]" office:value-type="float" office:value="0.628930817610063" calcext:value-type="float">
            <text:p>0,62893081761006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ntend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uritiba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8" calcext:value-type="float">
            <text:p>98</text:p>
          </table:table-cell>
          <table:table-cell table:number-columns-repeated="2" table:style-name="ce30" office:value-type="float" office:value="99" calcext:value-type="float">
            <text:p>99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147" calcext:value-type="float">
            <text:p>1147</text:p>
          </table:table-cell>
          <table:table-cell table:style-name="ce50" table:formula="of:=[.S27]*100/[.$S$13]" office:value-type="float" office:value="90.1729559748428" calcext:value-type="float">
            <text:p>90,172955974842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Doutor Ulysse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50" table:formula="of:=[.S28]*100/[.$S$13]" office:value-type="float" office:value="0.786163522012579" calcext:value-type="float">
            <text:p>0,786163522012579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azenda Rio Grande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S29]*100/[.$S$13]" office:value-type="float" office:value="0.314465408805031" calcext:value-type="float">
            <text:p>0,31446540880503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taperuçu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30]*100/[.$S$13]" office:value-type="float" office:value="0.0786163522012579" calcext:value-type="float">
            <text:p>0,07861635220125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ap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ndiritub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2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en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S33]*100/[.$S$13]" office:value-type="float" office:value="0.628930817610063" calcext:value-type="float">
            <text:p>0,62893081761006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nhai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S34]*100/[.$S$13]" office:value-type="float" office:value="0.393081761006289" calcext:value-type="float">
            <text:p>0,393081761006289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raquar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50" table:formula="of:=[.S35]*100/[.$S$13]" office:value-type="float" office:value="0.864779874213837" calcext:value-type="float">
            <text:p>0,864779874213837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Quatro Barra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S36]*100/[.$S$13]" office:value-type="float" office:value="0.550314465408805" calcext:value-type="float">
            <text:p>0,55031446540880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Quitandinh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S37]*100/[.$S$13]" office:value-type="float" office:value="0.0786163522012579" calcext:value-type="float">
            <text:p>0,07861635220125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io Branco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io Negr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sé dos Pinhai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S40]*100/[.$S$13]" office:value-type="float" office:value="0.707547169811321" calcext:value-type="float">
            <text:p>0,70754716981132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ijucas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unas do Paran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2]*100/[.$S$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5" office:value-type="string" calcext:value-type="string">
            <text:p>3. Reg. Saúde Ponta Grossa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55" table:formula="of:=[.S43]*100/[.$S$43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rapoti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44]*100/[.$S$43]" office:value-type="float" office:value="14.2857142857143" calcext:value-type="float">
            <text:p>14,285714285714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rambe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5]*100/[.$S$4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str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46]*100/[.$S$43]" office:value-type="float" office:value="28.5714285714286" calcext:value-type="float">
            <text:p>28,5714285714286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pirang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7]*100/[.$S$4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v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8]*100/[.$S$4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guariaív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9]*100/[.$S$4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lmeir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50]*100/[.$S$43]" office:value-type="float" office:value="42.8571428571429" calcext:value-type="float">
            <text:p>42,8571428571429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raí do Sul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51]*100/[.$S$43]" office:value-type="float" office:value="14.2857142857143" calcext:value-type="float">
            <text:p>14,285714285714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onta Gross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52]*100/[.$S$4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orto Amazon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53]*100/[.$S$4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ão do Triunf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54]*100/[.$S$4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engé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55]*100/[.$S$4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5" office:value-type="string" calcext:value-type="string">
            <text:p>4. Reg. Saúde Irati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55" table:formula="of:=[.S56]*100/[.$S$56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ernandes Pinheir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57]*100/[.$S$5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mirang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58]*100/[.$S$5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mbituv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59]*100/[.$S$56]" office:value-type="float" office:value="8.33333333333333" calcext:value-type="float">
            <text:p>8,3333333333333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nácio Martin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60]*100/[.$S$56]" office:value-type="float" office:value="8.33333333333333" calcext:value-type="float">
            <text:p>8,3333333333333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rati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61]*100/[.$S$56]" office:value-type="float" office:value="8.33333333333333" calcext:value-type="float">
            <text:p>8,3333333333333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llet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62]*100/[.$S$56]" office:value-type="float" office:value="8.33333333333333" calcext:value-type="float">
            <text:p>8,3333333333333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ebouç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63]*100/[.$S$56]" office:value-type="float" office:value="25" calcext:value-type="float">
            <text:p>2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io Azul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S64]*100/[.$S$56]" office:value-type="float" office:value="41.6666666666667" calcext:value-type="float">
            <text:p>41,6666666666667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eixeira Soar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65]*100/[.$S$5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5" office:value-type="string" calcext:value-type="string">
            <text:p>5. Reg. Saúde Guarapuava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55" table:formula="of:=[.S66]*100/[.$S$66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a Ventura de São Roque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67]*100/[.$S$66]" office:value-type="float" office:value="14.2857142857143" calcext:value-type="float">
            <text:p>14,285714285714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pina do Simã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68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ndó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69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ntagal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0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oz do Jordã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1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oioxim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2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rapuav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3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aranja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4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aranjeiras do Sul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75]*100/[.$S$66]" office:value-type="float" office:value="21.4285714285714" calcext:value-type="float">
            <text:p>21,428571428571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quinh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6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Laranjeira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77]*100/[.$S$66]" office:value-type="float" office:value="7.14285714285714" calcext:value-type="float">
            <text:p>7,1428571428571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lmita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8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nhã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79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tang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80]*100/[.$S$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orto Barreir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81]*100/[.$S$66]" office:value-type="float" office:value="7.14285714285714" calcext:value-type="float">
            <text:p>7,1428571428571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rudentópoli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82]*100/[.$S$66]" office:value-type="float" office:value="7.14285714285714" calcext:value-type="float">
            <text:p>7,1428571428571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eserva do Iguaçu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83]*100/[.$S$66]" office:value-type="float" office:value="21.4285714285714" calcext:value-type="float">
            <text:p>21,428571428571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io Bonito do Iguaçu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84]*100/[.$S$66]" office:value-type="float" office:value="7.14285714285714" calcext:value-type="float">
            <text:p>7,1428571428571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urv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85]*100/[.$S$66]" office:value-type="float" office:value="7.14285714285714" calcext:value-type="float">
            <text:p>7,1428571428571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Virmond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86]*100/[.$S$66]" office:value-type="float" office:value="7.14285714285714" calcext:value-type="float">
            <text:p>7,1428571428571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6. Reg. Saúde União da Vitória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4" table:formula="of:=[.S87]*100/[.$S$87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ntônio Olinto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88]*100/[.$S$87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iturun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89]*100/[.$S$87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ruz Machad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90]*100/[.$S$8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eneral Carneir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91]*100/[.$S$8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ula Freit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92]*100/[.$S$8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ulo Frontin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93]*100/[.$S$8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orto Vitór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94]*100/[.$S$8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Mateus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95]*100/[.$S$8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União da Vitór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96]*100/[.$S$8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7. Reg. Saúde Pato Branc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0" calcext:value-type="float">
            <text:p>90</text:p>
          </table:table-cell>
          <table:table-cell table:style-name="ce54" table:formula="of:=[.S97]*100/[.$S$97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m Sucesso do Sul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98]*100/[.$S$97]" office:value-type="float" office:value="1.11111111111111" calcext:value-type="float">
            <text:p>1,1111111111111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hopinzinh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4" calcext:value-type="float">
            <text:p>24</text:p>
          </table:table-cell>
          <table:table-cell table:style-name="ce50" table:formula="of:=[.S99]*100/[.$S$97]" office:value-type="float" office:value="26.6666666666667" calcext:value-type="float">
            <text:p>26,6666666666667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levelând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00]*100/[.$S$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ronel Domingos Soar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01]*100/[.$S$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ronel Vivid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S102]*100/[.$S$97]" office:value-type="float" office:value="10" calcext:value-type="float">
            <text:p>1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Honório Serp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50" table:formula="of:=[.S103]*100/[.$S$97]" office:value-type="float" office:value="16.6666666666667" calcext:value-type="float">
            <text:p>16,6666666666667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tapejara d'Oeste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104]*100/[.$S$97]" office:value-type="float" office:value="3.33333333333333" calcext:value-type="float">
            <text:p>3,3333333333333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ngueirinha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05]*100/[.$S$97]" office:value-type="float" office:value="1.11111111111111" calcext:value-type="float">
            <text:p>1,1111111111111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i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06]*100/[.$S$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lma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07]*100/[.$S$97]" office:value-type="float" office:value="2.22222222222222" calcext:value-type="float">
            <text:p>2,2222222222222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to Branco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50" table:formula="of:=[.S108]*100/[.$S$97]" office:value-type="float" office:value="30" calcext:value-type="float">
            <text:p>3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ão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09]*100/[.$S$97]" office:value-type="float" office:value="1.11111111111111" calcext:value-type="float">
            <text:p>1,1111111111111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udade do Iguaç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10]*100/[.$S$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ulin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S111]*100/[.$S$97]" office:value-type="float" office:value="6.66666666666667" calcext:value-type="float">
            <text:p>6,66666666666667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Vitorin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12]*100/[.$S$97]" office:value-type="float" office:value="1.11111111111111" calcext:value-type="float">
            <text:p>1,1111111111111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8. Reg. Saúde Francisco Beltrão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54" table:formula="of:=[.S113]*100/[.$S$113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mper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14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arracã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50" table:formula="of:=[.S115]*100/[.$S$113]" office:value-type="float" office:value="11.6279069767442" calcext:value-type="float">
            <text:p>11,627906976744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ela Vista da Carob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S116]*100/[.$S$113]" office:value-type="float" office:value="10.4651162790698" calcext:value-type="float">
            <text:p>10,465116279069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a Esperança do Iguaç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17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m Jesus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18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panem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19]*100/[.$S$113]" office:value-type="float" office:value="1.16279069767442" calcext:value-type="float">
            <text:p>1,1627906976744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ruzeiro do Iguaçu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20]*100/[.$S$113]" office:value-type="float" office:value="1.16279069767442" calcext:value-type="float">
            <text:p>1,1627906976744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Dois Vizinhos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21]*100/[.$S$113]" office:value-type="float" office:value="1.16279069767442" calcext:value-type="float">
            <text:p>1,1627906976744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Eneas Marqu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22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lor da Serra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23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rancisco Beltrã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S124]*100/[.$S$113]" office:value-type="float" office:value="4.65116279069768" calcext:value-type="float">
            <text:p>4,6511627906976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nfrin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25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meleir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26]*100/[.$S$113]" office:value-type="float" office:value="1.16279069767442" calcext:value-type="float">
            <text:p>1,1627906976744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Esperança do Sud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27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Prata do Iguaçu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28]*100/[.$S$113]" office:value-type="float" office:value="2.32558139534884" calcext:value-type="float">
            <text:p>2,3255813953488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érola d'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29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nhal de São Bent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30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lanalto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50" table:formula="of:=[.S131]*100/[.$S$113]" office:value-type="float" office:value="20.9302325581395" calcext:value-type="float">
            <text:p>20,930232558139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ranchit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32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ealez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33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enascenç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34]*100/[.$S$113]" office:value-type="float" office:value="2.32558139534884" calcext:value-type="float">
            <text:p>2,3255813953488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lgado Filh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35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lto do Lont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36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Izabel d'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37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o Antônio do Sud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38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rge d'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39]*100/[.$S$11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Verê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7" calcext:value-type="float">
            <text:p>37</text:p>
          </table:table-cell>
          <table:table-cell table:style-name="ce50" table:formula="of:=[.S140]*100/[.$S$113]" office:value-type="float" office:value="43.0232558139535" calcext:value-type="float">
            <text:p>43,023255813953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9. Reg. Saúde Foz do Iguaçu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6" calcext:value-type="float">
            <text:p>86</text:p>
          </table:table-cell>
          <table:table-cell table:style-name="ce54" table:formula="of:=[.S141]*100/[.$S$141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oz do Iguaç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42]*100/[.$S$14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taipulând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43]*100/[.$S$14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telândi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6" calcext:value-type="float">
            <text:p>56</text:p>
          </table:table-cell>
          <table:table-cell table:style-name="ce50" table:formula="of:=[.S144]*100/[.$S$141]" office:value-type="float" office:value="65.1162790697674" calcext:value-type="float">
            <text:p>65,116279069767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edianeir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50" table:formula="of:=[.S145]*100/[.$S$141]" office:value-type="float" office:value="19.7674418604651" calcext:value-type="float">
            <text:p>19,767441860465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issa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46]*100/[.$S$14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amilândi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50" table:formula="of:=[.S147]*100/[.$S$141]" office:value-type="float" office:value="13.953488372093" calcext:value-type="float">
            <text:p>13,95348837209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Terezinha de Itaip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48]*100/[.$S$14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Miguel do Iguaç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49]*100/[.$S$14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erranópolis do Iguaçu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50]*100/[.$S$141]" office:value-type="float" office:value="1.16279069767442" calcext:value-type="float">
            <text:p>1,1627906976744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0. Reg. Saúde Cascavel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0" calcext:value-type="float">
            <text:p>40</text:p>
          </table:table-cell>
          <table:table-cell table:style-name="ce54" table:formula="of:=[.S151]*100/[.$S$151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nahy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152]*100/[.$S$151]" office:value-type="float" office:value="7.5" calcext:value-type="float">
            <text:p>7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a Vista da Aparecid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S153]*100/[.$S$151]" office:value-type="float" office:value="12.5" calcext:value-type="float">
            <text:p>1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raganey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54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felândi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55]*100/[.$S$151]" office:value-type="float" office:value="5" calcext:value-type="float">
            <text:p>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po Bonit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56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pitão Leônidas Marqu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57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scavel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S158]*100/[.$S$151]" office:value-type="float" office:value="12.5" calcext:value-type="float">
            <text:p>1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tanduv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59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éu Az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60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rbél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61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Diamante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62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Espigão Alto do Iguaçu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63]*100/[.$S$151]" office:value-type="float" office:value="2.5" calcext:value-type="float">
            <text:p>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ormosa do 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64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raniaçu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S165]*100/[.$S$151]" office:value-type="float" office:value="17.5" calcext:value-type="float">
            <text:p>17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be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66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guatu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67]*100/[.$S$151]" office:value-type="float" office:value="2.5" calcext:value-type="float">
            <text:p>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racema do Oeste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68]*100/[.$S$151]" office:value-type="float" office:value="2.5" calcext:value-type="float">
            <text:p>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esuít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69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indoeste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70]*100/[.$S$151]" office:value-type="float" office:value="2.5" calcext:value-type="float">
            <text:p>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Auror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S171]*100/[.$S$151]" office:value-type="float" office:value="20" calcext:value-type="float">
            <text:p>2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Quedas do Iguaç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72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Lúc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73]*100/[.$S$15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Tereza do Oeste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74]*100/[.$S$151]" office:value-type="float" office:value="2.5" calcext:value-type="float">
            <text:p>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rês Barras do Paraná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75]*100/[.$S$151]" office:value-type="float" office:value="2.5" calcext:value-type="float">
            <text:p>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Vera Cruz do Oeste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S176]*100/[.$S$151]" office:value-type="float" office:value="10" calcext:value-type="float">
            <text:p>1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1. Reg. Saúde Campo Mourão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5" calcext:value-type="float">
            <text:p>65</text:p>
          </table:table-cell>
          <table:table-cell table:style-name="ce54" table:formula="of:=[.S177]*100/[.$S$177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ltamira do Paran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78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raru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79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arbosa Ferraz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80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a Esperanç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181]*100/[.$S$177]" office:value-type="float" office:value="4.61538461538462" calcext:value-type="float">
            <text:p>4,6153846153846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pina da Lago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82]*100/[.$S$177]" office:value-type="float" office:value="3.07692307692308" calcext:value-type="float">
            <text:p>3,0769230769230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po Mourã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83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rumbataí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84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Engenheiro Beltrã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85]*100/[.$S$177]" office:value-type="float" office:value="1.53846153846154" calcext:value-type="float">
            <text:p>1,5384615384615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aro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86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ênix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87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oioerê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88]*100/[.$S$177]" office:value-type="float" office:value="3.07692307692308" calcext:value-type="float">
            <text:p>3,0769230769230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reta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89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ni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90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urand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91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uizia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92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mborê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93]*100/[.$S$177]" office:value-type="float" office:value="3.07692307692308" calcext:value-type="float">
            <text:p>3,0769230769230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oreira Sales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194]*100/[.$S$177]" office:value-type="float" office:value="3.07692307692308" calcext:value-type="float">
            <text:p>3,0769230769230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Cant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95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eabiru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196]*100/[.$S$177]" office:value-type="float" office:value="4.61538461538462" calcext:value-type="float">
            <text:p>4,6153846153846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Quarto Centenári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97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Quinta do So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198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ancho Alegre d'Oeste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199]*100/[.$S$177]" office:value-type="float" office:value="1.53846153846154" calcext:value-type="float">
            <text:p>1,53846153846154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oncador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00]*100/[.$S$17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erra Bo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50" table:formula="of:=[.S201]*100/[.$S$177]" office:value-type="float" office:value="26.1538461538462" calcext:value-type="float">
            <text:p>26,153846153846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Ubiratã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50" table:formula="of:=[.S202]*100/[.$S$177]" office:value-type="float" office:value="49.2307692307692" calcext:value-type="float">
            <text:p>49,230769230769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2. Reg. Saúde Umuarama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1" calcext:value-type="float">
            <text:p>61</text:p>
          </table:table-cell>
          <table:table-cell table:style-name="ce54" table:formula="of:=[.S203]*100/[.$S$203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lto Paraís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04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lto Piquir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05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ltôn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06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rasilândia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07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fezal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08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ruzeiro do Oeste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S209]*100/[.$S$203]" office:value-type="float" office:value="6.55737704918033" calcext:value-type="float">
            <text:p>6,5573770491803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Douradin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1" calcext:value-type="float">
            <text:p>51</text:p>
          </table:table-cell>
          <table:table-cell table:style-name="ce50" table:formula="of:=[.S210]*100/[.$S$203]" office:value-type="float" office:value="83.6065573770492" calcext:value-type="float">
            <text:p>83,6065573770492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Esperança Nov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11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rancisco Alv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12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caraí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13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porã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14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vaté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S215]*100/[.$S$203]" office:value-type="float" office:value="6.55737704918033" calcext:value-type="float">
            <text:p>6,5573770491803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ia Hele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16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iluz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217]*100/[.$S$203]" office:value-type="float" office:value="3.27868852459016" calcext:value-type="float">
            <text:p>3,27868852459016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Olímp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18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eroba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19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érol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20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rge do Patrocíni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21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api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22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Umuara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23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Xambrê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24]*100/[.$S$203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3. Reg. Saúde Cianorte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54" table:formula="of:=[.S225]*100/[.$S$225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ianorte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50" table:formula="of:=[.S226]*100/[.$S$225]" office:value-type="float" office:value="75" calcext:value-type="float">
            <text:p>7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idade Gaúch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27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pore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28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ndian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29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pur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30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ussa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31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ondon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32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Manoel do Paran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33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Tomé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S234]*100/[.$S$225]" office:value-type="float" office:value="25" calcext:value-type="float">
            <text:p>2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apeja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35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uneiras do 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36]*100/[.$S$22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4. Reg. Saúde Paranavaí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54" table:formula="of:=[.S237]*100/[.$S$237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lto Paraná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38]*100/[.$S$237]" office:value-type="float" office:value="5" calcext:value-type="float">
            <text:p>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maporã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39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ruzeiro do Sul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40]*100/[.$S$237]" office:value-type="float" office:value="5" calcext:value-type="float">
            <text:p>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Diamante do Nor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41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iraçá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S242]*100/[.$S$237]" office:value-type="float" office:value="30" calcext:value-type="float">
            <text:p>3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naj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43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tauna do Sul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44]*100/[.$S$237]" office:value-type="float" office:value="5" calcext:value-type="float">
            <text:p>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rdim Olind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45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oand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46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ile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47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irador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48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Aliança do Ivaí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49]*100/[.$S$237]" office:value-type="float" office:value="5" calcext:value-type="float">
            <text:p>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Londri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50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raíso do Norte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251]*100/[.$S$237]" office:value-type="float" office:value="10" calcext:value-type="float">
            <text:p>1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ranapoe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52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ranavaí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S253]*100/[.$S$237]" office:value-type="float" office:value="25" calcext:value-type="float">
            <text:p>2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lanaltina do Paraná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254]*100/[.$S$237]" office:value-type="float" office:value="10" calcext:value-type="float">
            <text:p>1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orto Ric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55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Querência do Nor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56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Cruz do Monte Castel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57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Isabel do Iv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58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Mônic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59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o Antônio do Caiu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0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Carlos do Iv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1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ão do Caiuá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62]*100/[.$S$237]" office:value-type="float" office:value="5" calcext:value-type="float">
            <text:p>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Pedro do Paran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3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amboa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4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erra Ric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5]*100/[.$S$2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5. Reg. Saúde Maringá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577" calcext:value-type="float">
            <text:p>577</text:p>
          </table:table-cell>
          <table:table-cell table:style-name="ce54" table:formula="of:=[.S266]*100/[.$S$266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Ângul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7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storg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8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tala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69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lorad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70]*100/[.$S$266]" office:value-type="float" office:value="0.173310225303293" calcext:value-type="float">
            <text:p>0,17331022530329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Doutor Camarg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71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lor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72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lorest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73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lórid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74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guaraç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75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taguajé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76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també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77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vatub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78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obat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79]*100/[.$S$266]" office:value-type="float" office:value="0.173310225303293" calcext:value-type="float">
            <text:p>0,17331022530329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ndaguaç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80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ndaguar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81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ialv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82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ingá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565" calcext:value-type="float">
            <text:p>565</text:p>
          </table:table-cell>
          <table:table-cell table:style-name="ce50" table:formula="of:=[.S283]*100/[.$S$266]" office:value-type="float" office:value="97.9202772963605" calcext:value-type="float">
            <text:p>97,920277296360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unhoz de Mell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84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ssa Senhora das Graç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85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Esperança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86]*100/[.$S$266]" office:value-type="float" office:value="0.173310225303293" calcext:value-type="float">
            <text:p>0,17331022530329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Ourizo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87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içand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88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ranacit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S289]*100/[.$S$266]" office:value-type="float" office:value="1.03986135181976" calcext:value-type="float">
            <text:p>1,03986135181976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residente Castelo Branc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90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Fé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291]*100/[.$S$266]" office:value-type="float" office:value="0.173310225303293" calcext:value-type="float">
            <text:p>0,173310225303293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Inê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92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o Ináci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93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rge do Ivaí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294]*100/[.$S$266]" office:value-type="float" office:value="0.346620450606586" calcext:value-type="float">
            <text:p>0,346620450606586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rand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95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Uniflor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96]*100/[.$S$266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6. Reg. Saúde Apucarana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54" table:formula="of:=[.S297]*100/[.$S$297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pucara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98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rapong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299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m Sucess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300]*100/[.$S$297]" office:value-type="float" office:value="12.5" calcext:value-type="float">
            <text:p>12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orraz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01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lifórn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02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bir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S303]*100/[.$S$297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axina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04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randes Rio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05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ndaia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06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Kaloré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07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ilândia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08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umb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09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uá da Ser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0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o Itacolom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1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io Bom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S312]*100/[.$S$297]" office:value-type="float" office:value="37.5" calcext:value-type="float">
            <text:p>37,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báud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3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Pedro do Iv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4]*100/[.$S$29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7. Reg. Saúde Londrin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257" calcext:value-type="float">
            <text:p>1257</text:p>
          </table:table-cell>
          <table:table-cell table:style-name="ce54" table:formula="of:=[.S315]*100/[.$S$315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lvorada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6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ss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7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ela Vista do Paraís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8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fea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19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bé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S320]*100/[.$S$315]" office:value-type="float" office:value="0.715990453460621" calcext:value-type="float">
            <text:p>0,715990453460621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entenário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21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lorest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22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rac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23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biporã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24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guapitã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25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taizinh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326]*100/[.$S$315]" office:value-type="float" office:value="0.0795544948289578" calcext:value-type="float">
            <text:p>0,079554494828958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ondrin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245" calcext:value-type="float">
            <text:p>1245</text:p>
          </table:table-cell>
          <table:table-cell table:style-name="ce50" table:formula="of:=[.S327]*100/[.$S$315]" office:value-type="float" office:value="99.0453460620525" calcext:value-type="float">
            <text:p>99,045346062052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upion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28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iraselv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29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tangueir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30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orecat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31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rado Ferrei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32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rimeiro de Mai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33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olândia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334]*100/[.$S$315]" office:value-type="float" office:value="0.159108989657916" calcext:value-type="float">
            <text:p>0,159108989657916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ertan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35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amara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36]*100/[.$S$315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8. Reg. Saúde Cornélio Procópi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4" table:formula="of:=[.S337]*100/[.$S$337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bati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38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ndir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39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andeirant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40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ngonhinh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41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rnélio Procópi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342]*100/[.$S$337]" office:value-type="float" office:value="25" calcext:value-type="float">
            <text:p>2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tambarac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43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e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44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América da Coli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45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Fáti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46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Santa Bárbar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347]*100/[.$S$337]" office:value-type="float" office:value="25" calcext:value-type="float">
            <text:p>25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ancho Alegr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48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ibeirão do Pinha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49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Améli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50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Cecília do Pavã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51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Maria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52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o Antônio do Paraís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53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erônimo da Ser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54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Sebastião da Amoreir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S355]*100/[.$S$337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pope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56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ertanej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57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Ur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58]*100/[.$S$337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19. Reg. Saúde Jacarezinho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4" table:formula="of:=[.S359]*100/[.$S$359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Barra do Jacaré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0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mbar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1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arl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2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onselheiro Mairinck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3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Figuei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4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piram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5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bait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6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bot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7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carezinh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8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pi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69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oaquim Távo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70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undiaí do Sul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71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inhalã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372]*100/[.$S$359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Quatigu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73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ibeirão Clar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74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lto do Itararé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375]*100/[.$S$359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na do Itararé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76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o Antônio da Plati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77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sé da Boa Vist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78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iqueira Campo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79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omazi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0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Wenceslau Bráz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1]*100/[.$S$35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20. Reg. Saúde Toledo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4" table:formula="of:=[.S382]*100/[.$S$382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ssis Chateaubriand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3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Diamante d'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4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Entre Rios do Oest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5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uaí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6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echal Cândido Rondon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7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ripá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8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erced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89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Santa Ros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0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Ouro Verde do Oeste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391]*100/[.$S$382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loti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2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Pato Bragad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3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Quatro Ponte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4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Hele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5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sé das Palmeir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6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Pedro do Iguaç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7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erra Rox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8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oled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399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upãss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00]*100/[.$S$382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21. Reg. Saúde Telêmaco Borba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4" table:formula="of:=[.S401]*100/[.$S$401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uriúv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02]*100/[.$S$40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mbaú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03]*100/[.$S$40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Ortiguei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04]*100/[.$S$40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eserv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05]*100/[.$S$40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elêmaco Borb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406]*100/[.$S$401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Tibag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07]*100/[.$S$401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Ventani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408]*100/[.$S$401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4" office:value-type="string" calcext:value-type="string">
            <text:p>22. Reg. Saúde Ivaiporã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4" table:formula="of:=[.S409]*100/[.$S$409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rapuã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410]*100/[.$S$409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Ariranha do Iv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1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ândido de Abreu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2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Cruzmaltin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3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Godoy Moreira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4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Ivaiporã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5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Jardim Alegre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6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idianópoli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7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Lunardelli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8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noel Rib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19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Mato Rico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20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Nova Tebas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21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io Branco do Iv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22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Rosário do Iv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23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anta Maria do Oeste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S424]*100/[.$S$409]" office:value-type="float" office:value="50" calcext:value-type="float">
            <text:p>5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<text:s text:c="4"/>São João do Ivaí</text:p>
          </table:table-cell>
          <table:table-cell table:number-columns-repeated="16" table:style-name="ce30" office:value-type="float" office:value="0" calcext:value-type="float">
            <text:p>0</text:p>
          </table:table-cell>
          <table:table-cell table:style-name="ce50" table:formula="of:=[.S425]*100/[.$S$409]" office:value-type="float" office:value="0" calcext:value-type="float">
            <text:p>0</text:p>
          </table:table-cell>
          <table:table-cell table:style-name="ce30"/>
        </table:table-row>
        <table:table-row table:style-name="ro1">
          <table:table-cell table:style-name="ce30" table:number-columns-repeated="2"/>
          <table:table-cell table:style-name="ce36" office:value-type="string" calcext:value-type="string">
            <text:p>Total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3627" calcext:value-type="float">
            <text:p>3627</text:p>
          </table:table-cell>
          <table:table-cell table:style-name="ce59" office:value-type="string" calcext:value-type="string">
            <text:p>*</text:p>
          </table:table-cell>
          <table:table-cell table:style-name="ce30"/>
        </table:table-row>
        <table:table-row table:style-name="ro1">
          <table:table-cell table:style-name="ce30" table:number-columns-repeated="19"/>
          <table:table-cell table:style-name="ce50"/>
          <table:table-cell table:style-name="ce30"/>
        </table:table-row>
        <table:table-row table:style-name="ro1">
          <table:table-cell table:style-name="ce30" table:number-columns-repeated="2"/>
          <table:table-cell table:style-name="ce37" office:value-type="string" calcext:value-type="string">
            <text:p>Fonte: SESA/DAV/CEST – Sinan </text:p>
          </table:table-cell>
          <table:table-cell table:style-name="ce37" table:number-columns-repeated="2"/>
          <table:table-cell table:style-name="ce30" table:number-columns-repeated="14"/>
          <table:table-cell table:style-name="ce50"/>
          <table:table-cell table:style-name="ce30"/>
        </table:table-row>
        <table:table-row table:style-name="ro1">
          <table:table-cell table:style-name="ce30" table:number-columns-repeated="2"/>
          <table:table-cell table:style-name="ce38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6" table:style-name="ce30"/>
          <table:table-cell table:style-name="ce50"/>
          <table:table-cell table:style-name="ce30"/>
        </table:table-row>
        <table:table-row table:style-name="ro1">
          <table:table-cell table:style-name="ce30" table:number-columns-repeated="2"/>
          <table:table-cell table:style-name="ce38" office:value-type="string" calcext:value-type="string" table:number-columns-spanned="17" table:number-rows-spanned="1">
            <text:p><text:s text:c="12"/>O percentual das notificações foi calculado por RS e respectivos municípios.</text:p>
          </table:table-cell>
          <table:covered-table-cell table:number-columns-repeated="16" table:style-name="ce30"/>
          <table:table-cell table:style-name="ce50"/>
          <table:table-cell table:style-name="ce30"/>
        </table:table-row>
        <table:table-row table:style-name="ro1" table:number-rows-repeated="2">
          <table:table-cell table:style-name="ce30" table:number-columns-repeated="19"/>
          <table:table-cell table:style-name="ce50"/>
          <table:table-cell table:style-name="ce30"/>
        </table:table-row>
        <table:table-row table:style-name="ro1" table:number-rows-repeated="1048143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FAIXA ETÁRIA" table:style-name="ta1"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18" table:default-cell-style-name="ce30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7" table:number-rows-spanned="1">
            <text:p>Série histórica das notificações de LER/DORT, segundo faixa etária. Paraná, 2006 a 2020</text:p>
          </table:table-cell>
          <table:covered-table-cell table:number-columns-repeated="16" table:style-name="ce74"/>
          <table:table-cell table:style-name="ce43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>
            <text:p>Faixa Etária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%</text:p>
          </table:table-cell>
          <table:table-cell/>
        </table:table-row>
        <table:table-row table:style-name="ro1">
          <table:table-cell table:number-columns-repeated="2"/>
          <table:table-cell table:style-name="ce66" office:value-type="string" calcext:value-type="string">
            <text:p>Total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677" calcext:value-type="float">
            <text:p>677</text:p>
          </table:table-cell>
          <table:table-cell table:style-name="ce66" office:value-type="float" office:value="3627" calcext:value-type="float">
            <text:p>3627</text:p>
          </table:table-cell>
          <table:table-cell table:style-name="ce66" table:formula="of:=[.S5]*100/[.$S$5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table:style-name="ce67" office:value-type="string" calcext:value-type="string">
            <text:p>&lt;1 Ano</text:p>
          </table:table-cell>
          <table:table-cell table:number-columns-repeated="8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76" table:formula="of:=[.S6]*100/[.$S$5]" office:value-type="float" office:value="0.165425971877585" calcext:value-type="float">
            <text:p>0,16542597187758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5-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ce50" table:formula="of:=[.S7]*100/[.$S$5]" office:value-type="float" office:value="0.771987868762062" calcext:value-type="float">
            <text:p>0,77198786876206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20-3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127" calcext:value-type="float">
            <text:p>127</text:p>
          </table:table-cell>
          <table:table-cell office:value-type="float" office:value="727" calcext:value-type="float">
            <text:p>727</text:p>
          </table:table-cell>
          <table:table-cell table:style-name="ce50" table:formula="of:=[.S8]*100/[.$S$5]" office:value-type="float" office:value="20.0441135925007" calcext:value-type="float">
            <text:p>20,044113592500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35-4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210" calcext:value-type="float">
            <text:p>210</text:p>
          </table:table-cell>
          <table:table-cell office:value-type="float" office:value="146" calcext:value-type="float">
            <text:p>146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1619" calcext:value-type="float">
            <text:p>1619</text:p>
          </table:table-cell>
          <table:table-cell table:style-name="ce50" table:formula="of:=[.S9]*100/[.$S$5]" office:value-type="float" office:value="44.637441411635" calcext:value-type="float">
            <text:p>44,63744141163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50-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261" calcext:value-type="float">
            <text:p>261</text:p>
          </table:table-cell>
          <table:table-cell office:value-type="float" office:value="1159" calcext:value-type="float">
            <text:p>1159</text:p>
          </table:table-cell>
          <table:table-cell table:style-name="ce50" table:formula="of:=[.S10]*100/[.$S$5]" office:value-type="float" office:value="31.9547835676868" calcext:value-type="float">
            <text:p>31,954783567686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65-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table:style-name="ce50" table:formula="of:=[.S11]*100/[.$S$5]" office:value-type="float" office:value="2.39867659222498" calcext:value-type="float">
            <text:p>2,39867659222498</text:p>
          </table:table-cell>
          <table:table-cell/>
        </table:table-row>
        <table:table-row table:style-name="ro1">
          <table:table-cell table:number-columns-repeated="2"/>
          <table:table-cell table:style-name="ce69" office:value-type="string" calcext:value-type="string">
            <text:p>80 e+</text:p>
          </table:table-cell>
          <table:table-cell table:number-columns-repeated="10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1" table:formula="of:=[.S12]*100/[.$S$5]" office:value-type="float" office:value="0.0275709953129308" calcext:value-type="float">
            <text:p>0,027570995312931</text:p>
          </table:table-cell>
          <table:table-cell/>
        </table:table-row>
        <table:table-row table:style-name="ro1">
          <table:table-cell table:number-columns-repeated="2"/>
          <table:table-cell table:style-name="ce37" table:number-columns-repeated="3"/>
          <table:table-cell table:number-columns-repeated="16"/>
        </table:table-row>
        <table:table-row table:style-name="ro1">
          <table:table-cell table:number-columns-repeated="2"/>
          <table:table-cell table:style-name="ce37" office:value-type="string" calcext:value-type="string">
            <text:p>Fonte: SESA/DAV/CEST – Sinan </text:p>
          </table:table-cell>
          <table:table-cell table:style-name="ce37" table:number-columns-repeated="2"/>
          <table:table-cell table:number-columns-repeated="16"/>
        </table:table-row>
        <table:table-row table:style-name="ro2">
          <table:table-cell table:number-columns-repeated="2"/>
          <table:table-cell table:style-name="ce73" office:value-type="string" calcext:value-type="string">
            <text:p>Nota: A faixa etária destacada em vermelho é erro de digitação. <text:s/>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73" office:value-type="string" calcext:value-type="string">
            <text:p>Os dados referentes estão sujeitos a alterações conforme atualização e/ou qualificação do banco.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73"/>
          <table:table-cell table:number-columns-repeated="18"/>
        </table:table-row>
      </table:table>
      <table:table table:name="SEXO" table:style-name="ta1">
        <table:table-column table:style-name="co4" table:number-columns-repeated="20" table:default-cell-style-name="ce30"/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7" table:number-rows-spanned="1">
            <text:p>Série histórica das notificações de LER/DORT, segundo sexo. Paraná, 2006 a 2020</text:p>
          </table:table-cell>
          <table:covered-table-cell table:number-columns-repeated="16" table:style-name="ce36"/>
          <table:table-cell table:style-name="ce32"/>
        </table:table-row>
        <table:table-row table:style-name="ro1">
          <table:table-cell table:number-columns-repeated="2"/>
          <table:table-cell table:style-name="ce32" office:value-type="string" calcext:value-type="string">
            <text:p>Sexo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%</text:p>
          </table:table-cell>
        </table:table-row>
        <table:table-row table:style-name="ro1">
          <table:table-cell table:number-columns-repeated="2"/>
          <table:table-cell table:style-name="ce66" office:value-type="string" calcext:value-type="string">
            <text:p>Total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677" calcext:value-type="float">
            <text:p>677</text:p>
          </table:table-cell>
          <table:table-cell table:style-name="ce66" office:value-type="float" office:value="3627" calcext:value-type="float">
            <text:p>3627</text:p>
          </table:table-cell>
          <table:table-cell table:style-name="ce66" table:formula="of:=[.S6]*100/[.$S$6]"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culin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79" calcext:value-type="float">
            <text:p>17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216" calcext:value-type="float">
            <text:p>216</text:p>
          </table:table-cell>
          <table:table-cell office:value-type="float" office:value="285" calcext:value-type="float">
            <text:p>285</text:p>
          </table:table-cell>
          <table:table-cell office:value-type="float" office:value="1356" calcext:value-type="float">
            <text:p>1356</text:p>
          </table:table-cell>
          <table:table-cell table:style-name="ce82" table:formula="of:=[.S7]*100/[.$S$6]" office:value-type="float" office:value="37.3862696443342" calcext:value-type="float">
            <text:p>37,3862696443342</text:p>
          </table:table-cell>
        </table:table-row>
        <table:table-row table:style-name="ro1">
          <table:table-cell table:number-columns-repeated="2"/>
          <table:table-cell table:style-name="ce69" office:value-type="string" calcext:value-type="string">
            <text:p>Feminino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193" calcext:value-type="float">
            <text:p>193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377" calcext:value-type="float">
            <text:p>377</text:p>
          </table:table-cell>
          <table:table-cell table:style-name="ce69" office:value-type="float" office:value="392" calcext:value-type="float">
            <text:p>392</text:p>
          </table:table-cell>
          <table:table-cell table:style-name="ce69" office:value-type="float" office:value="2271" calcext:value-type="float">
            <text:p>2271</text:p>
          </table:table-cell>
          <table:table-cell table:style-name="ce83" table:formula="of:=[.S8]*100/[.$S$6]" office:value-type="float" office:value="62.6137303556658" calcext:value-type="float">
            <text:p>62,6137303556658</text:p>
          </table:table-cell>
        </table:table-row>
        <table:table-row table:style-name="ro1">
          <table:table-cell table:number-columns-repeated="2"/>
          <table:table-cell table:style-name="ce37" table:number-columns-repeated="3"/>
          <table:table-cell table:number-columns-repeated="15"/>
        </table:table-row>
        <table:table-row table:style-name="ro1">
          <table:table-cell table:number-columns-repeated="2"/>
          <table:table-cell table:style-name="ce37" office:value-type="string" calcext:value-type="string">
            <text:p>Fonte: SESA/DAV/CEST – Sinan </text:p>
          </table:table-cell>
          <table:table-cell table:style-name="ce37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38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/>
        </table:table-row>
        <table:table-row table:style-name="ro1">
          <table:table-cell table:number-columns-repeated="20"/>
        </table:table-row>
      </table:table>
      <table:table table:name="OCUPAÇÃO" table:style-name="ta1">
        <table:table-column table:style-name="co4" table:default-cell-style-name="Default"/>
        <table:table-column table:style-name="co6" table:default-cell-style-name="Default"/>
        <table:table-column table:style-name="co4" table:number-columns-repeated="16" table:default-cell-style-name="Default"/>
        <table:table-column table:style-name="co4" table:default-cell-style-name="ce65"/>
        <table:table-column table:style-name="co4" table:default-cell-style-name="ce86"/>
        <table:table-column table:style-name="co7" table:default-cell-style-name="Default"/>
        <table:table-column table:style-name="co4" table:number-columns-repeated="16" table:default-cell-style-name="Default"/>
        <table:table-row table:style-name="ro1">
          <table:table-cell table:style-name="ce30" table:number-columns-repeated="18"/>
          <table:table-cell table:style-name="ce50"/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1" office:value-type="string" calcext:value-type="string" table:number-columns-spanned="17" table:number-rows-spanned="1">
            <text:p>Série histórica das notificações de LER/DORT, segundo ocupação. Paraná, 2006 a 2020</text:p>
          </table:table-cell>
          <table:covered-table-cell table:number-columns-repeated="16" table:style-name="ce36"/>
          <table:table-cell table:style-name="ce59"/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2" office:value-type="string" calcext:value-type="string">
            <text:p>Ocupação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47" office:value-type="string" calcext:value-type="string">
            <text:p>Total</text:p>
          </table:table-cell>
          <table:table-cell table:style-name="ce84" office:value-type="string" calcext:value-type="string">
            <text:p>%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66" office:value-type="string" calcext:value-type="string">
            <text:p>Total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668" calcext:value-type="float">
            <text:p>668</text:p>
          </table:table-cell>
          <table:table-cell table:style-name="ce66" office:value-type="float" office:value="3611" calcext:value-type="float">
            <text:p>3611</text:p>
          </table:table-cell>
          <table:table-cell table:style-name="ce85" table:formula="of:=[.R4]*100/[.$R$4]" office:value-type="float" office:value="100" calcext:value-type="float">
            <text:p>100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AXINEIR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91" calcext:value-type="float">
            <text:p>391</text:p>
          </table:table-cell>
          <table:table-cell table:style-name="ce50" table:formula="of:=[.R5]*100/[.$R$4]" office:value-type="float" office:value="10.828025477707" calcext:value-type="float">
            <text:p>10,828025477707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EDREIR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03" calcext:value-type="float">
            <text:p>203</text:p>
          </table:table-cell>
          <table:table-cell table:style-name="ce50" table:formula="of:=[.R6]*100/[.$R$4]" office:value-type="float" office:value="5.62171143727499" calcext:value-type="float">
            <text:p>5,62171143727499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ZINHEIRO GERA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5" calcext:value-type="float">
            <text:p>175</text:p>
          </table:table-cell>
          <table:table-cell table:style-name="ce50" table:formula="of:=[.R7]*100/[.$R$4]" office:value-type="float" office:value="4.8463029631681" calcext:value-type="float">
            <text:p>4,8463029631681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MPREGADO DOMESTICO DIARIST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42" calcext:value-type="float">
            <text:p>142</text:p>
          </table:table-cell>
          <table:table-cell table:style-name="ce50" table:formula="of:=[.R8]*100/[.$R$4]" office:value-type="float" office:value="3.93242869011354" calcext:value-type="float">
            <text:p>3,9324286901135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LIMENTADOR DE LINHA DE PRODUCA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6" calcext:value-type="float">
            <text:p>126</text:p>
          </table:table-cell>
          <table:table-cell table:style-name="ce50" table:formula="of:=[.R9]*100/[.$R$4]" office:value-type="float" office:value="3.48933813348103" calcext:value-type="float">
            <text:p>3,48933813348103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MPREGADO DOMESTICO NOS SERVICOS GERAI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1" calcext:value-type="float">
            <text:p>101</text:p>
          </table:table-cell>
          <table:table-cell table:style-name="ce50" table:formula="of:=[.R10]*100/[.$R$4]" office:value-type="float" office:value="2.79700913874273" calcext:value-type="float">
            <text:p>2,79700913874273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EIRO NA CONFECCAO EM SERIE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5" calcext:value-type="float">
            <text:p>85</text:p>
          </table:table-cell>
          <table:table-cell table:style-name="ce50" table:formula="of:=[.R11]*100/[.$R$4]" office:value-type="float" office:value="2.35391858211022" calcext:value-type="float">
            <text:p>2,3539185821102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AGROPECUARIO EM GERAL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5" calcext:value-type="float">
            <text:p>75</text:p>
          </table:table-cell>
          <table:table-cell table:style-name="ce50" table:formula="of:=[.R12]*100/[.$R$4]" office:value-type="float" office:value="2.0769869842149" calcext:value-type="float">
            <text:p>2,0769869842149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ZELADOR DE EDIFICIO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0" calcext:value-type="float">
            <text:p>70</text:p>
          </table:table-cell>
          <table:table-cell table:style-name="ce50" table:formula="of:=[.R13]*100/[.$R$4]" office:value-type="float" office:value="1.93852118526724" calcext:value-type="float">
            <text:p>1,9385211852672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TORISTA DE CAMINHAO (ROTAS REGIONAIS E INTERNACIONAIS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8" calcext:value-type="float">
            <text:p>58</text:p>
          </table:table-cell>
          <table:table-cell table:style-name="ce50" table:formula="of:=[.R14]*100/[.$R$4]" office:value-type="float" office:value="1.60620326779286" calcext:value-type="float">
            <text:p>1,6062032677928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BATEDO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7" calcext:value-type="float">
            <text:p>57</text:p>
          </table:table-cell>
          <table:table-cell table:style-name="ce50" table:formula="of:=[.R15]*100/[.$R$4]" office:value-type="float" office:value="1.57851010800332" calcext:value-type="float">
            <text:p>1,578510108003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EIRA DE REPARACAO DE ROUP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4" calcext:value-type="float">
            <text:p>54</text:p>
          </table:table-cell>
          <table:table-cell table:style-name="ce50" table:formula="of:=[.R16]*100/[.$R$4]" office:value-type="float" office:value="1.49543062863473" calcext:value-type="float">
            <text:p>1,49543062863473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AIX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7" calcext:value-type="float">
            <text:p>47</text:p>
          </table:table-cell>
          <table:table-cell table:style-name="ce50" table:formula="of:=[.R17]*100/[.$R$4]" office:value-type="float" office:value="1.301578510108" calcext:value-type="float">
            <text:p>1,30157851010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SSISTENTE ADMINISTRATIV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1" calcext:value-type="float">
            <text:p>41</text:p>
          </table:table-cell>
          <table:table-cell table:style-name="ce50" table:formula="of:=[.R18]*100/[.$R$4]" office:value-type="float" office:value="1.13541955137081" calcext:value-type="float">
            <text:p>1,13541955137081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VENDEDOR DE COMERCIO VAREJIST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9" calcext:value-type="float">
            <text:p>39</text:p>
          </table:table-cell>
          <table:table-cell table:style-name="ce50" table:formula="of:=[.R19]*100/[.$R$4]" office:value-type="float" office:value="1.08003323179175" calcext:value-type="float">
            <text:p>1,08003323179175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ENFERMAGEM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8" calcext:value-type="float">
            <text:p>38</text:p>
          </table:table-cell>
          <table:table-cell table:style-name="ce50" table:formula="of:=[.R20]*100/[.$R$4]" office:value-type="float" office:value="1.05234007200222" calcext:value-type="float">
            <text:p>1,0523400720022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ERVENTE DE OBRAS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6" calcext:value-type="float">
            <text:p>36</text:p>
          </table:table-cell>
          <table:table-cell table:style-name="ce50" table:formula="of:=[.R21]*100/[.$R$4]" office:value-type="float" office:value="0.996953752423151" calcext:value-type="float">
            <text:p>0,996953752423151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ESCRITORIO, EM GERAL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5" calcext:value-type="float">
            <text:p>35</text:p>
          </table:table-cell>
          <table:table-cell table:style-name="ce50" table:formula="of:=[.R22]*100/[.$R$4]" office:value-type="float" office:value="0.969260592633619" calcext:value-type="float">
            <text:p>0,969260592633619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S FIXAS, EM GERA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5" calcext:value-type="float">
            <text:p>35</text:p>
          </table:table-cell>
          <table:table-cell table:style-name="ce50" table:formula="of:=[.R23]*100/[.$R$4]" office:value-type="float" office:value="0.969260592633619" calcext:value-type="float">
            <text:p>0,969260592633619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ENFERMAGEM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50" table:formula="of:=[.R24]*100/[.$R$4]" office:value-type="float" office:value="0.941567432844087" calcext:value-type="float">
            <text:p>0,941567432844087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EIRA DE PECAS SOB ENCOMENDA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33" calcext:value-type="float">
            <text:p>33</text:p>
          </table:table-cell>
          <table:table-cell table:style-name="ce50" table:formula="of:=[.R25]*100/[.$R$4]" office:value-type="float" office:value="0.913874273054555" calcext:value-type="float">
            <text:p>0,913874273054555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VOLANTE DA AGRICULTURA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1" calcext:value-type="float">
            <text:p>31</text:p>
          </table:table-cell>
          <table:table-cell table:style-name="ce50" table:formula="of:=[.R26]*100/[.$R$4]" office:value-type="float" office:value="0.858487953475492" calcext:value-type="float">
            <text:p>0,8584879534754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CANICO DE MANUTENCAO DE AUTOMOVEIS, MOTOCICLETAS E VEICULOS SIMILARE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9" calcext:value-type="float">
            <text:p>29</text:p>
          </table:table-cell>
          <table:table-cell table:style-name="ce50" table:formula="of:=[.R27]*100/[.$R$4]" office:value-type="float" office:value="0.803101633896428" calcext:value-type="float">
            <text:p>0,8031016338964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AGAREFE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50" table:formula="of:=[.R28]*100/[.$R$4]" office:value-type="float" office:value="0.803101633896428" calcext:value-type="float">
            <text:p>0,803101633896428</text:p>
          </table:table-cell>
          <table:table-cell table:style-name="ce30"/>
          <table:table-cell table:number-columns-repeated="4"/>
          <table:table-cell table:style-name="ce30" table:number-columns-repeated="13"/>
        </table:table-row>
        <table:table-row table:style-name="ro1">
          <table:table-cell table:style-name="ce30"/>
          <table:table-cell table:style-name="ce30" office:value-type="string" calcext:value-type="string">
            <text:p><text:s/>APONTADOR DE PRODUCA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6" calcext:value-type="float">
            <text:p>26</text:p>
          </table:table-cell>
          <table:table-cell table:style-name="ce50" table:formula="of:=[.R29]*100/[.$R$4]" office:value-type="float" office:value="0.720022154527832" calcext:value-type="float">
            <text:p>0,720022154527832</text:p>
          </table:table-cell>
          <table:table-cell table:style-name="ce30"/>
          <table:table-cell table:number-columns-repeated="4"/>
          <table:table-cell table:style-name="ce30" table:number-columns-repeated="13"/>
        </table:table-row>
        <table:table-row table:style-name="ro1">
          <table:table-cell table:style-name="ce30"/>
          <table:table-cell table:style-name="ce30" office:value-type="string" calcext:value-type="string">
            <text:p><text:s/>REPOSITOR DE MERCADORI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" calcext:value-type="float">
            <text:p>26</text:p>
          </table:table-cell>
          <table:table-cell table:style-name="ce50" table:formula="of:=[.R30]*100/[.$R$4]" office:value-type="float" office:value="0.720022154527832" calcext:value-type="float">
            <text:p>0,7200221545278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IXA DE BANC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style-name="ce50" table:formula="of:=[.R31]*100/[.$R$4]" office:value-type="float" office:value="0.6923289947383" calcext:value-type="float">
            <text:p>0,6923289947383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A CULTURA DE CANA-DE-ACUCAR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style-name="ce50" table:formula="of:=[.R32]*100/[.$R$4]" office:value-type="float" office:value="0.6923289947383" calcext:value-type="float">
            <text:p>0,6923289947383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COUGUEIR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 table:style-name="ce50" table:formula="of:=[.R33]*100/[.$R$4]" office:value-type="float" office:value="0.6923289947383" calcext:value-type="float">
            <text:p>0,6923289947383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UIDADOR DE IDOSO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50" table:formula="of:=[.R34]*100/[.$R$4]" office:value-type="float" office:value="0.664635834948768" calcext:value-type="float">
            <text:p>0,66463583494876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TORISTA DE FURGAO OU VEICULO SIMILAR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4" calcext:value-type="float">
            <text:p>24</text:p>
          </table:table-cell>
          <table:table-cell table:style-name="ce50" table:formula="of:=[.R35]*100/[.$R$4]" office:value-type="float" office:value="0.664635834948768" calcext:value-type="float">
            <text:p>0,66463583494876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TELEMARKETING ATIVO E RECEPTIV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style-name="ce50" table:formula="of:=[.R36]*100/[.$R$4]" office:value-type="float" office:value="0.636942675159236" calcext:value-type="float">
            <text:p>0,63694267515923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A EDUCACAO DE JOVENS E ADULTOS DO ENSINO FUNDAMENTAL (PRIMEIRA A QUARTA SERIE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2" calcext:value-type="float">
            <text:p>22</text:p>
          </table:table-cell>
          <table:table-cell table:style-name="ce50" table:formula="of:=[.R37]*100/[.$R$4]" office:value-type="float" office:value="0.609249515369704" calcext:value-type="float">
            <text:p>0,60924951536970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BELEIREIR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2" calcext:value-type="float">
            <text:p>22</text:p>
          </table:table-cell>
          <table:table-cell table:style-name="ce50" table:formula="of:=[.R38]*100/[.$R$4]" office:value-type="float" office:value="0.609249515369704" calcext:value-type="float">
            <text:p>0,60924951536970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DUTOR AGRICOLA POLIVALENTE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50" table:formula="of:=[.R39]*100/[.$R$4]" office:value-type="float" office:value="0.581556355580172" calcext:value-type="float">
            <text:p>0,58155635558017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SEIRO (AGRICULTURA)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1" calcext:value-type="float">
            <text:p>21</text:p>
          </table:table-cell>
          <table:table-cell table:style-name="ce50" table:formula="of:=[.R40]*100/[.$R$4]" office:value-type="float" office:value="0.581556355580172" calcext:value-type="float">
            <text:p>0,58155635558017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ARCENEIRO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style-name="ce50" table:formula="of:=[.R41]*100/[.$R$4]" office:value-type="float" office:value="0.55386319579064" calcext:value-type="float">
            <text:p>0,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RREGADOR (ARMAZEM)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50" table:formula="of:=[.R42]*100/[.$R$4]" office:value-type="float" office:value="0.55386319579064" calcext:value-type="float">
            <text:p>0,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PESSOAL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50" table:formula="of:=[.R43]*100/[.$R$4]" office:value-type="float" office:value="0.526170036001108" calcext:value-type="float">
            <text:p>0,52617003600110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OLDADOR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9" calcext:value-type="float">
            <text:p>19</text:p>
          </table:table-cell>
          <table:table-cell table:style-name="ce50" table:formula="of:=[.R44]*100/[.$R$4]" office:value-type="float" office:value="0.526170036001108" calcext:value-type="float">
            <text:p>0,52617003600110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MINHONEIRO AUTONOMO (ROTAS REGIONAIS E INTERNACIONAIS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50" table:formula="of:=[.R45]*100/[.$R$4]" office:value-type="float" office:value="0.526170036001108" calcext:value-type="float">
            <text:p>0,52617003600110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ONA DE CAS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50" table:formula="of:=[.R46]*100/[.$R$4]" office:value-type="float" office:value="0.498476876211576" calcext:value-type="float">
            <text:p>0,49847687621157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IGITADOR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50" table:formula="of:=[.R47]*100/[.$R$4]" office:value-type="float" office:value="0.498476876211576" calcext:value-type="float">
            <text:p>0,49847687621157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INTOR DE OBRA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50" table:formula="of:=[.R48]*100/[.$R$4]" office:value-type="float" office:value="0.498476876211576" calcext:value-type="float">
            <text:p>0,49847687621157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MBALADOR, A MA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50" table:formula="of:=[.R49]*100/[.$R$4]" office:value-type="float" office:value="0.498476876211576" calcext:value-type="float">
            <text:p>0,49847687621157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A AVICULTURA DE CORTE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" calcext:value-type="float">
            <text:p>17</text:p>
          </table:table-cell>
          <table:table-cell table:style-name="ce50" table:formula="of:=[.R50]*100/[.$R$4]" office:value-type="float" office:value="0.470783716422044" calcext:value-type="float">
            <text:p>0,47078371642204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MAREIRO DE HOTEL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50" table:formula="of:=[.R51]*100/[.$R$4]" office:value-type="float" office:value="0.443090556632512" calcext:value-type="float">
            <text:p>0,44309055663251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LAVANDERIA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50" table:formula="of:=[.R52]*100/[.$R$4]" office:value-type="float" office:value="0.443090556632512" calcext:value-type="float">
            <text:p>0,44309055663251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RPINTEIR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4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style-name="ce50" table:formula="of:=[.R53]*100/[.$R$4]" office:value-type="float" office:value="0.443090556632512" calcext:value-type="float">
            <text:p>0,44309055663251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TORISTA DE ONIBUS URBAN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50" table:formula="of:=[.R54]*100/[.$R$4]" office:value-type="float" office:value="0.443090556632512" calcext:value-type="float">
            <text:p>0,44309055663251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ANICURE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50" table:formula="of:=[.R55]*100/[.$R$4]" office:value-type="float" office:value="0.41539739684298" calcext:value-type="float">
            <text:p>0,4153973968429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RREGADOR (VEICULOS DE TRANSPORTES TERRESTRES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50" table:formula="of:=[.R56]*100/[.$R$4]" office:value-type="float" office:value="0.41539739684298" calcext:value-type="float">
            <text:p>0,4153973968429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NOS SERVICOS DE ALIMENTACAO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50" table:formula="of:=[.R57]*100/[.$R$4]" office:value-type="float" office:value="0.41539739684298" calcext:value-type="float">
            <text:p>0,4153973968429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NFERENTE DE CARGA E DESCARG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50" table:formula="of:=[.R58]*100/[.$R$4]" office:value-type="float" office:value="0.387704237053448" calcext:value-type="float">
            <text:p>0,38770423705344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JARDINEIR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50" table:formula="of:=[.R59]*100/[.$R$4]" office:value-type="float" office:value="0.387704237053448" calcext:value-type="float">
            <text:p>0,38770423705344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LETRICISTA DE INSTALACOE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50" table:formula="of:=[.R60]*100/[.$R$4]" office:value-type="float" office:value="0.387704237053448" calcext:value-type="float">
            <text:p>0,38770423705344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S OPERATRIZE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50" table:formula="of:=[.R61]*100/[.$R$4]" office:value-type="float" office:value="0.387704237053448" calcext:value-type="float">
            <text:p>0,38770423705344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IGNORAD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50" table:formula="of:=[.R62]*100/[.$R$4]" office:value-type="float" office:value="0.360011077263916" calcext:value-type="float">
            <text:p>0,36001107726391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ZINHEIRO INDUSTRIAL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50" table:formula="of:=[.R63]*100/[.$R$4]" office:value-type="float" office:value="0.360011077263916" calcext:value-type="float">
            <text:p>0,36001107726391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PEIR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50" table:formula="of:=[.R64]*100/[.$R$4]" office:value-type="float" office:value="0.360011077263916" calcext:value-type="float">
            <text:p>0,36001107726391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EIRO, A MAQUINA NA CONFECCAO EM SERIE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50" table:formula="of:=[.R65]*100/[.$R$4]" office:value-type="float" office:value="0.360011077263916" calcext:value-type="float">
            <text:p>0,36001107726391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SERVICOS DE IMPORTACAO E EXPORTACAO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50" table:formula="of:=[.R66]*100/[.$R$4]" office:value-type="float" office:value="0.332317917474384" calcext:value-type="float">
            <text:p>0,33231791747438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MPREGADO DOMESTICO FAXINEIR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50" table:formula="of:=[.R67]*100/[.$R$4]" office:value-type="float" office:value="0.332317917474384" calcext:value-type="float">
            <text:p>0,33231791747438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POSENTADO/PENSIONISTA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50" table:formula="of:=[.R68]*100/[.$R$4]" office:value-type="float" office:value="0.304624757684852" calcext:value-type="float">
            <text:p>0,30462475768485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NFEITEIR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50" table:formula="of:=[.R69]*100/[.$R$4]" office:value-type="float" office:value="0.304624757684852" calcext:value-type="float">
            <text:p>0,30462475768485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RMAZENIST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50" table:formula="of:=[.R70]*100/[.$R$4]" office:value-type="float" office:value="0.27693159789532" calcext:value-type="float">
            <text:p>0,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TENDENTE DE LANCHONET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50" table:formula="of:=[.R71]*100/[.$R$4]" office:value-type="float" office:value="0.27693159789532" calcext:value-type="float">
            <text:p>0,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ASSADOR DE ROUPAS EM GERAL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50" table:formula="of:=[.R72]*100/[.$R$4]" office:value-type="float" office:value="0.27693159789532" calcext:value-type="float">
            <text:p>0,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VIGILANTE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50" table:formula="of:=[.R73]*100/[.$R$4]" office:value-type="float" office:value="0.27693159789532" calcext:value-type="float">
            <text:p>0,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ASSADEIRA DE PECAS CONFECCIONAD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50" table:formula="of:=[.R74]*100/[.$R$4]" office:value-type="float" office:value="0.27693159789532" calcext:value-type="float">
            <text:p>0,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CANICO DE MANUTENCAO DE MAQUINAS, EM GERA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75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ESEMPREGADO CRONICO OU CUJA OCUPACAO HABITUAL NAO FOI POSSIVEL OBTER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76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TELEMARKETING ATIV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77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ARI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78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GENTE COMUNITARIO DE SAUDE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79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DUTOR AGROPECUARIO, EM GERAL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80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JUSTADOR MECANIC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81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ARCADOR DE PRODUTOS (SIDERURGICO E METALURGICO)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82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ADEIR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50" table:formula="of:=[.R83]*100/[.$R$4]" office:value-type="float" office:value="0.249238438105788" calcext:value-type="float">
            <text:p>0,24923843810578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UNILEIRO DE VEICULOS (REPARACAO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84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NFERMEIR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85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RECEPCIONISTA, EM GERAL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86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ARCOM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87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ORTEIRO DE EDIFICIO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88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RENTIST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89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VENDEDOR AMBULANTE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90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ARMORISTA (CONSTRUCAO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91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CORTE (PREPARACAO DA CONFECCAO DE ROUPAS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92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JUDANTE DE MOTORIST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93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MBALADOR, A MAQUIN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50" table:formula="of:=[.R94]*100/[.$R$4]" office:value-type="float" office:value="0.221545278316256" calcext:value-type="float">
            <text:p>0,22154527831625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INTOR DE VEICULOS (REPARACAO)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R95]*100/[.$R$4]" office:value-type="float" office:value="0.193852118526724" calcext:value-type="float">
            <text:p>0,19385211852672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LEFONIST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R96]*100/[.$R$4]" office:value-type="float" office:value="0.193852118526724" calcext:value-type="float">
            <text:p>0,19385211852672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INTOR DE ESTRUTURAS METALIC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R97]*100/[.$R$4]" office:value-type="float" office:value="0.193852118526724" calcext:value-type="float">
            <text:p>0,19385211852672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NCANADOR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R98]*100/[.$R$4]" office:value-type="float" office:value="0.193852118526724" calcext:value-type="float">
            <text:p>0,19385211852672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ESTRUTURAS METALIC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R99]*100/[.$R$4]" office:value-type="float" office:value="0.193852118526724" calcext:value-type="float">
            <text:p>0,19385211852672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ERRALHEIR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R100]*100/[.$R$4]" office:value-type="float" office:value="0.193852118526724" calcext:value-type="float">
            <text:p>0,19385211852672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ZINHADOR (CONSERVACAO DE ALIMENTOS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50" table:formula="of:=[.R101]*100/[.$R$4]" office:value-type="float" office:value="0.193852118526724" calcext:value-type="float">
            <text:p>0,19385211852672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REPRESENTANTE COMERCIAL AUTONOM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02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FATURAMENT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03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CRITURARIO DE BANC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04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LMOXARIFE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05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BRADOR DE TRANSPORTES COLETIVOS (EXCETO TREM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06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TOCICLISTA NO TRANSPORTE DE DOCUMENTOS E PEQUENOS VOLUME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07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MOTOR DE VEND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08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TORISTA AGRICOL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09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MOVEIS E ARTEFATOS DE MADEIR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10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TORISTA DE CARRO DE PASSEI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11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TORISTA DE ONIBUS RODOVIARI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50" table:formula="of:=[.R112]*100/[.$R$4]" office:value-type="float" office:value="0.166158958737192" calcext:value-type="float">
            <text:p>0,16615895873719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A MANUTENCAO DE EDIFICACOE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13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GERAL DE CONSERVACAO DE VIAS PERMANENTES (EXCETO TRILHOS)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14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ADMINISTRATIV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15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GENTE DE HIGIENE E SEGURANC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16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GENTE DE SAUDE PUBLIC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17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INSPETOR DE QUALIDADE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18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CONTABILIDADE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19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VENDEDOR EM COMERCIO ATACADIST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20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STRE (CONSTRUCAO CIVIL)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21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UNILEIRO INDUSTRIA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22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TOFADOR DE MOVEI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23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ESOSSADO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50" table:formula="of:=[.R124]*100/[.$R$4]" office:value-type="float" office:value="0.13846579894766" calcext:value-type="float">
            <text:p>0,1384657989476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BORRACHEIR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25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DMINISTRADOR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26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ECRETARIA EXECUTIV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27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DE CONTAS - PESSOA FISICA E JURIDIC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28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PROTESE DENTARI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29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ALIMENTO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0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RTEIRO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1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LETOR DE LIX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2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E SERVICOS DE MANUTENCAO DE EDIFICIOS E LOGRADOUROS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3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TETICIST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4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VIGI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5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LAVADOR DE VEICULO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6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TENDENTE DE FARMACIA - BALCONIST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7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VICULTOR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8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S DE BENEFICIAMENTO DE PRODUTOS AGRICOLA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39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ARREGADEIR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40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ERRAMENTEIR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41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RTADOR DE TAPECARI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42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EMPILHADEIRA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table:formula="of:=[.R143]*100/[.$R$4]" office:value-type="float" office:value="0.110772639158128" calcext:value-type="float">
            <text:p>0,110772639158128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CANICO DE VEICULOS AUTOMOTORES A DIESEL (EXCETO TRATORES)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44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DE PRODUCAO E OPERACOE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45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DE AGENCI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46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IRURGIAO DENTISTA - CLINICO GERAL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47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ARMACEUTIC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48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DISCIPLINAS PEDAGOGICAS NO ENSINO MEDI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49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M HIGIENE DENTAL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0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NIVEL MEDIO NA EDUCACAO INFANTIL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1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UPERVISOR DE CARGA E DESCARG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2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SSISTENTE DE VENDAS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3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PONTADOR DE MAO-DE-OBR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4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MPREGADO DOMESTICO ARRUMADOR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5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PRODUCAO FARMACEUT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6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BAB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7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TENDENTE DE LAVANDERI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8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A PECUARIA (BOVINOS LEITE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59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CORTADORA (MINAS E PEDREIRAS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0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OLIDOR DE PEDRAS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1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VIDRACEIR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2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S-FERRAMENTA CONVENCIONAIS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3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UNDIDOR DE METAI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4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DE MOLDAR AUTOMATIZAD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5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EQUIPAMENTO DE LEVANTAMENT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6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EQUIPAMENTOS ELETRONICOS (COMPUTADORES E EQUIPAMENTOS AUXILIARES)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7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ADOR DE ARTEFATOS DE COURO, A MAQUINA (EXCETO ROUPAS E CALCADOS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8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ORTADEIRA DE PAPEL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69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RETALHADOR DE CARNE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70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CONSULTORIO DENTARIO DE SAUDE DA FAMILIA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0" table:formula="of:=[.R171]*100/[.$R$4]" office:value-type="float" office:value="0.083079479368596" calcext:value-type="float">
            <text:p>0,083079479368596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LIMPADOR DE FACHADA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72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TUDANTE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73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IRETOR GERAL DE EMPRESA E ORGANIZACOES (EXCETO DE INTERESSE PUBLICO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74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MERCIANTE VAREJISTA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75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COMERCIAL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76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NIVEL SUPERIOR DO ENSINO FUNDAMENTAL (PRIMEIRA A QUARTA SERIE)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77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RIENTADOR EDUCACIONAL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78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NTADOR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79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NALISTA DE RECURSOS HUMANO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0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RRETOR DE VALORES, ATIVOS FINANCEIROS, MERCADORIAS E DERIVATIVO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1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OTOGRAF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2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LETRICIST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3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ESENHISTA TECNICO (ARTES GRAFICAS)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4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AGROPECUARI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5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M LABORATORIO DE FARMAC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6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NIVEL MEDIO NO ENSINO FUNDAMENTAL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7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LEIGO NO ENSINO FUNDAMENTAL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8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ES DE CURSOS LIVR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89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ILOTO COMERCIAL (EXCETO LINHAS AEREAS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0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M SEGURANCA NO TRABALHO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1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UPERVISOR ADMINISTRATIV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2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BRADOR INTERN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3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LEOPERADOR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4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TELEMARKETING TECNIC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5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HEFE DE COZINH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6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ZINHEIRO DO SERVICO DOMESTIC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7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ZINHEIRO DE HOSPITAL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8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TENDENTE DE ENFERMAGEM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199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FARMACIA DE MANIPULACA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0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LABORATORIO DE ANALISES CLINICA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1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LAVADEIRO, EM GERAL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2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LAVADOR DE ROUPAS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3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GENTE DE SEGURANC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4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TADOR DE MATERIAL RECICLAVEL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5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HAVEIR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6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RIADOR DE BOVINOS (LEITE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7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ORNEIRO (LAVRA DE PEDRA)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08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ESCAVADEIR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0" table:formula="of:=[.R209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PA CARREGADEIR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0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EDREIRO DE EDIFICACOES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1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RMADOR DE ESTRUTURA DE CONCRET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2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DELADOR DE METAIS (FUNDICAO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3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OLIDOR DE METAI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4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ACABAMENTO DE PECAS FUNDIDA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5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TALIZADOR A PISTOL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6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INTOR A PINCEL E ROLO (EXCETO OBRAS E ESTRUTURAS METALICAS)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7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INTOR DE VEICULOS (FABRICACAO)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8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INTOR, A PISTOLA (EXCETO OBRAS E ESTRUTURAS METALICAS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19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HAPEADOR DE CARROCERIAS METALICAS (FABRICACAO)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0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MAQUINAS, MOTORES E ACESSORIOS (MONTAGEM EM SERIE)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1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MAQUINAS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2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VEICULOS (LINHA DE MONTAGEM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3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EQUIPAMENTOS ELETRONICOS (MAQUINAS INDUSTRIAIS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4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LINHA DE MONTAGEM (APARELHOS ELETRONICOS)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5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RTADOR DE VIDR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0" table:formula="of:=[.R226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ELAO (TEAR AUTOMATICO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7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LFAIATE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8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RTADOR DE ROUPA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29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EIRO DE ROUPAS DE COURO E PELE, A MAQUINA NA CONFECCAO EM SERIE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0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RREMATADEIR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1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IMPRESSOR (SERIGRAFIA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2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GUILHOTINA (CORTE DE PAPEL)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3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BORDADOR, A MA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4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LASSIFICADOR DE MADEIR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0" table:formula="of:=[.R235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RTADOR DE LAMINADOS DE MADEIR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6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DE USINAGEM MADEIRA, EM GERAL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7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RODOFERROVIARI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8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TORISTA DE TAXI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39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DE ETIQUETAR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40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PRODUCAO (QUIMICA, PETROQUIMICA E AFINS)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41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S DE FABRICACAO DE DOCES, SALGADOS E MASSAS ALIMENTICIA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42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MANUTENCAO PREDIAL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0" table:formula="of:=[.R243]*100/[.$R$4]" office:value-type="float" office:value="0.055386319579064" calcext:value-type="float">
            <text:p>0,055386319579064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CANICO DE MANUTENCAO DE MAQUINAS AGRICOLA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4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LUBRIFICADOR DE VEICULOS AUTOMOTORES (EXCETO EMBARCACOES)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4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CANICO DE MANUTENCAO DE APARELHOS ESPORTIVOS E DE GINASTIC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4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LETRICISTA DE MANUTENCAO ELETROELETRONIC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4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LETRICISTA DE INSTALACOES (AERONAVES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4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LETRICISTA DE INSTALACOES (VEICULOS AUTOMOTORES E MAQUINAS OPERATRIZES, EXCETO AERONAVES E EMBARCAC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4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ELETROMECANIC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S ESPECIAIS EM CONSERVACAO DE VIA PERMANENTE (TRILHOS)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LAVADOR DE PECAS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EDREIRO DE CONSERVACAO DE VIAS PERMANENTES (EXCETO TRILHOS)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5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IRETOR DE OPERACOES DE OBRAS PUBLICA E CIVIL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IRETOR DE SERVICOS DE SAUDE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BO DA POLICIA MILITAR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PITAO BOMBEIRO MILITAR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DE LOJA E SUPERMERCAD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DE LOGISTICA (ARMAZENAGEM E DISTRIBUICAO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5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DE PRODUTOS BANCARIOS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DMINISTRADOR DE SISTEMAS OPERACIONAIS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NALISTA DE DESENVOLVIMENTO DE SISTEMA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NGENHEIRO AGRICOL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6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ISIOTERAPEUT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NIVEL SUPERIOR NA EDUCACAO INFANTIL (QUATRO A SEIS ANOS)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MATEMATICA DO ENSINO FUNDAMENTAL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ARTES NO ENSINO MEDI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BIOLOGIA NO ENSINO MEDI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EDUCACAO FISICA NO ENSINO MEDI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6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LINGUA ESTRANGEIRA MODERNA NO ENSINO MEDI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7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MATEMATICA NO ENSINO MEDI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7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LINGUA PORTUGUES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7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LINGUAS ESTRANGEIRAS MODERNA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7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BIBLIOTECONOMIA DO ENSIO SUPERIOR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7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ADMINISTRACA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7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ALUNOS COM DEFICIENCIA VISUAL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7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ORDENADOR PEDAGOGIC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7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EDAGOG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7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EFENSOR PUBLIC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7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SICOLOGO DO TRANSITO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NALISTA DE CREDITO (INSTITUICOES FINANCEIRAS)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NALISTA DE PRODUTOS BANCARIO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NALISTA FINANCEIRO (INSTITUICOES FINANCEIRAS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NALISTA DE PESQUISA DE MERCAD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RENTE DE CAPTACAO (FUNDOS E INVESTIMENTOS INSTITUCIONAIS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NALISTA DE INFORMACOES (PESQUISADOR DE INFORMACOES DE REDE)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TOR-ROTEIRIST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REPORTER DE RADIO E TELEVISA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8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FESSOR DE DANC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8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LABORATORIO INDUSTRIAL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9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LORISTA DE PAPEL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9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EPARADOR DE TINTA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9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OBRAS CIVI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9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SANEAMENT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9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LETROTECNICO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9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MANUTENCAO ELETRIC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9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MANUTENCAO ELETRONIC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29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LETRONICO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9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M MANUTENCAO DE EQUIPAMENTOS DE INFORMATIC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29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MECANICO (MAQUINAS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MECANICO NA FABRICACAO DE FERRAMENTAS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INSPETOR DE SOLDAGEM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M ESTRUTURAS METALICA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GRAMADOR DE INTERNET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GRAMADOR DE SISTEMAS DE INFORMACA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OMPUTADOR (INCLUSIVE MICROCOMPUTADOR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ENFERMAGEM DE TERAPIA INTENSIVA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TENDENTE DE CONSULTORIO DENTARI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0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ORTOPEDI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0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TECNICO EM LABORATORIO DE FARMACI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1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DESENVOLVIMENTO INFANTIL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1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INSPETOR DE ALUNOS DE ESCOLA PUBLIC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1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NTROLADOR DE SERVICOS DE MAQUINAS E VEICULOS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1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FRETADOR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1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JUDANTE DE DESPACHANTE ADUANEIR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1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CONTABILIDADE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1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M ADMINISTRACAO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1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CREVENTE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1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SERVICOS JURIDICO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1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OPERACOES E SERVICOS BANCARIOS - RENDA FIXA E VARIAVEL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HEFE DE SERVICOS BANCARIO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VENDEDOR PRACIST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MPRADOR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AGRICOL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RRETOR DE SEGURO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RRETOR DE IMOVEI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RGANIZADOR DE EVENT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BIBLIOTEC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2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EM FARMACI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2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ANCARINO POPULAR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NTROLADOR DE ENTRADA E SAID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MATERIA-PRIMA E MATERIAL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GARANTIA DA QUALIDADE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INSPECAO DE QUALIDADE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TENDENTE DE AGENCI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TENDENTE COMERCIAL (AGENCIA POSTAL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RECEBEDOR DE APOSTAS (LOTERIA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RECEPCIONISTA DE CONSULTORIO MEDICO OU DENTARI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3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TELEMARKETING RECEPTIV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3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CRITURARIO EM ESTATISTIC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UPERVISOR DE TRANSPORT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UPERVISOR DE VIGILANTE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ISCAL DE TRANSPORTES COLETIVOS (EXCETO TREM)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PEIRO DE HOSPITAL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EDICURE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4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LAVADOR DE ROUPAS A MAQUINA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ASSADOR DE ROUPAS, A MAO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OLICIAL RODOVIARIO FEDERAL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UARDA-CIVIL MUNICIPAL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4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GENTE DE TRANSIT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5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OSADOR DE ANIMAIS DOMESTICOS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5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INSTALADOR DE CORTINAS E PERSIANAS, PORTAS SANFONADAS E BOXE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5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VENDEDOR EM DOMICILI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5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DUTOR DE MILHO E SORGO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5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ODUTOR DE FUM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5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RIADOR DE OVINO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5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RIADOR DE SUINOS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5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ERICULTOR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35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A CULTURA DE CAFE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5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A CULTURA DE FUM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NA CULTURA DE SOJA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A SUINOCULTURA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A AVICULTURA DE POSTURA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ESCADOR ARTESANAL DE PEIXES E CAMAROES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ESCADOR PROFISSIONAL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E EXTRACAO FLORESTAL, EM GERAL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OLHEDOR FLORESTAL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TRATOR FLORESTAL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STRE DE LINHAS (FERROVIAS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6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AMINHAO (MINAS E PEDREIRAS)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DE ABRIR VALA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OTONIVELADORA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PAVIMENTADORA (ASFALTO, CONCRETO E MATERIAIS SIMILARES)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TRATOR DE LAMINA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LCETEIR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RMADOR DE ESTRUTURA DE CONCRETO ARMAD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ENTRAL DE CONCRET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LETRICISTA DE INSTALACOES (CENARIOS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LETRICISTA DE INSTALACOES (EDIFICIOS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7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GESSEIR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STRE DE PINTURA (TRATAMENTO DE SUPERFICIES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ORJADOR PRENSIST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ZINCAGEM (PROCESSO ELETROLITICO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HAPEADOR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DE CILINDRAR CHAPA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NTADOR DE ESTRUTURAS DE AERONAVE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ECANICO DE REFRIGERACAO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LINHA DE MONTAGEM (APARELHOS ELETRICOS)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JUSTADOR DE INSTRUMENTOS DE PRECISA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8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UNDIDOR (JOALHERIA E OURIVESARIA)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RTESAO MODELADOR (VIDROS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ERAMIST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DECORADOR DE CERAMICA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UPERVISOR DA CONFECCAO DE ARTEFATOS DE TECIDOS, COUROS E AFINS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ABERTURA (FIACAO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RETORCEDEIR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ELAO DE MALHAS, A MAQUINA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TAMPADOR DE TECIDO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EIRO DE ROUPA DE COURO E PELE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39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ADOR DE CALCADOS, A MAQUIN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0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SISTEMAS DE PROVA (ANALOGICO E DIGITAL)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0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IMPRESSOR DE OFSETE (PLANO E ROTATIVO)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0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IMPRESSOR DIGITAL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0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ROCHETEIRO, A MA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0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RTIFICE DO COUR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0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STURADOR DE ARTEFATOS DE COURO, A MAO (EXCETO ROUPAS E CALCADOS)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0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IPOGRAF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0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PLAINA DESENGROSSADEIR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0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ORNEIRO NA USINAGEM CONVENCIONAL DE MADEIRA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0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BORDATRIZ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1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DE USINAGEM DE MADEIRA (PRODUCAO EM SERIE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ENTRO DE USINAGEM DE MADEIRA (CNC)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NFECCIONADOR DE MOVEIS DE VIME, JUNCO E BAMBU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UPERVISOR DE EMBALAGEM E ETIQUETAGEM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GUINDASTE MOVEL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OTORISTA OPERACIONAL DE GUINCH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ANOBRADOR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RREGADOR (AERONAVES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TIVADOR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1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DE ENVASAR LIQUIDOS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FILTRO-PRENSA (TRATAMENTOS QUIMICOS E AFINS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ALAMBIQUE DE FUNCIONAMENTO CONTINUO (PRODUTOS QUIMICOS, EXCETO PETROLEO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APARELHO DE REACAO E CONVERSAO (PRODUTOS QUIMICOS, EXCETO PETROLEO)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BAMBURIST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EXTRUSORA (QUIMICA, PETROQUIMICA E AFINS)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SSISTENTE DE LABORATORIO INDUSTRIAL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ENTRO DE CONTRO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FORNEIRO E OPERADOR (REFINO DE METAIS NAO-FERROSOS)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2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ABINE DE LAMINACAO (FIO-MAQUINA)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2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JATO ABRASIVO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TESOURA MECANICA E MAQUINA DE CORTE, NO ACABAMENTO DE CHAPAS E METAIS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EPARADOR DE SUCATA E APARA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REPARADOR DE ADITIVOS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XTRUSOR DE FIOS OU FIBRAS DE VIDR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3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 DE SOPRAR VIDRO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LEIRO (FABRICACAO DE TIJOLOS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BRANQUEADOR DE PASTA PARA FABRICACAO DE PAPE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PRENSA DE EMBUTIR PAPELA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ARTONAGEIRO, A MAO (CAIXAS DE PAPELAO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3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ZINHADOR DE FRUTAS E LEGUMES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ESTERILIZADOR DE ALIMENTO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AMARAS FRIA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E TRATAMENTO DO LEITE E FABRICACAO DE LATICINIOS E AFINS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FORNO (FABRICACAO DE PAES, BISCOITOS E SIMILARES)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PROCESSAMENTO DE FUM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4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SALGADOR DE ALIMENTOS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ASSEIRO (MASSAS ALIMENTICIAS)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DO BENEFICIAMENTO DE FUM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ENTRAL HIDRELETRIC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4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ALDEIRA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50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ESTACAO DE CAPTACAO, TRATAMENTO E DISTRIBUICAO DE AGUA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51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MASSOTERAPEUTA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52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PIZZAIOLO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table:formula="of:=[.R453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ONSELHEIRO TUTELAR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54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HIGIENE DENTAL DE SAUDE DA FAMILI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55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TECNOLOGO EM CONSTRUCAO CIVIL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56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CIRURGIAO-DENTISTA DA ESTRATEGIA DE SAUDE DA FAMILIA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57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0" office:value-type="string" calcext:value-type="string">
            <text:p><text:s/>ARTESAO BORDADOR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table:formula="of:=[.R458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69" office:value-type="string" calcext:value-type="string">
            <text:p><text:s/>ARTESAO MOVELEIRO (EXCETO RECICLADO)</text:p>
          </table:table-cell>
          <table:table-cell table:number-columns-repeated="1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1" table:formula="of:=[.R459]*100/[.$R$4]" office:value-type="float" office:value="0.027693159789532" calcext:value-type="float">
            <text:p>0,027693159789532</text:p>
          </table:table-cell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7" table:number-columns-repeated="3"/>
          <table:table-cell table:style-name="ce30" table:number-columns-repeated="14"/>
          <table:table-cell table:style-name="ce50"/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7" office:value-type="string" calcext:value-type="string">
            <text:p>Fonte: SESA/DAV/CEST – Sinan </text:p>
          </table:table-cell>
          <table:table-cell table:style-name="ce37" table:number-columns-repeated="2"/>
          <table:table-cell table:style-name="ce30" table:number-columns-repeated="14"/>
          <table:table-cell table:style-name="ce50"/>
          <table:table-cell table:style-name="ce30"/>
          <table:table-cell table:number-columns-repeated="17"/>
        </table:table-row>
        <table:table-row table:style-name="ro1">
          <table:table-cell table:style-name="ce30"/>
          <table:table-cell table:style-name="ce38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 table:style-name="ce30"/>
          <table:table-cell table:style-name="ce50"/>
          <table:table-cell table:style-name="ce30"/>
          <table:table-cell table:number-columns-repeated="17"/>
        </table:table-row>
        <table:table-row table:style-name="ro1" table:number-rows-repeated="3">
          <table:table-cell table:style-name="ce30" table:number-columns-repeated="18"/>
          <table:table-cell table:style-name="ce50"/>
          <table:table-cell table:style-name="ce30"/>
          <table:table-cell table:number-columns-repeated="17"/>
        </table:table-row>
        <table:table-row table:style-name="ro1">
          <table:table-cell table:number-columns-repeated="19"/>
          <table:table-cell table:style-name="ce30"/>
          <table:table-cell table:number-columns-repeated="17"/>
        </table:table-row>
        <table:table-row table:style-name="ro1" table:number-rows-repeated="1048109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PRINCIPAIS OCUPAÇÕES" table:style-name="ta1">
        <table:table-column table:style-name="co4" table:default-cell-style-name="Default"/>
        <table:table-column table:style-name="co7" table:default-cell-style-name="ce86"/>
        <table:table-column table:style-name="co4" table:number-columns-repeated="3" table:default-cell-style-name="Default"/>
        <table:table-row table:style-name="ro1">
          <table:table-cell table:style-name="ce30" table:number-columns-repeated="5"/>
        </table:table-row>
        <table:table-row table:style-name="ro1">
          <table:table-cell table:style-name="ce30"/>
          <table:table-cell table:style-name="ce31" office:value-type="string" calcext:value-type="string" table:number-columns-spanned="2" table:number-rows-spanned="1">
            <text:p>Principais ocupações das LER/DORT. Paraná, 2006 a 2020</text:p>
          </table:table-cell>
          <table:covered-table-cell table:style-name="ce36"/>
          <table:table-cell table:style-name="ce36"/>
          <table:table-cell table:style-name="ce30"/>
        </table:table-row>
        <table:table-row table:style-name="ro1">
          <table:table-cell table:style-name="ce30"/>
          <table:table-cell table:style-name="ce32" office:value-type="string" calcext:value-type="string">
            <text:p>Ocupação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%</text:p>
          </table:table-cell>
          <table:table-cell table:style-name="ce30"/>
        </table:table-row>
        <table:table-row table:style-name="ro1">
          <table:table-cell table:style-name="ce30"/>
          <table:table-cell table:style-name="ce66" office:value-type="string" calcext:value-type="string">
            <text:p>Total</text:p>
          </table:table-cell>
          <table:table-cell table:style-name="ce66" office:value-type="float" office:value="3611" calcext:value-type="float">
            <text:p>3611</text:p>
          </table:table-cell>
          <table:table-cell table:style-name="ce66" table:formula="of:=[.C4]*100/[.$C$4]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FAXINEIRO</text:p>
          </table:table-cell>
          <table:table-cell table:style-name="ce30" office:value-type="float" office:value="391" calcext:value-type="float">
            <text:p>391</text:p>
          </table:table-cell>
          <table:table-cell table:style-name="ce50" table:formula="of:=[.C5]*100/[.$C$4]" office:value-type="float" office:value="10.828025477707" calcext:value-type="float">
            <text:p>10,828025477707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PEDREIRO</text:p>
          </table:table-cell>
          <table:table-cell table:style-name="ce30" office:value-type="float" office:value="203" calcext:value-type="float">
            <text:p>203</text:p>
          </table:table-cell>
          <table:table-cell table:style-name="ce50" table:formula="of:=[.C6]*100/[.$C$4]" office:value-type="float" office:value="5.62171143727499" calcext:value-type="float">
            <text:p>5,62171143727499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COZINHEIRO GERAL</text:p>
          </table:table-cell>
          <table:table-cell table:style-name="ce30" office:value-type="float" office:value="175" calcext:value-type="float">
            <text:p>175</text:p>
          </table:table-cell>
          <table:table-cell table:style-name="ce50" table:formula="of:=[.C7]*100/[.$C$4]" office:value-type="float" office:value="4.8463029631681" calcext:value-type="float">
            <text:p>4,8463029631681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EMPREGADO DOMESTICO DIARISTA</text:p>
          </table:table-cell>
          <table:table-cell table:style-name="ce30" office:value-type="float" office:value="142" calcext:value-type="float">
            <text:p>142</text:p>
          </table:table-cell>
          <table:table-cell table:style-name="ce50" table:formula="of:=[.C8]*100/[.$C$4]" office:value-type="float" office:value="3.93242869011354" calcext:value-type="float">
            <text:p>3,93242869011354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ALIMENTADOR DE LINHA DE PRODUCAO</text:p>
          </table:table-cell>
          <table:table-cell table:style-name="ce30" office:value-type="float" office:value="126" calcext:value-type="float">
            <text:p>126</text:p>
          </table:table-cell>
          <table:table-cell table:style-name="ce50" table:formula="of:=[.C9]*100/[.$C$4]" office:value-type="float" office:value="3.48933813348103" calcext:value-type="float">
            <text:p>3,48933813348103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EMPREGADO DOMESTICO NOS SERVICOS GERAIS</text:p>
          </table:table-cell>
          <table:table-cell table:style-name="ce30" office:value-type="float" office:value="101" calcext:value-type="float">
            <text:p>101</text:p>
          </table:table-cell>
          <table:table-cell table:style-name="ce50" table:formula="of:=[.C10]*100/[.$C$4]" office:value-type="float" office:value="2.79700913874273" calcext:value-type="float">
            <text:p>2,79700913874273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COSTUREIRO NA CONFECCAO EM SERIE</text:p>
          </table:table-cell>
          <table:table-cell table:style-name="ce30" office:value-type="float" office:value="85" calcext:value-type="float">
            <text:p>85</text:p>
          </table:table-cell>
          <table:table-cell table:style-name="ce50" table:formula="of:=[.C11]*100/[.$C$4]" office:value-type="float" office:value="2.35391858211022" calcext:value-type="float">
            <text:p>2,35391858211022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TRABALHADOR AGROPECUARIO EM GERAL</text:p>
          </table:table-cell>
          <table:table-cell table:style-name="ce30" office:value-type="float" office:value="75" calcext:value-type="float">
            <text:p>75</text:p>
          </table:table-cell>
          <table:table-cell table:style-name="ce50" table:formula="of:=[.C12]*100/[.$C$4]" office:value-type="float" office:value="2.0769869842149" calcext:value-type="float">
            <text:p>2,0769869842149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ZELADOR DE EDIFICIO</text:p>
          </table:table-cell>
          <table:table-cell table:style-name="ce30" office:value-type="float" office:value="70" calcext:value-type="float">
            <text:p>70</text:p>
          </table:table-cell>
          <table:table-cell table:style-name="ce50" table:formula="of:=[.C13]*100/[.$C$4]" office:value-type="float" office:value="1.93852118526724" calcext:value-type="float">
            <text:p>1,93852118526724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MOTORISTA DE CAMINHAO (ROTAS REGIONAIS E INTERNACIONAIS)</text:p>
          </table:table-cell>
          <table:table-cell table:style-name="ce30" office:value-type="float" office:value="58" calcext:value-type="float">
            <text:p>58</text:p>
          </table:table-cell>
          <table:table-cell table:style-name="ce50" table:formula="of:=[.C14]*100/[.$C$4]" office:value-type="float" office:value="1.60620326779286" calcext:value-type="float">
            <text:p>1,60620326779286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ABATEDOR</text:p>
          </table:table-cell>
          <table:table-cell table:style-name="ce30" office:value-type="float" office:value="57" calcext:value-type="float">
            <text:p>57</text:p>
          </table:table-cell>
          <table:table-cell table:style-name="ce50" table:formula="of:=[.C15]*100/[.$C$4]" office:value-type="float" office:value="1.57851010800332" calcext:value-type="float">
            <text:p>1,57851010800332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COSTUREIRA DE REPARACAO DE ROUPAS</text:p>
          </table:table-cell>
          <table:table-cell table:style-name="ce30" office:value-type="float" office:value="54" calcext:value-type="float">
            <text:p>54</text:p>
          </table:table-cell>
          <table:table-cell table:style-name="ce50" table:formula="of:=[.C16]*100/[.$C$4]" office:value-type="float" office:value="1.49543062863473" calcext:value-type="float">
            <text:p>1,49543062863473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CAIXA</text:p>
          </table:table-cell>
          <table:table-cell table:style-name="ce30" office:value-type="float" office:value="47" calcext:value-type="float">
            <text:p>47</text:p>
          </table:table-cell>
          <table:table-cell table:style-name="ce50" table:formula="of:=[.C17]*100/[.$C$4]" office:value-type="float" office:value="1.301578510108" calcext:value-type="float">
            <text:p>1,301578510108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ASSISTENTE ADMINISTRATIVO</text:p>
          </table:table-cell>
          <table:table-cell table:style-name="ce30" office:value-type="float" office:value="41" calcext:value-type="float">
            <text:p>41</text:p>
          </table:table-cell>
          <table:table-cell table:style-name="ce50" table:formula="of:=[.C18]*100/[.$C$4]" office:value-type="float" office:value="1.13541955137081" calcext:value-type="float">
            <text:p>1,13541955137081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VENDEDOR DE COMERCIO VAREJISTA</text:p>
          </table:table-cell>
          <table:table-cell table:style-name="ce30" office:value-type="float" office:value="39" calcext:value-type="float">
            <text:p>39</text:p>
          </table:table-cell>
          <table:table-cell table:style-name="ce50" table:formula="of:=[.C19]*100/[.$C$4]" office:value-type="float" office:value="1.08003323179175" calcext:value-type="float">
            <text:p>1,08003323179175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TECNICO DE ENFERMAGEM</text:p>
          </table:table-cell>
          <table:table-cell table:style-name="ce30" office:value-type="float" office:value="38" calcext:value-type="float">
            <text:p>38</text:p>
          </table:table-cell>
          <table:table-cell table:style-name="ce50" table:formula="of:=[.C20]*100/[.$C$4]" office:value-type="float" office:value="1.05234007200222" calcext:value-type="float">
            <text:p>1,05234007200222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SERVENTE DE OBRAS</text:p>
          </table:table-cell>
          <table:table-cell table:style-name="ce30" office:value-type="float" office:value="36" calcext:value-type="float">
            <text:p>36</text:p>
          </table:table-cell>
          <table:table-cell table:style-name="ce50" table:formula="of:=[.C21]*100/[.$C$4]" office:value-type="float" office:value="0.996953752423151" calcext:value-type="float">
            <text:p>0,996953752423151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ESCRITORIO, EM GERAL</text:p>
          </table:table-cell>
          <table:table-cell table:style-name="ce30" office:value-type="float" office:value="35" calcext:value-type="float">
            <text:p>35</text:p>
          </table:table-cell>
          <table:table-cell table:style-name="ce50" table:formula="of:=[.C22]*100/[.$C$4]" office:value-type="float" office:value="0.969260592633619" calcext:value-type="float">
            <text:p>0,969260592633619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OPERADOR DE MAQUINAS FIXAS, EM GERAL</text:p>
          </table:table-cell>
          <table:table-cell table:style-name="ce30" office:value-type="float" office:value="35" calcext:value-type="float">
            <text:p>35</text:p>
          </table:table-cell>
          <table:table-cell table:style-name="ce50" table:formula="of:=[.C23]*100/[.$C$4]" office:value-type="float" office:value="0.969260592633619" calcext:value-type="float">
            <text:p>0,969260592633619</text:p>
          </table:table-cell>
          <table:table-cell table:style-name="ce30"/>
        </table:table-row>
        <table:table-row table:style-name="ro1">
          <table:table-cell table:style-name="ce30"/>
          <table:table-cell table:style-name="ce30" office:value-type="string" calcext:value-type="string">
            <text:p><text:s/>AUXILIAR DE ENFERMAGEM</text:p>
          </table:table-cell>
          <table:table-cell table:style-name="ce30" office:value-type="float" office:value="34" calcext:value-type="float">
            <text:p>34</text:p>
          </table:table-cell>
          <table:table-cell table:style-name="ce50" table:formula="of:=[.C24]*100/[.$C$4]" office:value-type="float" office:value="0.941567432844087" calcext:value-type="float">
            <text:p>0,941567432844087</text:p>
          </table:table-cell>
          <table:table-cell table:style-name="ce30"/>
        </table:table-row>
        <table:table-row table:style-name="ro1">
          <table:table-cell table:style-name="ce30"/>
          <table:table-cell table:style-name="ce69" office:value-type="string" calcext:value-type="string">
            <text:p><text:s/>COSTUREIRA DE PECAS SOB ENCOMENDA</text:p>
          </table:table-cell>
          <table:table-cell table:style-name="ce69" office:value-type="float" office:value="33" calcext:value-type="float">
            <text:p>33</text:p>
          </table:table-cell>
          <table:table-cell table:style-name="ce81" table:formula="of:=[.C25]*100/[.$C$4]" office:value-type="float" office:value="0.913874273054555" calcext:value-type="float">
            <text:p>0,913874273054555</text:p>
          </table:table-cell>
          <table:table-cell table:style-name="ce30"/>
        </table:table-row>
        <table:table-row table:style-name="ro1">
          <table:table-cell table:style-name="ce30"/>
          <table:table-cell table:style-name="ce37" table:number-columns-repeated="3"/>
          <table:table-cell table:style-name="ce30"/>
        </table:table-row>
        <table:table-row table:style-name="ro1">
          <table:table-cell table:style-name="ce30"/>
          <table:table-cell table:style-name="ce37" office:value-type="string" calcext:value-type="string">
            <text:p>Fonte: SESA/DAV/CEST – Sinan </text:p>
          </table:table-cell>
          <table:table-cell table:style-name="ce37" table:number-columns-repeated="2"/>
          <table:table-cell table:style-name="ce30"/>
        </table:table-row>
        <table:table-row table:style-name="ro1">
          <table:table-cell table:style-name="ce30"/>
          <table:table-cell table:style-name="ce38" office:value-type="string" calcext:value-type="string" table:number-columns-spanned="2" table:number-rows-spanned="1">
            <text:p>Nota: Os dados referentes estão sujeitos a alterações conforme atualização e/ou qualificação do banco.</text:p>
          </table:table-cell>
          <table:covered-table-cell table:style-name="ce30"/>
          <table:table-cell table:style-name="ce30" table:number-columns-repeated="2"/>
        </table:table-row>
        <table:table-row table:style-name="ro1" table:number-rows-repeated="3">
          <table:table-cell table:style-name="ce30" table:number-columns-repeated="5"/>
        </table:table-row>
        <table:table-row table:style-name="ro1">
          <table:table-cell table:style-name="ce30"/>
          <table:table-cell table:number-columns-repeated="4"/>
        </table:table-row>
        <table:table-row table:style-name="ro1" table:number-rows-repeated="104854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3" table:target-range-address="OCUPAÇÃO.B3:OCUPAÇÃO.R459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5:49:41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6:07:29.065000000</meta:creation-date>
    <dc:date>2021-06-23T15:50:00.470000000</dc:date>
    <meta:editing-duration>PT48M9S</meta:editing-duration>
    <meta:editing-cycles>23</meta:editing-cycles>
    <meta:generator>LibreOffice/5.4.5.1$Windows_X86_64 LibreOffice_project/79c9829dd5d8054ec39a82dc51cd9eff340dbee8</meta:generator>
    <meta:document-statistic meta:table-count="5" meta:cell-count="16160" meta:object-count="0"/>
  </office:meta>
</office:document-meta>
</file>