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124.65mm"/>
    </style:style>
    <style:style style:name="co5" style:family="table-column">
      <style:table-column-properties fo:break-before="auto" style:column-width="153.71mm"/>
    </style:style>
    <style:style style:name="co6" style:family="table-column">
      <style:table-column-properties fo:break-before="auto" style:column-width="72.3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191.52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auto" style:column-width="26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0.58mm"/>
    </style:style>
    <style:style style:name="ce31" style:family="table-cell" style:parent-style-name="Default">
      <style:table-cell-properties fo:background-color="#e6e6e6" style:text-align-source="fix" style:repeat-content="false"/>
      <style:paragraph-properties fo:text-align="start" fo:margin-left="10.58mm"/>
    </style:style>
    <style:style style:name="ce32" style:family="table-cell" style:parent-style-name="Default">
      <style:table-cell-properties fo:background-color="#e6e6e6" style:text-align-source="fix" style:repeat-content="false" fo:border="none"/>
      <style:paragraph-properties fo:text-align="start" fo:margin-left="10.58mm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10.58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start" fo:margin-left="10.58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42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5" style:family="table-cell" style:parent-style-name="Default">
      <style:table-cell-properties fo:background-color="#e6e6e6"/>
    </style:style>
    <style:style style:name="ce55" style:family="table-cell" style:parent-style-name="Default">
      <style:table-cell-properties fo:background-color="#ffffff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fo:border="none"/>
    </style:style>
    <style:style style:name="ce76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1" style:family="table-cell" style:parent-style-name="Default">
      <style:table-cell-properties fo:background-color="#ffffff" fo:border="none"/>
    </style:style>
    <style:style style:name="ce5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5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5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ff"/>
      <style:text-properties fo:color="#ff0000"/>
    </style:style>
    <style:style style:name="ce60" style:family="table-cell" style:parent-style-name="Default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start" fo:margin-left="14.11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color="#ff0000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9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/>
      <style:paragraph-properties fo:text-align="start" fo:margin-left="14.11mm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e6e6e6"/>
    </style:style>
    <style:style style:name="ce69" style:family="table-cell" style:parent-style-name="Default">
      <style:table-cell-properties fo:background-color="#e6e6e6" fo:border="none"/>
    </style:style>
    <style:style style:name="ce70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7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0.58mm"/>
    </style:style>
    <style:style style:name="ce8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e6e6e6" style:text-align-source="fix" style:repeat-content="false"/>
      <style:paragraph-properties fo:text-align="start" fo:margin-left="10.58mm"/>
    </style:style>
    <style:style style:name="ce83" style:family="table-cell" style:parent-style-name="Default">
      <style:table-cell-properties fo:background-color="#e6e6e6" style:text-align-source="fix" style:repeat-content="false" fo:border="none"/>
      <style:paragraph-properties fo:text-align="start" fo:margin-left="10.58mm"/>
    </style:style>
    <style:style style:name="ce8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10.58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start" fo:margin-left="10.58m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90" style:family="table-cell" style:parent-style-name="Default">
      <style:table-cell-properties fo:background-color="#ffffff" fo:border="none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9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101" style:family="table-cell" style:parent-style-name="Default">
      <style:table-cell-properties fo:background-color="#ffffff"/>
      <style:text-properties fo:color="#ff0000"/>
    </style:style>
    <style:style style:name="ce103" style:family="table-cell" style:parent-style-name="Default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start" fo:margin-left="14.11m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color="#ff0000"/>
    </style:style>
    <style:style style:name="ce108" style:family="table-cell" style:parent-style-name="Default">
      <style:table-cell-properties fo:background-color="#ffffff" style:text-align-source="fix" style:repeat-content="false" fo:border="none"/>
      <style:paragraph-properties fo:text-align="start" fo:margin-left="14.11mm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95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14.11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column table:style-name="co1" table:default-cell-style-name="ce86"/>
        <table:table-column table:style-name="co1" table:number-columns-repeated="1007" table:default-cell-style-name="Default"/>
        <table:table-row table:style-name="ro1" table:number-rows-repeated="4">
          <table:table-cell table:style-name="ce64" table:number-columns-repeated="16"/>
          <table:table-cell table:style-name="ce79"/>
          <table:table-cell table:style-name="ce64" table:number-columns-repeated="2"/>
          <table:table-cell table:number-columns-repeated="1005"/>
        </table:table-row>
        <table:table-row table:style-name="ro1">
          <table:table-cell table:style-name="ce64"/>
          <table:table-cell table:style-name="ce65" office:value-type="string" calcext:value-type="string" table:number-columns-spanned="15" table:number-rows-spanned="1">
            <text:p>Série histórica das notificações de Pneumoconiose, por RS e municípios de notificação. Paraná, 2007 a 2020</text:p>
          </table:table-cell>
          <table:covered-table-cell table:number-columns-repeated="14" table:style-name="ce73"/>
          <table:table-cell table:style-name="ce80"/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6" office:value-type="string" calcext:value-type="string">
            <text:p>RS/Município de Notificação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66" office:value-type="float" office:value="2018" calcext:value-type="float">
            <text:p>2018</text:p>
          </table:table-cell>
          <table:table-cell table:style-name="ce66" office:value-type="float" office:value="2019" calcext:value-type="float">
            <text:p>2019</text:p>
          </table:table-cell>
          <table:table-cell table:style-name="ce66" office:value-type="float" office:value="2020" calcext:value-type="float">
            <text:p>2020</text:p>
          </table:table-cell>
          <table:table-cell table:style-name="ce74" office:value-type="string" calcext:value-type="string">
            <text:p>Total</text:p>
          </table:table-cell>
          <table:table-cell table:style-name="ce81" office:value-type="string" calcext:value-type="string">
            <text:p>%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. Reg. Saúde Paranaguá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82" table:formula="of:=[.P7]*100/[.$P$7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nton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]*100/[.$P$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raqueçab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]*100/[.$P$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ratub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0]*100/[.$P$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tinho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9" table:formula="of:=[.P11]*100/[.$P$7]" office:value-type="float" office:value="66.6666666666667" calcext:value-type="float">
            <text:p>66,6666666666667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orret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]*100/[.$P$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ranaguá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13]*100/[.$P$7]" office:value-type="float" office:value="33.3333333333333" calcext:value-type="float">
            <text:p>33,333333333333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ontal d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]*100/[.$P$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9" office:value-type="string" calcext:value-type="string">
            <text:p>2. Reg. Saúde Metropolitana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68" calcext:value-type="float">
            <text:p>168</text:p>
          </table:table-cell>
          <table:table-cell table:style-name="ce83" table:formula="of:=[.P15]*100/[.$P$15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drian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gudos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lmirante Tamandaré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18]*100/[.$P$15]" office:value-type="float" office:value="0.595238095238095" calcext:value-type="float">
            <text:p>0,595238095238095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raucária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19]*100/[.$P$15]" office:value-type="float" office:value="0.595238095238095" calcext:value-type="float">
            <text:p>0,595238095238095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alsa No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0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caiúva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1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ina Grande do Sul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9" table:formula="of:=[.P22]*100/[.$P$15]" office:value-type="float" office:value="1.19047619047619" calcext:value-type="float">
            <text:p>1,19047619047619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o do Tenen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o Largo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24]*100/[.$P$15]" office:value-type="float" office:value="0.595238095238095" calcext:value-type="float">
            <text:p>0,595238095238095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o Magr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5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erro Az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6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lomb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7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ntend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8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uritiba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58" calcext:value-type="float">
            <text:p>158</text:p>
          </table:table-cell>
          <table:table-cell table:style-name="ce79" table:formula="of:=[.P29]*100/[.$P$15]" office:value-type="float" office:value="94.0476190476191" calcext:value-type="float">
            <text:p>94,0476190476191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Doutor Ulyss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0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azenda Rio Grande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31]*100/[.$P$15]" office:value-type="float" office:value="0.595238095238095" calcext:value-type="float">
            <text:p>0,595238095238095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taperu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ap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ndiritub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4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en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5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nhais</text:p>
          </table:table-cell>
          <table:table-cell table:number-columns-repeated="1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9" table:formula="of:=[.P36]*100/[.$P$15]" office:value-type="float" office:value="1.78571428571429" calcext:value-type="float">
            <text:p>1,78571428571429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raquara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37]*100/[.$P$15]" office:value-type="float" office:value="0.595238095238095" calcext:value-type="float">
            <text:p>0,595238095238095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atro Barr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8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itandinh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9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o Branco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40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o Negr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41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sé dos Pinha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42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ijucas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43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unas d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44]*100/[.$P$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9" office:value-type="string" calcext:value-type="string">
            <text:p>3. Reg. Saúde Ponta Grossa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3" table:formula="of:=[.P45]/100*[.$P$45]" office:value-type="float" office:value="0.09" calcext:value-type="float">
            <text:p>0,09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rapoti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46]/100*[.$P$45]" office:value-type="float" office:value="0.03" calcext:value-type="float">
            <text:p>0,0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rambe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47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stro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48]/100*[.$P$45]" office:value-type="float" office:value="0.03" calcext:value-type="float">
            <text:p>0,0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pirang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49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0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guariaí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1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lme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2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raí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3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onta Grossa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54]/100*[.$P$45]" office:value-type="float" office:value="0.03" calcext:value-type="float">
            <text:p>0,0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orto Amazon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5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ão do Triunf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6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engé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7]/100*[.$P$4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9" office:value-type="string" calcext:value-type="string">
            <text:p>4. Reg. Saúde Irati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3" table:formula="of:=[.P58]*100/[.$P$58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ernandes Pinheir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59]*100/[.$P$5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mirang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60]*100/[.$P$5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mbitu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61]*100/[.$P$5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nácio Martin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62]*100/[.$P$58]" office:value-type="float" office:value="33.3333333333333" calcext:value-type="float">
            <text:p>33,333333333333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rati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63]*100/[.$P$58]" office:value-type="float" office:value="33.3333333333333" calcext:value-type="float">
            <text:p>33,333333333333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llet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64]*100/[.$P$5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ebouç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65]*100/[.$P$5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o Az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66]*100/[.$P$5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eixeira Soares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67]*100/[.$P$58]" office:value-type="float" office:value="33.3333333333333" calcext:value-type="float">
            <text:p>33,333333333333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9" office:value-type="string" calcext:value-type="string">
            <text:p>5. Reg. Saúde Guarapuava</text:p>
          </table:table-cell>
          <table:table-cell table:number-columns-repeated="6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83" table:formula="of:=[.P68]*100/[.$P$68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a Ventura de São Roqu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69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ina do Sim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0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ndó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1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ntagal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2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oz do Jord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3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oioxim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4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rapua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5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aranja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6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aranjeiras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7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quinh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8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Laranjeir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79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lmita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0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nhão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79" table:formula="of:=[.P81]*100/[.$P$68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tang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2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orto Barreir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3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rudent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4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eserva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5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o Bonito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6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urv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7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Virmond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88]*100/[.$P$68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6. Reg. Saúde União da Vitória</text:p>
          </table:table-cell>
          <table:table-cell table:number-columns-repeated="9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2" table:formula="of:=[.P89]*100/[.$P$89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ntônio Olint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0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ituruna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91]*100/[.$P$89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ruz Machad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2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eneral Carneir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3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ula Freit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4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ulo Frontin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5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orto Vitór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6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Mateus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7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União da Vitór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98]*100/[.$P$89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7. Reg. Saúde Pato Branco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m Sucesso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hopinzinh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levelând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ronel Domingos Soar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ronel Vivid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Honório Serp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tapejara d'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ngueirinh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lm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to Branc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udade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ul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Vitorin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8. Reg. Saúde Francisco Beltrão</text:p>
          </table:table-cell>
          <table:table-cell table:number-columns-repeated="7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2" table:formula="of:=[.P115]*100/[.$P$115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mper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16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arrac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17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ela Vista da Carob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18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a Esperança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19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m Jesus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0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pane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1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ruzeiro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2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Dois Vizinho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3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Eneas Marqu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4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lor da Serra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5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rancisco Beltrão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126]*100/[.$P$115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nfrin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7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meleir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8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Esperança do Sud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29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Prata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0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érola d'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1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nhal de São Bent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2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lanalt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3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ranchit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4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ealez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5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enascenç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6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lgado Filh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7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lto do Lont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8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Izabel d'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39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o Antônio do Sud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0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rge d'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1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Verê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2]*100/[.$P$115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9. Reg. Saúde Foz do Iguaçu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2" table:formula="of:=[.P143]*100/[.$P$143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oz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4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taipulând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5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telând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6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ediane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7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issa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8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amilând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49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Terezinha de Itaipu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150]*100/[.$P$143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Miguel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1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erranópolis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2]*100/[.$P$14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0. Reg. Saúde Cascavel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2" table:formula="of:=[.P153]*100/[.$P$153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nahy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4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a Vista da Aparecid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5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raganey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6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felând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7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o Bonit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8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pitão Leônidas Marqu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59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scavel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160]*100/[.$P$153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tanduv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1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éu Az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2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rbél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3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Diamante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4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Espigão Alto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5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ormosa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6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rani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7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be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8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guat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69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racema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0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esuít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1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ind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2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Auro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3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edas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4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Lúc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5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Tereza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6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rês Barras d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7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Vera Cruz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178]*100/[.$P$153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1. Reg. Saúde Campo Mourão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ltamira d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raru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arbosa Ferraz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a Esperanç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ina da Lago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po Mour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rumbataí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Engenheiro Beltr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aro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ênix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oioerê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reta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ni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urand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uizia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mborê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oreira Sal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Cant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eabir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arto Centenári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inta do So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ancho Alegre d'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oncador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erra Bo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Ubiratã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2. Reg. Saúde Umuarama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lto Paraís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lto Piquir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ltôn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rasilândia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fezal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ruzeiro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Dourad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Esperança No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rancisco Alv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caraí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porã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vat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a Hele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luz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Olímp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eroba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érol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rge do Patrocíni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ap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Umuara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Xambrê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3. Reg. Saúde Cianorte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82" table:formula="of:=[.P227]*100/[.$P$227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ianort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228]*100/[.$P$227]" office:value-type="float" office:value="33.3333333333333" calcext:value-type="float">
            <text:p>33,3333333333333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idade Gaúch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29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pore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0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ndian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1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pur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2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ussa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3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ondon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4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Manoel d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5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Tomé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9" table:formula="of:=[.P236]*100/[.$P$227]" office:value-type="float" office:value="66.6666666666667" calcext:value-type="float">
            <text:p>66,6666666666667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apeja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7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uneiras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238]*100/[.$P$22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4. Reg. Saúde Paranavaí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lt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maporã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ruzeiro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Diamante do Nor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iraç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naj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tauna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rdim Olind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oand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le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irador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Aliança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Londr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raíso do Nor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ranapoe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rana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lanaltina d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orto Ric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erência do Nor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Cruz do Monte Castel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Isabel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Mônic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o Antônio do Caiu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Carlos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ão do Caiu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Pedro do Paran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amboa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erra Ric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5. Reg. Saúde Maringá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Ângul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storg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tala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lorad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Doutor Camarg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lor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lorest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lórid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guar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taguaj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tamb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vatub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obat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nda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ndaguar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al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ng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unhoz de Mell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ssa Senhora das Graç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Esperanç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Ourizo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içand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ranacity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residente Castelo Branc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F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Inê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o Ináci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rge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rand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Uniflor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6. Reg. Saúde Apucarana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pucara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rapong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m Sucess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orraz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lifórn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b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axina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randes Rio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ndaia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Kalor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lândia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umb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uá da Ser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o Itacolom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o Bom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báud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Pedro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7. Reg. Saúde Londrina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82" table:formula="of:=[.P317]*100/[.$P$317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lvorada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18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ss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19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ela Vista do Paraís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0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fea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1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b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2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entenário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3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lorest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4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rac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5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biporã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6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guapitã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7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taizinh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28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ondrina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79" table:formula="of:=[.P329]*100/[.$P$317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upion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0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irasel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1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tangueir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2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orecat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3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rado Ferre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4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rimeiro de Mai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5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olând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6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ertan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7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amara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38]*100/[.$P$317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8. Reg. Saúde Cornélio Procópio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bati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ndir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andeirant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ngonhinh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rnélio Procópi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tambarac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e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América da Col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Fáti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Santa Bárba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ancho Alegr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beirão do Pinha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Amél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Cecília do Pav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Maria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o Antônio do Paraís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erônimo da Ser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Sebastião da Amore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pope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ertanej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Ur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19. Reg. Saúde Jacarezinho</text:p>
          </table:table-cell>
          <table:table-cell table:number-columns-repeated="7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2" table:formula="of:=[.P361]*100/[.$P$361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Barra do Jacar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62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mbar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63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arl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64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onselheiro Mairinck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formula="of:=[.P365]*100/[.$P$361]" office:value-type="float" office:value="100" calcext:value-type="float">
            <text:p>10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Figue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66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piram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67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bait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68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bot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69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carezinh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0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p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1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oaquim Távo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2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undiaí do Sul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3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inhalã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4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atigu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5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beirão Clar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6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lto do Itarar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7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na do Itararé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8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o Antônio da Plat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79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sé da Boa Vist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80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iqueira Campo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81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omaz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82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Wenceslau Bráz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table:formula="of:=[.P383]*100/[.$P$361]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20. Reg. Saúde Toledo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ssis Chateaubriand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Diamante d'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Entre Rios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uaí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echal Cândido Rondon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ripá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erced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Santa Ros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Ouro Verde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lot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Pato Bragad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Quatro Ponte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Hele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sé das Palmeir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Pedro do Iguaç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erra Rox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oled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upãss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21. Reg. Saúde Telêmaco Borba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uriú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mbaú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Ortigue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eserv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elêmaco Borb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Tibag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Ventani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8" office:value-type="string" calcext:value-type="string">
            <text:p>22. Reg. Saúde Ivaiporã</text:p>
          </table:table-cell>
          <table:table-cell table:number-columns-repeated="14"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rapuã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Ariranha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ândido de Abreu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Cruzmaltin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Godoy Moreira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Ivaiporã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Jardim Alegr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idianópoli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Lunardelli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noel Rib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Mato Rico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Nova Tebas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io Branco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Rosário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anta Maria do Oeste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64" office:value-type="string" calcext:value-type="string">
            <text:p><text:s text:c="4"/>São João do Ivaí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64"/>
          <table:table-cell table:style-name="ce70" office:value-type="string" calcext:value-type="string">
            <text:p>Total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15" calcext:value-type="float">
            <text:p>1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97" calcext:value-type="float">
            <text:p>197</text:p>
          </table:table-cell>
          <table:table-cell table:style-name="ce84" office:value-type="string" calcext:value-type="string">
            <text:p>*</text:p>
          </table:table-cell>
          <table:table-cell table:style-name="ce64"/>
          <table:table-cell table:number-columns-repeated="1006"/>
        </table:table-row>
        <table:table-row table:style-name="ro2">
          <table:table-cell table:style-name="ce64"/>
          <table:table-cell table:style-name="ce71" table:number-columns-repeated="15"/>
          <table:table-cell table:style-name="ce85"/>
          <table:table-cell table:style-name="ce64"/>
          <table:table-cell table:style-name="ce87" table:number-columns-repeated="28"/>
          <table:table-cell table:number-columns-repeated="978"/>
        </table:table-row>
        <table:table-row table:style-name="ro1">
          <table:table-cell table:style-name="ce64"/>
          <table:table-cell table:style-name="ce71" office:value-type="string" calcext:value-type="string">
            <text:p>Fonte: SESA/DAV/CEST – Sinan </text:p>
          </table:table-cell>
          <table:table-cell table:style-name="ce71" table:number-columns-repeated="2"/>
          <table:table-cell table:style-name="ce64" table:number-columns-repeated="12"/>
          <table:table-cell table:style-name="ce79"/>
          <table:table-cell table:style-name="ce64"/>
          <table:table-cell table:style-name="ce87" table:number-columns-repeated="28"/>
          <table:table-cell table:number-columns-repeated="978"/>
        </table:table-row>
        <table:table-row table:style-name="ro1">
          <table:table-cell table:style-name="ce64"/>
          <table:table-cell table:style-name="ce72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4" table:style-name="ce64"/>
          <table:covered-table-cell table:style-name="ce79"/>
          <table:covered-table-cell table:style-name="ce64"/>
          <table:table-cell table:style-name="ce87" table:number-columns-repeated="28"/>
          <table:table-cell table:style-name="ce64" table:number-columns-repeated="978"/>
        </table:table-row>
        <table:table-row table:style-name="ro1">
          <table:table-cell table:style-name="ce64"/>
          <table:table-cell table:style-name="ce72" office:value-type="string" calcext:value-type="string" table:number-columns-spanned="17" table:number-rows-spanned="1">
            <text:p><text:s text:c="11"/>O percentual das notificações foi calculado por RS e respectivos municípios.</text:p>
          </table:table-cell>
          <table:covered-table-cell table:number-columns-repeated="14" table:style-name="ce64"/>
          <table:covered-table-cell table:style-name="ce79"/>
          <table:covered-table-cell table:style-name="ce64"/>
          <table:table-cell table:style-name="ce87" table:number-columns-repeated="28"/>
          <table:table-cell table:style-name="ce64" table:number-columns-repeated="978"/>
        </table:table-row>
        <table:table-row table:style-name="ro1" table:number-rows-repeated="7">
          <table:table-cell table:style-name="ce64" table:number-columns-repeated="16"/>
          <table:table-cell table:style-name="ce79"/>
          <table:table-cell table:style-name="ce64"/>
          <table:table-cell table:style-name="ce87" table:number-columns-repeated="28"/>
          <table:table-cell table:style-name="ce64" table:number-columns-repeated="978"/>
        </table:table-row>
        <table:table-row table:style-name="ro1" table:number-rows-repeated="5">
          <table:table-cell table:number-columns-repeated="18"/>
          <table:table-cell table:style-name="ce87" table:number-columns-repeated="28"/>
          <table:table-cell table:number-columns-repeated="978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XO" table:style-name="ta1">
        <table:table-column table:style-name="co1" table:number-columns-repeated="19" table:default-cell-style-name="ce64"/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15" table:number-rows-spanned="1">
            <text:p>Série histórica das notificações de Pneumoconiose, por RS e municípios de notificação. Paraná, 2007 a 2020</text:p>
          </table:table-cell>
          <table:covered-table-cell table:number-columns-repeated="14" table:style-name="ce73"/>
          <table:table-cell table:style-name="ce73"/>
          <table:table-cell/>
        </table:table-row>
        <table:table-row table:style-name="ro1">
          <table:table-cell table:number-columns-repeated="2"/>
          <table:table-cell table:style-name="ce66" office:value-type="string" calcext:value-type="string">
            <text:p>Sexo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66" office:value-type="float" office:value="2018" calcext:value-type="float">
            <text:p>2018</text:p>
          </table:table-cell>
          <table:table-cell table:style-name="ce66" office:value-type="float" office:value="2019" calcext:value-type="float">
            <text:p>2019</text:p>
          </table:table-cell>
          <table:table-cell table:style-name="ce66" office:value-type="float" office:value="2020" calcext:value-type="float">
            <text:p>2020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%</text:p>
          </table:table-cell>
          <table:table-cell/>
        </table:table-row>
        <table:table-row table:style-name="ro1">
          <table:table-cell table:number-columns-repeated="2"/>
          <table:table-cell table:style-name="ce88" office:value-type="string" calcext:value-type="string">
            <text:p>Total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7" calcext:value-type="float">
            <text:p>197</text:p>
          </table:table-cell>
          <table:table-cell table:style-name="ce88" table:formula="of:=[.Q6]*100/[.$Q$6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sculin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table:style-name="ce79" table:formula="of:=[.Q7]*100/[.$Q$6]" office:value-type="float" office:value="87.8172588832487" calcext:value-type="float">
            <text:p>87,8172588832487</text:p>
          </table:table-cell>
          <table:table-cell/>
        </table:table-row>
        <table:table-row table:style-name="ro1">
          <table:table-cell table:number-columns-repeated="2"/>
          <table:table-cell table:style-name="ce89" office:value-type="string" calcext:value-type="string">
            <text:p>Feminino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4" calcext:value-type="float">
            <text:p>24</text:p>
          </table:table-cell>
          <table:table-cell table:style-name="ce92" table:formula="of:=[.Q8]*100/[.$Q$6]" office:value-type="float" office:value="12.1827411167513" calcext:value-type="float">
            <text:p>12,1827411167513</text:p>
          </table:table-cell>
          <table:table-cell/>
        </table:table-row>
        <table:table-row table:style-name="ro1">
          <table:table-cell table:number-columns-repeated="2"/>
          <table:table-cell table:style-name="ce90" table:number-columns-repeated="16"/>
          <table:table-cell/>
        </table:table-row>
        <table:table-row table:style-name="ro1">
          <table:table-cell table:number-columns-repeated="2"/>
          <table:table-cell table:style-name="ce71" office:value-type="string" calcext:value-type="string">
            <text:p>Fonte: SESA/DAV/CEST – Sinan </text:p>
          </table:table-cell>
          <table:table-cell table:style-name="ce71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15" table:number-rows-spanned="1">
            <text:p>Nota: Os dados referentes <text:s/>estão sujeitos a alterações conforme atualização e/ou qualificação do banco.</text:p>
          </table:table-cell>
          <table:covered-table-cell table:number-columns-repeated="14"/>
          <table:table-cell table:number-columns-repeated="2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AIXA ETÁRIA" table:style-name="ta1">
        <table:table-column table:style-name="co1" table:number-columns-repeated="2" table:default-cell-style-name="ce64"/>
        <table:table-column table:style-name="co3" table:default-cell-style-name="ce64"/>
        <table:table-column table:style-name="co1" table:number-columns-repeated="16" table:default-cell-style-name="ce64"/>
        <table:table-row table:style-name="ro1" table:number-rows-repeated="4">
          <table:table-cell table:number-columns-repeated="19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16" table:number-rows-spanned="1">
            <text:p>Série histórica das notificações de Pneumoconiose, segundo faixa etária. Paraná, 2007 a 2020</text:p>
          </table:table-cell>
          <table:covered-table-cell table:number-columns-repeated="14" table:style-name="ce94"/>
          <table:covered-table-cell table:style-name="ce66"/>
          <table:table-cell/>
        </table:table-row>
        <table:table-row table:style-name="ro1">
          <table:table-cell table:number-columns-repeated="2"/>
          <table:table-cell table:style-name="ce66" office:value-type="string" calcext:value-type="string">
            <text:p>Faixa Etária 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66" office:value-type="float" office:value="2018" calcext:value-type="float">
            <text:p>2018</text:p>
          </table:table-cell>
          <table:table-cell table:style-name="ce66" office:value-type="float" office:value="2019" calcext:value-type="float">
            <text:p>2019</text:p>
          </table:table-cell>
          <table:table-cell table:style-name="ce66" office:value-type="float" office:value="2020" calcext:value-type="float">
            <text:p>2020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%</text:p>
          </table:table-cell>
          <table:table-cell/>
        </table:table-row>
        <table:table-row table:style-name="ro1">
          <table:table-cell table:number-columns-repeated="2"/>
          <table:table-cell table:style-name="ce88" office:value-type="string" calcext:value-type="string">
            <text:p>Total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7" calcext:value-type="float">
            <text:p>197</text:p>
          </table:table-cell>
          <table:table-cell table:style-name="ce88" table:formula="of:=[.Q7]*100/[.$Q$7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20-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99" table:formula="of:=[.Q8]*100/[.$Q$7]" office:value-type="float" office:value="8.12182741116751" calcext:value-type="float">
            <text:p>8,1218274111675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35-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style-name="ce99" table:formula="of:=[.Q9]*100/[.$Q$7]" office:value-type="float" office:value="24.3654822335025" calcext:value-type="float">
            <text:p>24,36548223350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50-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style-name="ce99" table:formula="of:=[.Q10]*100/[.$Q$7]" office:value-type="float" office:value="38.5786802030457" calcext:value-type="float">
            <text:p>38,578680203045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65-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style-name="ce99" table:formula="of:=[.Q11]*100/[.$Q$7]" office:value-type="float" office:value="24.3654822335025" calcext:value-type="float">
            <text:p>24,3654822335025</text:p>
          </table:table-cell>
          <table:table-cell/>
        </table:table-row>
        <table:table-row table:style-name="ro1">
          <table:table-cell table:number-columns-repeated="2"/>
          <table:table-cell table:style-name="ce89" office:value-type="string" calcext:value-type="string">
            <text:p>80 e+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9" calcext:value-type="float">
            <text:p>9</text:p>
          </table:table-cell>
          <table:table-cell table:style-name="ce100" table:formula="of:=[.Q12]*100/[.$Q$7]" office:value-type="float" office:value="4.56852791878173" calcext:value-type="float">
            <text:p>4,56852791878173</text:p>
          </table:table-cell>
          <table:table-cell/>
        </table:table-row>
        <table:table-row table:style-name="ro1">
          <table:table-cell table:number-columns-repeated="2"/>
          <table:table-cell table:style-name="ce90" table:number-columns-repeated="16"/>
          <table:table-cell/>
        </table:table-row>
        <table:table-row table:style-name="ro1">
          <table:table-cell table:number-columns-repeated="2"/>
          <table:table-cell table:style-name="ce71" office:value-type="string" calcext:value-type="string">
            <text:p>Fonte: SESA/DAV/CEST – Sinan </text:p>
          </table:table-cell>
          <table:table-cell table:style-name="ce71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15" table:number-rows-spanned="1">
            <text:p>Nota: Os dados referentes <text:s/>estão sujeitos a alterações conforme atualização e/ou qualificação do banco.</text:p>
          </table:table-cell>
          <table:covered-table-cell table:number-columns-repeated="14"/>
          <table:table-cell table:number-columns-repeated="2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OCUPAÇÃO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14" table:default-cell-style-name="Default"/>
        <table:table-column table:style-name="co1" table:default-cell-style-name="ce109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style-name="ce64" table:number-columns-repeated="16"/>
          <table:table-cell table:style-name="ce99"/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5" office:value-type="string" calcext:value-type="string" table:number-columns-spanned="15" table:number-rows-spanned="1">
            <text:p>Série histórica das notificações de Pneumoconiose, segundo ocupação. Paraná, 2007 a 2020</text:p>
          </table:table-cell>
          <table:covered-table-cell table:number-columns-repeated="14" table:style-name="ce103"/>
          <table:table-cell table:style-name="ce104"/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70" office:value-type="string" calcext:value-type="string">
            <text:p>Ocupação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2020" calcext:value-type="float">
            <text:p>2020</text:p>
          </table:table-cell>
          <table:table-cell table:style-name="ce70" office:value-type="string" calcext:value-type="string">
            <text:p>Total</text:p>
          </table:table-cell>
          <table:table-cell table:style-name="ce105"/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88" office:value-type="string" calcext:value-type="string">
            <text:p>Total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7" calcext:value-type="float">
            <text:p>197</text:p>
          </table:table-cell>
          <table:table-cell table:style-name="ce106" table:formula="of:=[.P6]*100/[.$P$6]" office:value-type="float" office:value="100" calcext:value-type="float">
            <text:p>100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101" office:value-type="string" calcext:value-type="string">
            <text:p><text:s/>APOSENTADO/PENSIONISTA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number-columns-repeated="4"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" calcext:value-type="float">
            <text:p>14</text:p>
          </table:table-cell>
          <table:table-cell table:style-name="ce107" table:formula="of:=[.P7]*100/[.$P$6]" office:value-type="float" office:value="7.10659898477157" calcext:value-type="float">
            <text:p>7,10659898477157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PEDREIRO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style-name="ce99" table:formula="of:=[.P8]*100/[.$P$6]" office:value-type="float" office:value="7.10659898477157" calcext:value-type="float">
            <text:p>7,10659898477157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ALIMENTADOR DE LINHA DE PRODUCAO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99" table:formula="of:=[.P9]*100/[.$P$6]" office:value-type="float" office:value="4.06091370558376" calcext:value-type="float">
            <text:p>4,06091370558376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INEIRO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99" table:formula="of:=[.P10]*100/[.$P$6]" office:value-type="float" office:value="3.55329949238579" calcext:value-type="float">
            <text:p>3,5532994923857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SOLDADOR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99" table:formula="of:=[.P11]*100/[.$P$6]" office:value-type="float" office:value="3.55329949238579" calcext:value-type="float">
            <text:p>3,5532994923857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JATO ABRASIVO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99" table:formula="of:=[.P12]*100/[.$P$6]" office:value-type="float" office:value="3.55329949238579" calcext:value-type="float">
            <text:p>3,5532994923857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PRODUTOR AGRICOLA POLIVALENTE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P13]*100/[.$P$6]" office:value-type="float" office:value="2.53807106598985" calcext:value-type="float">
            <text:p>2,53807106598985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RABALHADOR VOLANTE DA AGRICULTURA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P14]*100/[.$P$6]" office:value-type="float" office:value="2.53807106598985" calcext:value-type="float">
            <text:p>2,53807106598985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SERVENTE DE OBRAS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P15]*100/[.$P$6]" office:value-type="float" office:value="2.53807106598985" calcext:value-type="float">
            <text:p>2,53807106598985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ARCENEIRO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P16]*100/[.$P$6]" office:value-type="float" office:value="2.53807106598985" calcext:value-type="float">
            <text:p>2,53807106598985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ARCADOR DE PRODUTOS (SIDERURGICO E METALURGICO)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P17]*100/[.$P$6]" office:value-type="float" office:value="2.53807106598985" calcext:value-type="float">
            <text:p>2,53807106598985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ECANICO DE MANUTENCAO DE AUTOMOVEIS, MOTOCICLETAS E VEICULOS SIMILARES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P18]*100/[.$P$6]" office:value-type="float" office:value="2.03045685279188" calcext:value-type="float">
            <text:p>2,03045685279188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EMPREGADO DOMESTICO NOS SERVICOS GERAI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P19]*100/[.$P$6]" office:value-type="float" office:value="2.03045685279188" calcext:value-type="float">
            <text:p>2,03045685279188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RABALHADOR AGROPECUARIO EM GERAL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P20]*100/[.$P$6]" office:value-type="float" office:value="2.03045685279188" calcext:value-type="float">
            <text:p>2,03045685279188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ARMORISTA (CONSTRUCAO)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P21]*100/[.$P$6]" office:value-type="float" office:value="2.03045685279188" calcext:value-type="float">
            <text:p>2,03045685279188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SERRALHEIRO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P22]*100/[.$P$6]" office:value-type="float" office:value="2.03045685279188" calcext:value-type="float">
            <text:p>2,03045685279188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DESEMPREGADO CRONICO OU CUJA OCUPACAO HABITUAL NAO FOI POSSIVEL OBTER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23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FAXINEIRO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24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ESTRE (CONSTRUCAO CIVIL)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25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CORTADOR DE PEDRAS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26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ELETRICISTA DE INSTALACOES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27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AFIADOR DE FERRAMENTAS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28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CARREGADOR (ARMAZEM)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29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RABALHADOR DA ELABORACAO DE PRE-FABRICADOS (CIMENTO AMIANTO)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P30]*100/[.$P$6]" office:value-type="float" office:value="1.52284263959391" calcext:value-type="float">
            <text:p>1,52284263959391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ECANICO DE MANUTENCAO E INSTALACAO DE APARELHOS DE CLIMATIZACAO E REFRIGERACAO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1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ECANICO DE MANUTENCAO DE MAQUINAS, EM GERAL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2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VENDEDOR AMBULANTE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3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CARVOEIRO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4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AJUDANTE DE CARVOARIA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5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CARPINTEIRO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6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PINTOR DE OBRAS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7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GRAVADOR DE VIDRO A JATO DE AREIA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8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BRITADEIRA (TRATAMENTOS QUIMICOS E AFINS)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39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PADEIRO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40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CALDEIRA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99" table:formula="of:=[.P41]*100/[.$P$6]" office:value-type="float" office:value="1.01522842639594" calcext:value-type="float">
            <text:p>1,01522842639594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ECANICO DE MANUTENCAO DE MAQUINAS-FERRAMENTAS (USINAGEM DE METAIS)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42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ELETROMECANICO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43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IGNORADA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44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101" office:value-type="string" calcext:value-type="string">
            <text:p><text:s/>ESTUDANTE</text:p>
          </table:table-cell>
          <table:table-cell table:number-columns-repeated="7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7" table:formula="of:=[.P45]*100/[.$P$6]" office:value-type="float" office:value="0.507614213197969" calcext:value-type="float">
            <text:p>0,507614213197969</text:p>
          </table:table-cell>
          <table:table-cell table:style-name="ce101"/>
          <table:table-cell table:number-columns-repeated="3"/>
        </table:table-row>
        <table:table-row table:style-name="ro1">
          <table:table-cell table:style-name="ce64"/>
          <table:table-cell table:style-name="ce101" office:value-type="string" calcext:value-type="string">
            <text:p><text:s/>DONA DE CASA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7" table:formula="of:=[.P46]*100/[.$P$6]" office:value-type="float" office:value="0.507614213197969" calcext:value-type="float">
            <text:p>0,507614213197969</text:p>
          </table:table-cell>
          <table:table-cell table:style-name="ce101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QUIMICO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47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ADMINISTRADOR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48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ECNICO DE LABORATORIO INDUSTRIAL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49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ENCARREGADO DE MANUTENCAO DE INSTRUMENTOS DE CONTROLE, MEDICAO E SIMILARES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0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ECNICO MECANICO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1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ZELADOR DE EDIFICIO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2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GARI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3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AGENTE COMUNITARIO DE SAUDE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4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CASEIRO (AGRICULTURA)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5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JARDINEIRO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6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RABALHADOR DA CULTURA DE MILHO E SORGO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7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DESTROCADOR DE PEDRA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58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ORNEIRO (LAVRA DE PEDRA)</text:p>
          </table:table-cell>
          <table:table-cell table:number-columns-repeated="1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9" table:formula="of:=[.P59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MOTONIVELADORA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0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CALCETEIRO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1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BETONEIRA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2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CARPINTEIRO DE OBRAS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3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ONTADOR DE ANDAIMES (EDIFICACOES)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4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ODELADOR DE METAIS (FUNDICAO)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5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USINAGEM CONVENCIONAL POR ABRASAO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6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AFIADOR DE CUTELARIA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7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OLDADOR, A MAO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8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EQUIPAMENTOS DE PREPARACAO DE AREIA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69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PINTOR DE VEICULOS (FABRICACAO)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0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PINTOR, A PISTOLA (EXCETO OBRAS E ESTRUTURAS METALICAS)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1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REBITADOR, A MAO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2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SOLDADOR ELETRICO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3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ECELAO (TEAR AUTOMATICO)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4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MAQUINAS DO ACABAMENTO DE COUROS E PELES</text:p>
          </table:table-cell>
          <table:table-cell table:number-columns-repeated="1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9" table:formula="of:=[.P75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PINTOR DE LETREIROS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6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ESTRE (INDUSTRIA DE MADEIRA E MOBILIARIO)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7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SERRADOR DE MADEIRA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8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ONTADOR DE MOVEIS E ARTEFATOS DE MADEIRA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79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MONTA-CARGAS (CONSTRUCAO CIVIL)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0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EMPILHADEIRA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1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OTORISTA DE TAXI</text:p>
          </table:table-cell>
          <table:table-cell table:number-columns-repeated="1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9" table:formula="of:=[.P82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MOTORISTA DE CAMINHAO (ROTAS REGIONAIS E INTERNACIONAIS)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3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EMBALADOR, A MAO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4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FORNEIRO (MATERIAIS DE CONSTRUCAO)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5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TRABALHADOR DA FABRICACAO DE PEDRAS ARTIFICIAIS</text:p>
          </table:table-cell>
          <table:table-cell table:number-columns-repeated="9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6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PROCESSO DE MOAGEM</text:p>
          </table:table-cell>
          <table:table-cell table:number-columns-repeated="11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7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MAQUINAS FIXAS, EM GERAL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8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64" office:value-type="string" calcext:value-type="string">
            <text:p><text:s/>ENCARREGADO DE MANUTENCAO MECANICA DE SISTEMAS OPERACIONAIS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9" table:formula="of:=[.P89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89" office:value-type="string" calcext:value-type="string">
            <text:p><text:s/>AJUDANTE DE CONFECCAO</text:p>
          </table:table-cell>
          <table:table-cell table:number-columns-repeated="12"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00" table:formula="of:=[.P90]*100/[.$P$6]" office:value-type="float" office:value="0.507614213197969" calcext:value-type="float">
            <text:p>0,507614213197969</text:p>
          </table:table-cell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90" table:number-columns-repeated="15"/>
          <table:table-cell table:style-name="ce108"/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71" office:value-type="string" calcext:value-type="string">
            <text:p>Fonte: SESA/DAV/CEST – Sinan </text:p>
          </table:table-cell>
          <table:table-cell table:style-name="ce71" table:number-columns-repeated="2"/>
          <table:table-cell table:style-name="ce64" table:number-columns-repeated="12"/>
          <table:table-cell table:style-name="ce99"/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72" office:value-type="string" calcext:value-type="string">
            <text:p>Nota: Os dados referentes estão sujeitos a alterações conforme atualização e/ou qualificação do banco. </text:p>
          </table:table-cell>
          <table:table-cell table:style-name="ce64" table:number-columns-repeated="14"/>
          <table:table-cell table:style-name="ce99"/>
          <table:table-cell table:style-name="ce64"/>
          <table:table-cell table:number-columns-repeated="3"/>
        </table:table-row>
        <table:table-row table:style-name="ro1">
          <table:table-cell table:style-name="ce64"/>
          <table:table-cell table:style-name="ce72" office:value-type="string" calcext:value-type="string">
            <text:p>Evitar o registro das seguintes ocupações: estudante, dona de casa, aposentado, desempregado crônico, etc. destacados em vermelho, preencher com a ocupação correta do trabalhador.</text:p>
          </table:table-cell>
          <table:table-cell table:style-name="ce64" table:number-columns-repeated="14"/>
          <table:table-cell table:style-name="ce99"/>
          <table:table-cell table:style-name="ce64"/>
          <table:table-cell table:number-columns-repeated="3"/>
        </table:table-row>
        <table:table-row table:style-name="ro1" table:number-rows-repeated="3">
          <table:table-cell table:style-name="ce64" table:number-columns-repeated="16"/>
          <table:table-cell table:style-name="ce99"/>
          <table:table-cell table:style-name="ce64"/>
          <table:table-cell table:number-columns-repeated="3"/>
        </table:table-row>
        <table:table-row table:style-name="ro1" table:number-rows-repeated="104847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RINCIPAIS OCUPAÇÕE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9"/>
        <table:table-column table:style-name="co1" table:default-cell-style-name="Default"/>
        <table:table-row table:style-name="ro1" table:number-rows-repeated="3">
          <table:table-cell table:style-name="ce64" table:number-columns-repeated="3"/>
          <table:table-cell table:style-name="ce99"/>
          <table:table-cell table:style-name="ce64"/>
        </table:table-row>
        <table:table-row table:style-name="ro1">
          <table:table-cell table:style-name="ce64"/>
          <table:table-cell table:style-name="ce95" office:value-type="string" calcext:value-type="string" table:number-columns-spanned="2" table:number-rows-spanned="1">
            <text:p>Principais ocupações das Pneumoconiose. Paraná, 2007 a 2020</text:p>
          </table:table-cell>
          <table:covered-table-cell table:style-name="ce103"/>
          <table:table-cell table:style-name="ce104"/>
          <table:table-cell table:style-name="ce64"/>
        </table:table-row>
        <table:table-row table:style-name="ro1">
          <table:table-cell table:style-name="ce64"/>
          <table:table-cell table:style-name="ce70" office:value-type="string" calcext:value-type="string">
            <text:p>Ocupação</text:p>
          </table:table-cell>
          <table:table-cell table:style-name="ce96" office:value-type="string" calcext:value-type="string">
            <text:p>Total</text:p>
          </table:table-cell>
          <table:table-cell table:style-name="ce97" office:value-type="string" calcext:value-type="string">
            <text:p>%</text:p>
          </table:table-cell>
          <table:table-cell table:style-name="ce64"/>
        </table:table-row>
        <table:table-row table:style-name="ro1">
          <table:table-cell table:style-name="ce64"/>
          <table:table-cell table:style-name="ce88" office:value-type="string" calcext:value-type="string">
            <text:p>Total</text:p>
          </table:table-cell>
          <table:table-cell table:style-name="ce88" office:value-type="float" office:value="197" calcext:value-type="float">
            <text:p>197</text:p>
          </table:table-cell>
          <table:table-cell table:style-name="ce106" table:formula="of:=[.C6]*100/[.$C$6]" office:value-type="float" office:value="100" calcext:value-type="float">
            <text:p>100</text:p>
          </table:table-cell>
          <table:table-cell table:style-name="ce64"/>
        </table:table-row>
        <table:table-row table:style-name="ro1">
          <table:table-cell table:style-name="ce64"/>
          <table:table-cell table:style-name="ce101" office:value-type="string" calcext:value-type="string">
            <text:p><text:s/>APOSENTADO/PENSIONISTA</text:p>
          </table:table-cell>
          <table:table-cell table:style-name="ce101" office:value-type="float" office:value="14" calcext:value-type="float">
            <text:p>14</text:p>
          </table:table-cell>
          <table:table-cell table:style-name="ce107" table:formula="of:=[.C7]*100/[.$C$6]" office:value-type="float" office:value="7.10659898477157" calcext:value-type="float">
            <text:p>7,10659898477157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PEDREIRO</text:p>
          </table:table-cell>
          <table:table-cell table:style-name="ce64" office:value-type="float" office:value="14" calcext:value-type="float">
            <text:p>14</text:p>
          </table:table-cell>
          <table:table-cell table:style-name="ce99" table:formula="of:=[.C8]*100/[.$C$6]" office:value-type="float" office:value="7.10659898477157" calcext:value-type="float">
            <text:p>7,10659898477157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ALIMENTADOR DE LINHA DE PRODUCAO</text:p>
          </table:table-cell>
          <table:table-cell table:style-name="ce64" office:value-type="float" office:value="8" calcext:value-type="float">
            <text:p>8</text:p>
          </table:table-cell>
          <table:table-cell table:style-name="ce99" table:formula="of:=[.C9]*100/[.$C$6]" office:value-type="float" office:value="4.06091370558376" calcext:value-type="float">
            <text:p>4,06091370558376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MINEIRO</text:p>
          </table:table-cell>
          <table:table-cell table:style-name="ce64" office:value-type="float" office:value="7" calcext:value-type="float">
            <text:p>7</text:p>
          </table:table-cell>
          <table:table-cell table:style-name="ce99" table:formula="of:=[.C10]*100/[.$C$6]" office:value-type="float" office:value="3.55329949238579" calcext:value-type="float">
            <text:p>3,55329949238579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SOLDADOR</text:p>
          </table:table-cell>
          <table:table-cell table:style-name="ce64" office:value-type="float" office:value="7" calcext:value-type="float">
            <text:p>7</text:p>
          </table:table-cell>
          <table:table-cell table:style-name="ce99" table:formula="of:=[.C11]*100/[.$C$6]" office:value-type="float" office:value="3.55329949238579" calcext:value-type="float">
            <text:p>3,55329949238579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OPERADOR DE JATO ABRASIVO</text:p>
          </table:table-cell>
          <table:table-cell table:style-name="ce64" office:value-type="float" office:value="7" calcext:value-type="float">
            <text:p>7</text:p>
          </table:table-cell>
          <table:table-cell table:style-name="ce99" table:formula="of:=[.C12]*100/[.$C$6]" office:value-type="float" office:value="3.55329949238579" calcext:value-type="float">
            <text:p>3,55329949238579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PRODUTOR AGRICOLA POLIVALENTE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C13]*100/[.$C$6]" office:value-type="float" office:value="2.53807106598985" calcext:value-type="float">
            <text:p>2,53807106598985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TRABALHADOR VOLANTE DA AGRICULTURA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C14]*100/[.$C$6]" office:value-type="float" office:value="2.53807106598985" calcext:value-type="float">
            <text:p>2,53807106598985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SERVENTE DE OBRAS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C15]*100/[.$C$6]" office:value-type="float" office:value="2.53807106598985" calcext:value-type="float">
            <text:p>2,53807106598985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MARCENEIRO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C16]*100/[.$C$6]" office:value-type="float" office:value="2.53807106598985" calcext:value-type="float">
            <text:p>2,53807106598985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MARCADOR DE PRODUTOS (SIDERURGICO E METALURGICO)</text:p>
          </table:table-cell>
          <table:table-cell table:style-name="ce64" office:value-type="float" office:value="5" calcext:value-type="float">
            <text:p>5</text:p>
          </table:table-cell>
          <table:table-cell table:style-name="ce99" table:formula="of:=[.C17]*100/[.$C$6]" office:value-type="float" office:value="2.53807106598985" calcext:value-type="float">
            <text:p>2,53807106598985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MECANICO DE MANUTENCAO DE AUTOMOVEIS, MOTOCICLETAS E VEICULOS SIMILARES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C18]*100/[.$C$6]" office:value-type="float" office:value="2.03045685279188" calcext:value-type="float">
            <text:p>2,03045685279188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EMPREGADO DOMESTICO NOS SERVICOS GERAIS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C19]*100/[.$C$6]" office:value-type="float" office:value="2.03045685279188" calcext:value-type="float">
            <text:p>2,03045685279188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TRABALHADOR AGROPECUARIO EM GERAL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C20]*100/[.$C$6]" office:value-type="float" office:value="2.03045685279188" calcext:value-type="float">
            <text:p>2,03045685279188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MARMORISTA (CONSTRUCAO)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C21]*100/[.$C$6]" office:value-type="float" office:value="2.03045685279188" calcext:value-type="float">
            <text:p>2,03045685279188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SERRALHEIRO</text:p>
          </table:table-cell>
          <table:table-cell table:style-name="ce64" office:value-type="float" office:value="4" calcext:value-type="float">
            <text:p>4</text:p>
          </table:table-cell>
          <table:table-cell table:style-name="ce99" table:formula="of:=[.C22]*100/[.$C$6]" office:value-type="float" office:value="2.03045685279188" calcext:value-type="float">
            <text:p>2,03045685279188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DESEMPREGADO CRONICO OU CUJA OCUPACAO HABITUAL NAO FOI POSSIVEL OBTER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C23]*100/[.$C$6]" office:value-type="float" office:value="1.52284263959391" calcext:value-type="float">
            <text:p>1,52284263959391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FAXINEIRO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C24]*100/[.$C$6]" office:value-type="float" office:value="1.52284263959391" calcext:value-type="float">
            <text:p>1,52284263959391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MESTRE (CONSTRUCAO CIVIL)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C25]*100/[.$C$6]" office:value-type="float" office:value="1.52284263959391" calcext:value-type="float">
            <text:p>1,52284263959391</text:p>
          </table:table-cell>
          <table:table-cell table:style-name="ce64"/>
        </table:table-row>
        <table:table-row table:style-name="ro1">
          <table:table-cell table:style-name="ce64"/>
          <table:table-cell table:style-name="ce64" office:value-type="string" calcext:value-type="string">
            <text:p><text:s/>CORTADOR DE PEDRAS</text:p>
          </table:table-cell>
          <table:table-cell table:style-name="ce64" office:value-type="float" office:value="3" calcext:value-type="float">
            <text:p>3</text:p>
          </table:table-cell>
          <table:table-cell table:style-name="ce99" table:formula="of:=[.C26]*100/[.$C$6]" office:value-type="float" office:value="1.52284263959391" calcext:value-type="float">
            <text:p>1,52284263959391</text:p>
          </table:table-cell>
          <table:table-cell table:style-name="ce64"/>
        </table:table-row>
        <table:table-row table:style-name="ro1">
          <table:table-cell table:style-name="ce64"/>
          <table:table-cell table:style-name="ce89" office:value-type="string" calcext:value-type="string">
            <text:p><text:s/>ELETRICISTA DE INSTALACOES</text:p>
          </table:table-cell>
          <table:table-cell table:style-name="ce89" office:value-type="float" office:value="3" calcext:value-type="float">
            <text:p>3</text:p>
          </table:table-cell>
          <table:table-cell table:style-name="ce100" table:formula="of:=[.C27]*100/[.$C$6]" office:value-type="float" office:value="1.52284263959391" calcext:value-type="float">
            <text:p>1,52284263959391</text:p>
          </table:table-cell>
          <table:table-cell table:style-name="ce64"/>
        </table:table-row>
        <table:table-row table:style-name="ro1">
          <table:table-cell table:style-name="ce64"/>
          <table:table-cell table:style-name="ce71" table:number-columns-repeated="2"/>
          <table:table-cell table:style-name="ce98"/>
          <table:table-cell table:style-name="ce64"/>
        </table:table-row>
        <table:table-row table:style-name="ro1">
          <table:table-cell table:style-name="ce64"/>
          <table:table-cell table:style-name="ce71" office:value-type="string" calcext:value-type="string">
            <text:p>Fonte: SESA/DAV/CEST – Sinan </text:p>
          </table:table-cell>
          <table:table-cell table:style-name="ce64"/>
          <table:table-cell table:style-name="ce99"/>
          <table:table-cell table:style-name="ce64"/>
        </table:table-row>
        <table:table-row table:style-name="ro1">
          <table:table-cell table:style-name="ce64"/>
          <table:table-cell table:style-name="ce58" office:value-type="string" calcext:value-type="string" table:number-columns-spanned="2" table:number-rows-spanned="1">
            <text:p>Nota: Os dados referentes estão sujeitos a alterações conforme atualização e/ou qualificação do banco.</text:p>
          </table:table-cell>
          <table:covered-table-cell table:style-name="ce64"/>
          <table:table-cell table:style-name="ce99"/>
          <table:table-cell table:style-name="ce64"/>
        </table:table-row>
        <table:table-row table:style-name="ro1">
          <table:table-cell table:style-name="ce64"/>
          <table:table-cell table:style-name="ce71" office:value-type="string" calcext:value-type="string">
            <text:p><text:s text:c="11"/>Evitar o registro das seguintes ocupações: estudante, dona de casa, aposentado, desempregado crônico, etc. destacados em vermelho, </text:p>
          </table:table-cell>
          <table:table-cell table:style-name="ce64"/>
          <table:table-cell table:style-name="ce99"/>
          <table:table-cell table:style-name="ce64"/>
        </table:table-row>
        <table:table-row table:style-name="ro1">
          <table:table-cell table:style-name="ce64"/>
          <table:table-cell table:style-name="ce71" office:value-type="string" calcext:value-type="string">
            <text:p>preencher com a ocupação correta do trabalhador.</text:p>
          </table:table-cell>
          <table:table-cell table:style-name="ce64"/>
          <table:table-cell table:style-name="ce99"/>
          <table:table-cell table:style-name="ce64"/>
        </table:table-row>
        <table:table-row table:style-name="ro1">
          <table:table-cell table:style-name="ce64" table:number-columns-repeated="3"/>
          <table:table-cell table:style-name="ce99"/>
          <table:table-cell table:style-name="ce64"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3" table:target-range-address="OCUPAÇÃO.B5:OCUPAÇÃO.P90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5:50:32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6:22:15.999000000</meta:creation-date>
    <dc:date>2021-06-23T15:50:52.027000000</dc:date>
    <meta:editing-duration>PT43M10S</meta:editing-duration>
    <meta:editing-cycles>25</meta:editing-cycles>
    <meta:generator>LibreOffice/5.4.5.1$Windows_X86_64 LibreOffice_project/79c9829dd5d8054ec39a82dc51cd9eff340dbee8</meta:generator>
    <meta:document-statistic meta:table-count="5" meta:cell-count="8407" meta:object-count="0"/>
  </office:meta>
</office:document-meta>
</file>