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5cm" fo:margin-left="-0.279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6.306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3.99cm"/>
    </style:style>
    <style:style style:name="Tabela1.E" style:family="table-column">
      <style:table-column-properties style:column-width="2.4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officeooo:paragraph-rsid="00118c0a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118c0a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1a42b5" officeooo:paragraph-rsid="001a42b5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1a42b5" officeooo:paragraph-rsid="001a42b5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1a42b5" officeooo:paragraph-rsid="001a8785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1a8785" officeooo:paragraph-rsid="001a8785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bold" officeooo:paragraph-rsid="00118c0a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bold" officeooo:rsid="00118c0a" officeooo:paragraph-rsid="00118c0a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bold" officeooo:rsid="0014f896" officeooo:paragraph-rsid="0014f896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bold" officeooo:rsid="0171435c" officeooo:paragraph-rsid="00118c0a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normal" officeooo:paragraph-rsid="00118c0a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normal" officeooo:paragraph-rsid="0014f896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normal" officeooo:rsid="0012f2b0" officeooo:paragraph-rsid="0012f2b0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normal" officeooo:rsid="0014f896" officeooo:paragraph-rsid="0014f896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text-underline-style="none" fo:font-weight="normal" officeooo:rsid="00118c0a" officeooo:paragraph-rsid="00118c0a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paragraph-rsid="00118c0a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officeooo:rsid="016adb18" officeooo:paragraph-rsid="00118c0a" style:font-name-asian="Arial1" style:font-size-asian="10pt" style:language-asian="ar" style:country-asian="SA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officeooo:paragraph-rsid="00118c0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118c0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" fo:font-size="11pt" fo:font-weight="bold" officeooo:paragraph-rsid="00118c0a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1pt" fo:font-weight="bold" officeooo:paragraph-rsid="00118c0a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118c0a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line-height="150%" style:snap-to-layout-grid="false"/>
      <style:text-properties style:font-name="Arial" fo:font-size="11pt" fo:font-weight="bold" officeooo:paragraph-rsid="00118c0a" style:font-size-asian="11pt" style:font-weight-asian="bold" style:font-name-complex="Arial" style:font-size-complex="11pt" style:font-weight-complex="bold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text-underline-style="none" officeooo:paragraph-rsid="00118c0a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171435c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none" fo:font-weight="normal" officeooo:rsid="00118c0a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officeooo:rsid="0016768a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officeooo:rsid="00118c0a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normal" style:font-name-asian="Arial1" style:font-size-asian="10pt" style:language-asian="ar" style:country-asian="SA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solid" style:text-underline-width="auto" style:text-underline-color="font-color" fo:font-weight="normal" officeooo:rsid="0171435c" style:font-name-asian="Arial1" style:font-size-asian="10pt" style:language-asian="ar" style:country-asian="SA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solid" style:text-underline-width="auto" style:text-underline-color="font-color" fo:font-weight="normal" officeooo:rsid="016adb18" style:font-name-asian="Arial1" style:font-size-asian="10pt" style:language-asian="ar" style:country-asian="SA" style:font-weight-asian="normal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Arial" fo:font-size="11pt" style:text-underline-style="none" fo:font-weight="normal" officeooo:rsid="00118c0a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Arial" fo:font-size="11pt" style:text-underline-style="none" fo:font-weight="bold" fo:background-color="#c0c0c0" loext:char-shading-value="0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officeooo:rsid="00118c0a"/>
    </style:style>
    <style:style style:name="T15" style:family="text">
      <style:text-properties fo:color="#071136" loext:opacity="100%"/>
    </style:style>
    <style:style style:name="T16" style:family="text">
      <style:text-properties fo:color="#071136" loext:opacity="100%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71136" loext:opacity="100%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fo:color="#071136" loext:opacity="100%" style:font-name="Arial" fo:font-size="11pt" style:text-underline-style="none" fo:font-weight="bold" officeooo:rsid="00118c0a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fo:color="#071136" loext:opacity="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71136" loext:opacity="100%" style:font-name="Arial" fo:font-size="11pt" fo:font-style="normal" style:text-underline-style="none" fo:font-weight="normal" officeooo:rsid="00118c0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71136" loext:opacity="100%" officeooo:rsid="00118c0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ce181e" loext:opacity="100%" style:font-name="Arial" fo:font-size="11pt" style:text-underline-style="none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ce181e" loext:opacity="100%" style:font-name="Arial" fo:font-size="11pt" style:text-underline-style="none" fo:font-weight="bold" officeooo:rsid="00118c0a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fo:color="#ce181e" loext:opacity="100%" style:font-name="Arial" fo:font-size="11pt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ce181e" loext:opacity="100%" style:font-name="Arial" fo:font-size="11pt" fo:font-style="normal" style:text-underline-style="none" fo:font-weight="normal" officeooo:rsid="00118c0a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12f2b0"/>
    </style:style>
    <style:style style:name="T29" style:family="text">
      <style:text-properties officeooo:rsid="0014f896"/>
    </style:style>
    <style:style style:name="T30" style:family="text">
      <style:text-properties fo:background-color="#b2b2b2" loext:char-shading-value="0"/>
    </style:style>
    <style:style style:name="T31" style:family="text">
      <style:text-properties officeooo:rsid="001e7325" fo:background-color="#b2b2b2" loext:char-shading-value="0"/>
    </style:style>
    <style:style style:name="T32" style:family="text">
      <style:text-properties officeooo:rsid="00186c7b"/>
    </style:style>
    <style:style style:name="T33" style:family="text">
      <style:text-properties officeooo:rsid="001dce25"/>
    </style:style>
    <style:style style:name="T34" style:family="text">
      <style:text-properties officeooo:rsid="001e73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ANEXO </text:span><text:span text:style-name="T2">I </text:span></text:p>
      <text:p text:style-name="P10"/>
      <text:p text:style-name="P18"><text:span text:style-name="T9">Modelo de Ata do </text:span><text:span text:style-name="T10">Monitoramento e </text:span><text:span text:style-name="T8">Avaliação do Programa </text:span><text:span text:style-name="T10">Estadual de Qualificação dos Consórcios Intermunicipais de Saúde – QualiCIS</text:span><text:span text:style-name="T8">, </text:span><text:span text:style-name="T10">destinado aos Consórcios que gerenciam Ambulatórios Médicos de Especialidades – AME no Paraná</text:span></text:p>
      <text:p text:style-name="P17"/>
      <text:p text:style-name="P7"><text:span text:style-name="T31">2</text:span><text:span text:style-name="T30">ª </text:span>REUNIÃO DE AVALIAÇÃO</text:p>
      <text:p text:style-name="P7"/>
      <text:p text:style-name="P11">Aos ____ dias do mês de ______ de 2.02<text:span text:style-name="T34">2</text:span> reuniram-se nas dependências do/<text:span text:style-name="T14">a</text:span>_______ os membros da Comissão <text:span text:style-name="T14">Regional de Acompanhamento e </text:span>Avaliação do <text:span text:style-name="T14">Programa </text:span><text:span text:style-name="T21">QualiCIS</text:span><text:span text:style-name="T15">.</text:span> Não estiveram presentes mas justificaram a ausência o Sr. __________, <text:span text:style-name="T14">Sr.</text:span>____________ e <text:span text:style-name="T14">Sr.</text:span>__________.</text:p>
      <text:p text:style-name="P11">Foram utilizados os critérios conforme a Planilha de <text:span text:style-name="T14">A</text:span>valiação do <text:span text:style-name="T14">P</text:span>rograma, iniciando às ___ horas, segundo o <text:span text:style-name="T14">relato da discussão</text:span>:</text:p>
      <text:p text:style-name="P8">AME-MACC</text:p>
      <text:p text:style-name="P19"><text:span text:style-name="T3">Item 1.1: </text:span><text:span text:style-name="T4">Avaliado como</text:span><text:span text:style-name="T7"> </text:span><text:span text:style-name="T18">Conforme</text:span><text:span text:style-name="T17">.</text:span><text:span text:style-name="T16"> (Detalhamento, </text:span><text:span text:style-name="T19">sugestões de melhorias, entre outras medidas realizadas </text:span><text:span text:style-name="T20">para seu alcance</text:span><text:span text:style-name="T16">).</text:span><text:span text:style-name="T11"> </text:span><text:span text:style-name="T12">Avaliado como </text:span><text:span text:style-name="T25">Parcial Conforme/ Não Conforme</text:span><text:span text:style-name="T13"> </text:span><text:span text:style-name="T24">(Justificativa, a</text:span><text:span text:style-name="T26">presentação d</text:span><text:span text:style-name="T27">as ações que constam no Plano de Ação, </text:span><text:span text:style-name="T26">e quais foram as </text:span><text:span text:style-name="T27">demais </text:span><text:span text:style-name="T26">providências tomadas </text:span><text:span text:style-name="T27">e/ou programadas</text:span><text:span text:style-name="T26"> para adequações, etc.).</text:span></text:p>
      <text:p text:style-name="P11">Item 1.2:</text:p>
      <text:p text:style-name="P11">Item <text:span text:style-name="T28">2.1:</text:span></text:p>
      <text:p text:style-name="P11">Item <text:span text:style-name="T28">3.1:</text:span></text:p>
      <text:p text:style-name="P11">Item <text:span text:style-name="T28">3</text:span>.<text:span text:style-name="T28">2</text:span>:</text:p>
      <text:p text:style-name="P11">Item <text:span text:style-name="T28">4</text:span>.<text:span text:style-name="T28">1</text:span>:</text:p>
      <text:p text:style-name="P11">Item <text:span text:style-name="T28">5</text:span>.1:</text:p>
      <text:p text:style-name="P11">Item <text:span text:style-name="T28">6</text:span>.<text:span text:style-name="T28">1</text:span>:</text:p>
      <text:p text:style-name="P11">Item <text:span text:style-name="T28">6</text:span>.<text:span text:style-name="T28">2</text:span>:</text:p>
      <text:p text:style-name="P11">Item <text:span text:style-name="T28">6.3</text:span>:</text:p>
      <text:p text:style-name="P11">Item <text:span text:style-name="T28">6.4</text:span>:</text:p>
      <text:p text:style-name="P13">Item 6.5:</text:p>
      <text:p text:style-name="P12">Item <text:span text:style-name="T29">7.1:</text:span></text:p>
      <text:p text:style-name="P12">Item <text:span text:style-name="T29">7.2:</text:span></text:p>
      <text:p text:style-name="P12">Item <text:span text:style-name="T29">8.1:</text:span></text:p>
      <text:p text:style-name="P12">Item <text:span text:style-name="T29">8.2:</text:span></text:p>
      <text:p text:style-name="P12">Item <text:span text:style-name="T29">8.3:</text:span></text:p>
      <text:p text:style-name="P12">Item <text:span text:style-name="T29">9.1:</text:span></text:p>
      <text:p text:style-name="P12">Item <text:span text:style-name="T29">10.1:</text:span></text:p>
      <text:p text:style-name="P12"/>
      <text:p text:style-name="P12"/>
      <text:p text:style-name="P9"><text:soft-page-break/>AAE - LINHAS DE CUIDADO</text:p>
      <text:p text:style-name="P9"><text:span text:style-name="T32">DIMENSIONAMENTO DA </text:span>EQUIPE MULTIPROFISSIONAL</text:p>
      <text:p text:style-name="P12">Item <text:span text:style-name="T29">11.1:</text:span></text:p>
      <text:p text:style-name="P12">Item <text:span text:style-name="T29">11.2:</text:span></text:p>
      <text:p text:style-name="P12">Item <text:span text:style-name="T29">11.3:</text:span></text:p>
      <text:p text:style-name="P12">Item <text:span text:style-name="T29">11.4:</text:span></text:p>
      <text:p text:style-name="P12">Item <text:span text:style-name="T29">11.5:</text:span></text:p>
      <text:p text:style-name="P12">Item <text:span text:style-name="T29">11.6:</text:span></text:p>
      <text:p text:style-name="P9">QUALIFICAÇÃO <text:span text:style-name="T32">DA </text:span>EQUIPE MULTIPROFISSIONAL</text:p>
      <text:p text:style-name="P12">tem <text:span text:style-name="T29">11.</text:span><text:span text:style-name="T33">7</text:span><text:span text:style-name="T29">:</text:span></text:p>
      <text:p text:style-name="P12">Item <text:span text:style-name="T29">11.</text:span><text:span text:style-name="T33">8</text:span><text:span text:style-name="T29">:</text:span></text:p>
      <text:p text:style-name="P12">Item <text:span text:style-name="T29">11.</text:span><text:span text:style-name="T33">9</text:span><text:span text:style-name="T29">:</text:span></text:p>
      <text:p text:style-name="P12">Item <text:span text:style-name="T29">11.</text:span><text:span text:style-name="T33">10</text:span><text:span text:style-name="T29">:</text:span></text:p>
      <text:p text:style-name="P12">Item <text:span text:style-name="T29">11.</text:span><text:span text:style-name="T33">11</text:span><text:span text:style-name="T29">:</text:span></text:p>
      <text:p text:style-name="P12">Item <text:span text:style-name="T29">11.</text:span><text:span text:style-name="T33">12</text:span><text:span text:style-name="T29">:</text:span></text:p>
      <text:p text:style-name="P9">NUMERO DE ATENDIMENTOS REALIZADOS <text:span text:style-name="T23">(Conforme Meta do Termo de adesão)</text:span></text:p>
      <text:p text:style-name="P12">Item <text:span text:style-name="T29">12.1:</text:span></text:p>
      <text:p text:style-name="P12">Item <text:span text:style-name="T29">12.2:</text:span></text:p>
      <text:p text:style-name="P12">Item <text:span text:style-name="T29">12.3:</text:span></text:p>
      <text:p text:style-name="P12">Item <text:span text:style-name="T29">12.4:</text:span></text:p>
      <text:p text:style-name="P12">Item <text:span text:style-name="T29">12.5:</text:span></text:p>
      <text:p text:style-name="P12">Item <text:span text:style-name="T29">12.6:</text:span></text:p>
      <text:p text:style-name="P14"><text:span text:style-name="T22">ESPECIALIDADES </text:span>(Conforme Meta do Termo de adesão)</text:p>
      <text:p text:style-name="P14">Item 13.1:</text:p>
      <text:p text:style-name="P14"/>
      <text:p text:style-name="P19"><text:span text:style-name="T6">TOTAL DE PONTOS: </text:span><text:span text:style-name="T3">Justificar quando a pontuação total não for atingida </text:span><text:span text:style-name="T4">fazendo </text:span><text:span text:style-name="T5">referência</text:span><text:span text:style-name="T4"> as ações do Plano de Ação.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0">LISTA DE PRESENÇ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Nº</text:p>
          </table:table-cell>
          <table:table-cell table:style-name="Tabela1.A2" office:value-type="string">
            <text:p text:style-name="P22">Nome</text:p>
          </table:table-cell>
          <table:table-cell table:style-name="Tabela1.A2" office:value-type="string">
            <text:p text:style-name="P22">Cargo/Função</text:p>
          </table:table-cell>
          <table:table-cell table:style-name="Tabela1.A2" office:value-type="string">
            <text:p text:style-name="P22">Município/Instituição</text:p>
          </table:table-cell>
          <table:table-cell table:style-name="Tabela1.A1" office:value-type="string">
            <text:p text:style-name="P22">Assinatura</text:p>
          </table:table-cell>
        </table:table-row>
        <table:table-row table:style-name="Tabela1.1">
          <table:table-cell table:style-name="Tabela1.A2" office:value-type="string">
            <text:p text:style-name="P21">0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02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0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04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0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06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07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ext:soft-page-break/>
        <table:table-row table:style-name="Tabela1.1">
          <table:table-cell table:style-name="Tabela1.A2" office:value-type="string">
            <text:p text:style-name="P21">08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09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1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</table:table>
      <text:p text:style-name="P1"/>
      <text:p text:style-name="P2"/>
      <text:p text:style-name="P2"/>
      <text:p text:style-name="P2"/>
      <text:p text:style-name="P16">Assinatura dos responsáveis</text:p>
      <text:p text:style-name="P16"/>
      <text:p text:style-name="P3"/>
      <text:p text:style-name="P3"/>
      <text:p text:style-name="P4">________________________________</text:p>
      <text:p text:style-name="P6">Fiscal de Convênio</text:p>
      <text:p text:style-name="P6">Setor</text:p>
      <text:p text:style-name="P6"/>
      <text:p text:style-name="P6"/>
      <text:p text:style-name="P6"/>
      <text:p text:style-name="P5">________________________________</text:p>
      <text:p text:style-name="P6">Diretor Regio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9:55:00.535000000</meta:creation-date>
    <dc:date>2022-03-22T09:29:48.658000000</dc:date>
    <meta:editing-duration>PT55M26S</meta:editing-duration>
    <meta:editing-cycles>13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77" meta:word-count="296" meta:character-count="1904" meta:non-whitespace-character-count="1681"/>
  </office:meta>
</office:document-meta>
</file>