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7mm"/>
    </style:style>
    <style:style style:name="co2" style:family="table-column">
      <style:table-column-properties fo:break-before="auto" style:column-width="17.53mm"/>
    </style:style>
    <style:style style:name="co3" style:family="table-column">
      <style:table-column-properties fo:break-before="auto" style:column-width="49.9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44.96mm"/>
    </style:style>
    <style:style style:name="co7" style:family="table-column">
      <style:table-column-properties fo:break-before="auto" style:column-width="24.2mm"/>
    </style:style>
    <style:style style:name="co8" style:family="table-column">
      <style:table-column-properties fo:break-before="auto" style:column-width="29.8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34.64mm"/>
    </style:style>
    <style:style style:name="co11" style:family="table-column">
      <style:table-column-properties fo:break-before="auto" style:column-width="19.97mm"/>
    </style:style>
    <style:style style:name="co12" style:family="table-column">
      <style:table-column-properties fo:break-before="auto" style:column-width="178.22mm"/>
    </style:style>
    <style:style style:name="co13" style:family="table-column">
      <style:table-column-properties fo:break-before="auto" style:column-width="26.32mm"/>
    </style:style>
    <style:style style:name="co14" style:family="table-column">
      <style:table-column-properties fo:break-before="auto" style:column-width="22.98mm"/>
    </style:style>
    <style:style style:name="co15" style:family="table-column">
      <style:table-column-properties fo:break-before="auto" style:column-width="43.27mm"/>
    </style:style>
    <style:style style:name="co16" style:family="table-column">
      <style:table-column-properties fo:break-before="auto" style:column-width="30.5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7" style:family="table-cell" style:parent-style-name="Default">
      <style:table-cell-properties fo:background-color="#ffffff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e6e6e6"/>
    </style:style>
    <style:style style:name="ce41" style:family="table-cell" style:parent-style-name="Default">
      <style:table-cell-properties fo:background-color="#e6e6e6" fo:border="none"/>
    </style:style>
    <style:style style:name="ce42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46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ffffff" style:text-align-source="fix" style:repeat-content="false"/>
      <style:paragraph-properties fo:text-align="start" fo:margin-left="10.58mm"/>
    </style:style>
    <style:style style:name="ce48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start" fo:margin-left="10.58mm"/>
    </style:style>
    <style:style style:name="ce49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10.58m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6e6e6" style:text-align-source="fix" style:repeat-content="false"/>
      <style:paragraph-properties fo:text-align="start" fo:margin-left="10.58mm"/>
    </style:style>
    <style:style style:name="ce51" style:family="table-cell" style:parent-style-name="Default">
      <style:table-cell-properties fo:background-color="#e6e6e6" style:text-align-source="fix" style:repeat-content="false" fo:border="none"/>
      <style:paragraph-properties fo:text-align="start" fo:margin-left="10.58mm"/>
    </style:style>
    <style:style style:name="ce52" style:family="table-cell" style:parent-style-name="Default">
      <style:table-cell-properties fo:background-color="#cccccc" style:text-align-source="fix" style:repeat-content="false"/>
      <style:paragraph-properties fo:text-align="start" fo:margin-left="10.58mm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10.58mm"/>
    </style:style>
    <style:style style:name="ce54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55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14.11mm"/>
    </style:style>
    <style:style style:name="ce57" style:family="table-cell" style:parent-style-name="Default">
      <style:table-cell-properties fo:background-color="#ffffff" style:text-align-source="fix" style:repeat-content="false"/>
      <style:paragraph-properties fo:text-align="start" fo:margin-left="14.11mm"/>
    </style:style>
    <style:style style:name="ce58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start" fo:margin-left="14.11mm"/>
    </style:style>
    <style:style style:name="ce63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14.11m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e6e6e6" style:text-align-source="fix" style:repeat-content="false"/>
      <style:paragraph-properties fo:text-align="start" fo:margin-left="14.11mm"/>
    </style:style>
    <style:style style:name="ce73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14.11mm"/>
    </style:style>
    <style:style style:name="ce74" style:family="table-cell" style:parent-style-name="Default">
      <style:table-cell-properties fo:background-color="#ffffff"/>
      <style:text-properties fo:color="#ff0000"/>
    </style:style>
    <style:style style:name="ce91" style:family="table-cell" style:parent-style-name="Default">
      <style:table-cell-properties fo:background-color="#ffffff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>
      <style:table-cell-properties fo:background-color="#ffffff" style:text-align-source="fix" style:repeat-content="false"/>
      <style:paragraph-properties fo:text-align="start" fo:margin-left="14.11mm"/>
      <style:text-properties fo:color="#ff0000"/>
    </style:style>
    <style:style style:name="ce93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10.58mm"/>
    </style:style>
    <style:style style:name="ce75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30" style:family="table-cell" style:parent-style-name="Default">
      <style:table-cell-properties fo:background-color="#ffffff" style:text-align-source="fix" style:repeat-content="false"/>
      <style:paragraph-properties fo:text-align="start" fo:margin-left="10.58mm"/>
      <style:text-properties fo:color="#ff0000"/>
    </style:style>
    <style:style style:name="ce94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e6e6e6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96" style:family="table-cell" style:parent-style-name="Default">
      <style:table-cell-properties fo:background-color="#e6e6e6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start" fo:margin-left="21.17mm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start" fo:margin-left="21.17mm"/>
      <style:text-properties fo:color="#ff0000"/>
    </style:style>
    <style:style style:name="ce62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21.17mm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ÉRIE HISTÓRIC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" table:default-cell-style-name="Default"/>
        <table:table-column table:style-name="co5" table:default-cell-style-name="ce53"/>
        <table:table-column table:style-name="co4" table:default-cell-style-name="Default"/>
        <table:table-row table:style-name="ro1">
          <table:table-cell table:style-name="ce37" table:number-columns-repeated="19"/>
          <table:table-cell table:style-name="ce47"/>
          <table:table-cell table:style-name="ce37"/>
        </table:table-row>
        <table:table-row table:style-name="ro1" table:visibility="collapse">
          <table:table-cell table:style-name="ce37" table:number-columns-repeated="19"/>
          <table:table-cell table:style-name="ce47"/>
          <table:table-cell table:style-name="ce37"/>
        </table:table-row>
        <table:table-row table:style-name="ro1">
          <table:table-cell table:style-name="ce37" table:number-columns-repeated="19"/>
          <table:table-cell table:style-name="ce47"/>
          <table:table-cell table:style-name="ce37"/>
        </table:table-row>
        <table:table-row table:style-name="ro1">
          <table:table-cell table:style-name="ce37" table:number-columns-repeated="2"/>
          <table:table-cell table:style-name="ce38" office:value-type="string" calcext:value-type="string" table:number-columns-spanned="17" table:number-rows-spanned="1">
            <text:p>Série histórica das notificações de intoxicação exógena relacionada ao trabalho, por RS e municípios de notificação. Paraná, 2006 a 2020</text:p>
          </table:table-cell>
          <table:covered-table-cell table:number-columns-repeated="16" table:style-name="ce45"/>
          <table:table-cell table:style-name="ce48"/>
          <table:table-cell table:style-name="ce37"/>
        </table:table-row>
        <table:table-row table:style-name="ro1">
          <table:table-cell table:style-name="ce37" table:number-columns-repeated="2"/>
          <table:table-cell table:style-name="ce39" office:value-type="string" calcext:value-type="string">
            <text:p>RS/Município de Notificação</text:p>
          </table:table-cell>
          <table:table-cell table:style-name="ce39" office:value-type="float" office:value="2006" calcext:value-type="float">
            <text:p>2006</text:p>
          </table:table-cell>
          <table:table-cell table:style-name="ce39" office:value-type="float" office:value="2007" calcext:value-type="float">
            <text:p>2007</text:p>
          </table:table-cell>
          <table:table-cell table:style-name="ce39" office:value-type="float" office:value="2008" calcext:value-type="float">
            <text:p>2008</text:p>
          </table:table-cell>
          <table:table-cell table:style-name="ce39" office:value-type="float" office:value="2009" calcext:value-type="float">
            <text:p>2009</text:p>
          </table:table-cell>
          <table:table-cell table:style-name="ce39" office:value-type="float" office:value="2010" calcext:value-type="float">
            <text:p>2010</text:p>
          </table:table-cell>
          <table:table-cell table:style-name="ce39" office:value-type="float" office:value="2011" calcext:value-type="float">
            <text:p>2011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float" office:value="2013" calcext:value-type="float">
            <text:p>2013</text:p>
          </table:table-cell>
          <table:table-cell table:style-name="ce39" office:value-type="float" office:value="2014" calcext:value-type="float">
            <text:p>2014</text:p>
          </table:table-cell>
          <table:table-cell table:style-name="ce39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39" office:value-type="float" office:value="2017" calcext:value-type="float">
            <text:p>2017</text:p>
          </table:table-cell>
          <table:table-cell table:style-name="ce39" office:value-type="float" office:value="2018" calcext:value-type="float">
            <text:p>2018</text:p>
          </table:table-cell>
          <table:table-cell table:style-name="ce39" office:value-type="float" office:value="2019" calcext:value-type="float">
            <text:p>2019</text:p>
          </table:table-cell>
          <table:table-cell table:style-name="ce39" office:value-type="float" office:value="2020" calcext:value-type="float">
            <text:p>2020</text:p>
          </table:table-cell>
          <table:table-cell table:style-name="ce46" office:value-type="string" calcext:value-type="string">
            <text:p>Total</text:p>
          </table:table-cell>
          <table:table-cell table:style-name="ce49"/>
          <table:table-cell table:style-name="ce37"/>
        </table:table-row>
        <table:table-row table:style-name="ro1">
          <table:table-cell table:style-name="ce37" table:number-columns-repeated="2"/>
          <table:table-cell table:style-name="ce40" office:value-type="string" calcext:value-type="string">
            <text:p>1. Reg. Saúde Paranaguá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3" table:style-name="ce40" office:value-type="float" office:value="10" calcext:value-type="float">
            <text:p>1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42" calcext:value-type="float">
            <text:p>142</text:p>
          </table:table-cell>
          <table:table-cell table:style-name="ce50" table:formula="of:=[.S6]*100/[.$S$6]" office:value-type="float" office:value="100" calcext:value-type="float">
            <text:p>10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Antonina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S7]*100/[.$S$6]" office:value-type="float" office:value="1.40845070422535" calcext:value-type="float">
            <text:p>1,4084507042253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Guaraqueçaba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47" table:formula="of:=[.S8]*100/[.$S$6]" office:value-type="float" office:value="7.04225352112676" calcext:value-type="float">
            <text:p>7,04225352112676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Guaratuba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0" calcext:value-type="float">
            <text:p>20</text:p>
          </table:table-cell>
          <table:table-cell table:style-name="ce47" table:formula="of:=[.S9]*100/[.$S$6]" office:value-type="float" office:value="14.0845070422535" calcext:value-type="float">
            <text:p>14,084507042253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Matinhos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5" calcext:value-type="float">
            <text:p>65</text:p>
          </table:table-cell>
          <table:table-cell table:style-name="ce47" table:formula="of:=[.S10]*100/[.$S$6]" office:value-type="float" office:value="45.7746478873239" calcext:value-type="float">
            <text:p>45,7746478873239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Morretes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47" table:formula="of:=[.S11]*100/[.$S$6]" office:value-type="float" office:value="5.63380281690141" calcext:value-type="float">
            <text:p>5,6338028169014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aranaguá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7" calcext:value-type="float">
            <text:p>27</text:p>
          </table:table-cell>
          <table:table-cell table:style-name="ce47" table:formula="of:=[.S12]*100/[.$S$6]" office:value-type="float" office:value="19.0140845070423" calcext:value-type="float">
            <text:p>19,0140845070423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ontal do Paraná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47" table:formula="of:=[.S13]*100/[.$S$6]" office:value-type="float" office:value="7.04225352112676" calcext:value-type="float">
            <text:p>7,04225352112676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41" office:value-type="string" calcext:value-type="string">
            <text:p>2. Reg. Saúde Metropolitana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138" calcext:value-type="float">
            <text:p>138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167" calcext:value-type="float">
            <text:p>167</text:p>
          </table:table-cell>
          <table:table-cell table:style-name="ce41" office:value-type="float" office:value="174" calcext:value-type="float">
            <text:p>174</text:p>
          </table:table-cell>
          <table:table-cell table:style-name="ce41" office:value-type="float" office:value="282" calcext:value-type="float">
            <text:p>282</text:p>
          </table:table-cell>
          <table:table-cell table:style-name="ce41" office:value-type="float" office:value="157" calcext:value-type="float">
            <text:p>157</text:p>
          </table:table-cell>
          <table:table-cell table:style-name="ce41" office:value-type="float" office:value="2020" calcext:value-type="float">
            <text:p>2020</text:p>
          </table:table-cell>
          <table:table-cell table:style-name="ce51" table:formula="of:=[.S14]*100/[.$S$14]" office:value-type="float" office:value="100" calcext:value-type="float">
            <text:p>10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Adrianópolis</text:p>
          </table:table-cell>
          <table:table-cell table:number-columns-repeated="16" table:style-name="ce37" office:value-type="float" office:value="0" calcext:value-type="float">
            <text:p>0</text:p>
          </table:table-cell>
          <table:table-cell table:style-name="ce47" table:formula="of:=[.S15]*100/[.$S$14]" office:value-type="float" office:value="0" calcext:value-type="float">
            <text:p>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Agudos do Sul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 table:style-name="ce47" table:formula="of:=[.S16]*100/[.$S$14]" office:value-type="float" office:value="0.643564356435644" calcext:value-type="float">
            <text:p>0,64356435643564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Almirante Tamandaré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19" calcext:value-type="float">
            <text:p>19</text:p>
          </table:table-cell>
          <table:table-cell table:style-name="ce47" table:formula="of:=[.S17]*100/[.$S$14]" office:value-type="float" office:value="0.940594059405941" calcext:value-type="float">
            <text:p>0,94059405940594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Araucári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4" calcext:value-type="float">
            <text:p>34</text:p>
          </table:table-cell>
          <table:table-cell table:style-name="ce47" table:formula="of:=[.S18]*100/[.$S$14]" office:value-type="float" office:value="1.68316831683168" calcext:value-type="float">
            <text:p>1,6831683168316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Balsa Nova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47" table:formula="of:=[.S19]*100/[.$S$14]" office:value-type="float" office:value="0.495049504950495" calcext:value-type="float">
            <text:p>0,49504950495049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Bocaiúva do Sul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S20]*100/[.$S$14]" office:value-type="float" office:value="0.198019801980198" calcext:value-type="float">
            <text:p>0,19801980198019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ampina Grande do Sul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3" calcext:value-type="float">
            <text:p>83</text:p>
          </table:table-cell>
          <table:table-cell table:style-name="ce47" table:formula="of:=[.S21]*100/[.$S$14]" office:value-type="float" office:value="4.10891089108911" calcext:value-type="float">
            <text:p>4,1089108910891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ampo do Tenente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47" table:formula="of:=[.S22]*100/[.$S$14]" office:value-type="float" office:value="0.445544554455446" calcext:value-type="float">
            <text:p>0,445544554455446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ampo Largo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0" calcext:value-type="float">
            <text:p>40</text:p>
          </table:table-cell>
          <table:table-cell table:style-name="ce47" table:formula="of:=[.S23]*100/[.$S$14]" office:value-type="float" office:value="1.98019801980198" calcext:value-type="float">
            <text:p>1,9801980198019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ampo Magro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2" calcext:value-type="float">
            <text:p>12</text:p>
          </table:table-cell>
          <table:table-cell table:style-name="ce47" table:formula="of:=[.S24]*100/[.$S$14]" office:value-type="float" office:value="0.594059405940594" calcext:value-type="float">
            <text:p>0,59405940594059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erro Azul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47" table:formula="of:=[.S25]*100/[.$S$14]" office:value-type="float" office:value="0.346534653465346" calcext:value-type="float">
            <text:p>0,346534653465346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olombo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1" calcext:value-type="float">
            <text:p>51</text:p>
          </table:table-cell>
          <table:table-cell table:style-name="ce47" table:formula="of:=[.S26]*100/[.$S$14]" office:value-type="float" office:value="2.52475247524752" calcext:value-type="float">
            <text:p>2,52475247524752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ontenda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S27]*100/[.$S$14]" office:value-type="float" office:value="0.198019801980198" calcext:value-type="float">
            <text:p>0,19801980198019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uritiba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185" calcext:value-type="float">
            <text:p>185</text:p>
          </table:table-cell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1226" calcext:value-type="float">
            <text:p>1226</text:p>
          </table:table-cell>
          <table:table-cell table:style-name="ce47" table:formula="of:=[.S28]*100/[.$S$14]" office:value-type="float" office:value="60.6930693069307" calcext:value-type="float">
            <text:p>60,6930693069307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Doutor Ulysses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47" table:formula="of:=[.S29]*100/[.$S$14]" office:value-type="float" office:value="0.247524752475248" calcext:value-type="float">
            <text:p>0,24752475247524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Fazenda Rio Grande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5" calcext:value-type="float">
            <text:p>65</text:p>
          </table:table-cell>
          <table:table-cell table:style-name="ce47" table:formula="of:=[.S30]*100/[.$S$14]" office:value-type="float" office:value="3.21782178217822" calcext:value-type="float">
            <text:p>3,21782178217822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Itaperuçu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S31]*100/[.$S$14]" office:value-type="float" office:value="0.0495049504950495" calcext:value-type="float">
            <text:p>0,0495049504950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Lapa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1" calcext:value-type="float">
            <text:p>41</text:p>
          </table:table-cell>
          <table:table-cell table:style-name="ce47" table:formula="of:=[.S32]*100/[.$S$14]" office:value-type="float" office:value="2.02970297029703" calcext:value-type="float">
            <text:p>2,02970297029703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Mandirituba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S33]*100/[.$S$14]" office:value-type="float" office:value="0.198019801980198" calcext:value-type="float">
            <text:p>0,19801980198019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ien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16" calcext:value-type="float">
            <text:p>116</text:p>
          </table:table-cell>
          <table:table-cell table:style-name="ce47" table:formula="of:=[.S34]*100/[.$S$14]" office:value-type="float" office:value="5.74257425742574" calcext:value-type="float">
            <text:p>5,7425742574257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inhais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2" calcext:value-type="float">
            <text:p>22</text:p>
          </table:table-cell>
          <table:table-cell table:style-name="ce47" table:formula="of:=[.S35]*100/[.$S$14]" office:value-type="float" office:value="1.08910891089109" calcext:value-type="float">
            <text:p>1,08910891089109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iraquara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47" table:formula="of:=[.S36]*100/[.$S$14]" office:value-type="float" office:value="0.247524752475248" calcext:value-type="float">
            <text:p>0,24752475247524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Quatro Barras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S37]*100/[.$S$14]" office:value-type="float" office:value="0.099009900990099" calcext:value-type="float">
            <text:p>0,099009900990099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Quitandinh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8" calcext:value-type="float">
            <text:p>38</text:p>
          </table:table-cell>
          <table:table-cell table:style-name="ce47" table:formula="of:=[.S38]*100/[.$S$14]" office:value-type="float" office:value="1.88118811881188" calcext:value-type="float">
            <text:p>1,8811881188118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Rio Branco do Sul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S39]*100/[.$S$14]" office:value-type="float" office:value="0.148514851485149" calcext:value-type="float">
            <text:p>0,148514851485149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Rio Negro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47" table:formula="of:=[.S40]*100/[.$S$14]" office:value-type="float" office:value="0.396039603960396" calcext:value-type="float">
            <text:p>0,396039603960396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ão José dos Pinhais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53" calcext:value-type="float">
            <text:p>153</text:p>
          </table:table-cell>
          <table:table-cell table:style-name="ce47" table:formula="of:=[.S41]*100/[.$S$14]" office:value-type="float" office:value="7.57425742574257" calcext:value-type="float">
            <text:p>7,57425742574257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Tijucas do Sul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5" calcext:value-type="float">
            <text:p>45</text:p>
          </table:table-cell>
          <table:table-cell table:style-name="ce47" table:formula="of:=[.S42]*100/[.$S$14]" office:value-type="float" office:value="2.22772277227723" calcext:value-type="float">
            <text:p>2,22772277227723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Tunas do Paraná</text:p>
          </table:table-cell>
          <table:table-cell table:number-columns-repeated="16" table:style-name="ce37" office:value-type="float" office:value="0" calcext:value-type="float">
            <text:p>0</text:p>
          </table:table-cell>
          <table:table-cell table:style-name="ce47" table:formula="of:=[.S43]*100/[.$S$14]" office:value-type="float" office:value="0" calcext:value-type="float">
            <text:p>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41" office:value-type="string" calcext:value-type="string">
            <text:p>3. Reg. Saúde Ponta Grossa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648" calcext:value-type="float">
            <text:p>648</text:p>
          </table:table-cell>
          <table:table-cell table:style-name="ce51" table:formula="of:=[.S44]*100/[.$S$44]" office:value-type="float" office:value="100" calcext:value-type="float">
            <text:p>10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Arapoti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8" calcext:value-type="float">
            <text:p>38</text:p>
          </table:table-cell>
          <table:table-cell table:style-name="ce47" table:formula="of:=[.S45]*100/[.$S$44]" office:value-type="float" office:value="5.8641975308642" calcext:value-type="float">
            <text:p>5,8641975308642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arambeí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S46]*100/[.$S$44]" office:value-type="float" office:value="0.308641975308642" calcext:value-type="float">
            <text:p>0,308641975308642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astr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7" calcext:value-type="float">
            <text:p>57</text:p>
          </table:table-cell>
          <table:table-cell table:style-name="ce47" table:formula="of:=[.S47]*100/[.$S$44]" office:value-type="float" office:value="8.7962962962963" calcext:value-type="float">
            <text:p>8,7962962962963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Ipiranga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19" calcext:value-type="float">
            <text:p>119</text:p>
          </table:table-cell>
          <table:table-cell table:style-name="ce47" table:formula="of:=[.S48]*100/[.$S$44]" office:value-type="float" office:value="18.3641975308642" calcext:value-type="float">
            <text:p>18,3641975308642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Ivaí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30" calcext:value-type="float">
            <text:p>130</text:p>
          </table:table-cell>
          <table:table-cell table:style-name="ce47" table:formula="of:=[.S49]*100/[.$S$44]" office:value-type="float" office:value="20.0617283950617" calcext:value-type="float">
            <text:p>20,0617283950617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Jaguariaíva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S50]*100/[.$S$44]" office:value-type="float" office:value="0.462962962962963" calcext:value-type="float">
            <text:p>0,462962962962963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almeir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2" calcext:value-type="float">
            <text:p>72</text:p>
          </table:table-cell>
          <table:table-cell table:style-name="ce47" table:formula="of:=[.S51]*100/[.$S$44]" office:value-type="float" office:value="11.1111111111111" calcext:value-type="float">
            <text:p>11,111111111111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iraí do Sul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6" calcext:value-type="float">
            <text:p>26</text:p>
          </table:table-cell>
          <table:table-cell table:style-name="ce47" table:formula="of:=[.S52]*100/[.$S$44]" office:value-type="float" office:value="4.01234567901235" calcext:value-type="float">
            <text:p>4,0123456790123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onta Gross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06" calcext:value-type="float">
            <text:p>106</text:p>
          </table:table-cell>
          <table:table-cell table:style-name="ce47" table:formula="of:=[.S53]*100/[.$S$44]" office:value-type="float" office:value="16.358024691358" calcext:value-type="float">
            <text:p>16,35802469135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orto Amazonas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S54]*100/[.$S$44]" office:value-type="float" office:value="0.462962962962963" calcext:value-type="float">
            <text:p>0,462962962962963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ão João do Triunfo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87" calcext:value-type="float">
            <text:p>87</text:p>
          </table:table-cell>
          <table:table-cell table:style-name="ce47" table:formula="of:=[.S55]*100/[.$S$44]" office:value-type="float" office:value="13.4259259259259" calcext:value-type="float">
            <text:p>13,4259259259259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engés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47" table:formula="of:=[.S56]*100/[.$S$44]" office:value-type="float" office:value="0.771604938271605" calcext:value-type="float">
            <text:p>0,77160493827160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41" office:value-type="string" calcext:value-type="string">
            <text:p>4. Reg. Saúde Irati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2" table:style-name="ce41" office:value-type="float" office:value="43" calcext:value-type="float">
            <text:p>43</text:p>
          </table:table-cell>
          <table:table-cell table:style-name="ce41" office:value-type="float" office:value="692" calcext:value-type="float">
            <text:p>692</text:p>
          </table:table-cell>
          <table:table-cell table:style-name="ce51" table:formula="of:=[.S57]*100/[.$S$57]" office:value-type="float" office:value="100" calcext:value-type="float">
            <text:p>10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Fernandes Pinheiro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 table:style-name="ce47" table:formula="of:=[.S58]*100/[.$S$57]" office:value-type="float" office:value="1.87861271676301" calcext:value-type="float">
            <text:p>1,8786127167630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Guamirang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49" calcext:value-type="float">
            <text:p>249</text:p>
          </table:table-cell>
          <table:table-cell table:style-name="ce47" table:formula="of:=[.S59]*100/[.$S$57]" office:value-type="float" office:value="35.9826589595376" calcext:value-type="float">
            <text:p>35,9826589595376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Imbituv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3" calcext:value-type="float">
            <text:p>43</text:p>
          </table:table-cell>
          <table:table-cell table:style-name="ce47" table:formula="of:=[.S60]*100/[.$S$57]" office:value-type="float" office:value="6.21387283236994" calcext:value-type="float">
            <text:p>6,2138728323699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Inácio Martins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9" calcext:value-type="float">
            <text:p>29</text:p>
          </table:table-cell>
          <table:table-cell table:style-name="ce47" table:formula="of:=[.S61]*100/[.$S$57]" office:value-type="float" office:value="4.19075144508671" calcext:value-type="float">
            <text:p>4,1907514450867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Irati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3" table:style-name="ce37" office:value-type="float" office:value="9" calcext:value-type="float">
            <text:p>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56" calcext:value-type="float">
            <text:p>156</text:p>
          </table:table-cell>
          <table:table-cell table:style-name="ce47" table:formula="of:=[.S62]*100/[.$S$57]" office:value-type="float" office:value="22.5433526011561" calcext:value-type="float">
            <text:p>22,543352601156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Mallet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7" calcext:value-type="float">
            <text:p>27</text:p>
          </table:table-cell>
          <table:table-cell table:style-name="ce47" table:formula="of:=[.S63]*100/[.$S$57]" office:value-type="float" office:value="3.90173410404624" calcext:value-type="float">
            <text:p>3,9017341040462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Rebouças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6" calcext:value-type="float">
            <text:p>86</text:p>
          </table:table-cell>
          <table:table-cell table:style-name="ce47" table:formula="of:=[.S64]*100/[.$S$57]" office:value-type="float" office:value="12.4277456647399" calcext:value-type="float">
            <text:p>12,4277456647399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Rio Azul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67" calcext:value-type="float">
            <text:p>67</text:p>
          </table:table-cell>
          <table:table-cell table:style-name="ce47" table:formula="of:=[.S65]*100/[.$S$57]" office:value-type="float" office:value="9.68208092485549" calcext:value-type="float">
            <text:p>9,68208092485549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Teixeira Soares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2" calcext:value-type="float">
            <text:p>22</text:p>
          </table:table-cell>
          <table:table-cell table:style-name="ce47" table:formula="of:=[.S66]*100/[.$S$57]" office:value-type="float" office:value="3.17919075144509" calcext:value-type="float">
            <text:p>3,17919075144509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41" office:value-type="string" calcext:value-type="string">
            <text:p>5. Reg. Saúde Guarapuava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56" calcext:value-type="float">
            <text:p>456</text:p>
          </table:table-cell>
          <table:table-cell table:style-name="ce51" table:formula="of:=[.S67]*100/[.$S$67]" office:value-type="float" office:value="100" calcext:value-type="float">
            <text:p>10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Boa Ventura de São Roque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47" table:formula="of:=[.S68]*100/[.$S$67]" office:value-type="float" office:value="1.31578947368421" calcext:value-type="float">
            <text:p>1,3157894736842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ampina do Simã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S69]*100/[.$S$67]" office:value-type="float" office:value="0.657894736842105" calcext:value-type="float">
            <text:p>0,65789473684210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andói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24" calcext:value-type="float">
            <text:p>24</text:p>
          </table:table-cell>
          <table:table-cell table:style-name="ce47" table:formula="of:=[.S70]*100/[.$S$67]" office:value-type="float" office:value="5.26315789473684" calcext:value-type="float">
            <text:p>5,2631578947368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antagalo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S71]*100/[.$S$67]" office:value-type="float" office:value="0.219298245614035" calcext:value-type="float">
            <text:p>0,21929824561403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Foz do Jordão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S72]*100/[.$S$67]" office:value-type="float" office:value="0.657894736842105" calcext:value-type="float">
            <text:p>0,65789473684210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Goioxim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47" table:formula="of:=[.S73]*100/[.$S$67]" office:value-type="float" office:value="1.09649122807018" calcext:value-type="float">
            <text:p>1,0964912280701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Guarapuav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47" calcext:value-type="float">
            <text:p>47</text:p>
          </table:table-cell>
          <table:table-cell table:style-name="ce47" table:formula="of:=[.S74]*100/[.$S$67]" office:value-type="float" office:value="10.3070175438597" calcext:value-type="float">
            <text:p>10,3070175438597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Laranjal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47" table:formula="of:=[.S75]*100/[.$S$67]" office:value-type="float" office:value="1.53508771929825" calcext:value-type="float">
            <text:p>1,5350877192982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Laranjeiras do Sul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2" calcext:value-type="float">
            <text:p>72</text:p>
          </table:table-cell>
          <table:table-cell table:style-name="ce47" table:formula="of:=[.S76]*100/[.$S$67]" office:value-type="float" office:value="15.7894736842105" calcext:value-type="float">
            <text:p>15,789473684210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Marquinho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S77]*100/[.$S$67]" office:value-type="float" office:value="0.657894736842105" calcext:value-type="float">
            <text:p>0,65789473684210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Nova Laranjeiras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6" calcext:value-type="float">
            <text:p>26</text:p>
          </table:table-cell>
          <table:table-cell table:style-name="ce47" table:formula="of:=[.S78]*100/[.$S$67]" office:value-type="float" office:value="5.70175438596491" calcext:value-type="float">
            <text:p>5,7017543859649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almital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3" calcext:value-type="float">
            <text:p>33</text:p>
          </table:table-cell>
          <table:table-cell table:style-name="ce47" table:formula="of:=[.S79]*100/[.$S$67]" office:value-type="float" office:value="7.23684210526316" calcext:value-type="float">
            <text:p>7,23684210526316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inhã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8" calcext:value-type="float">
            <text:p>38</text:p>
          </table:table-cell>
          <table:table-cell table:style-name="ce47" table:formula="of:=[.S80]*100/[.$S$67]" office:value-type="float" office:value="8.33333333333333" calcext:value-type="float">
            <text:p>8,33333333333333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itanga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43" calcext:value-type="float">
            <text:p>43</text:p>
          </table:table-cell>
          <table:table-cell table:style-name="ce47" table:formula="of:=[.S81]*100/[.$S$67]" office:value-type="float" office:value="9.42982456140351" calcext:value-type="float">
            <text:p>9,4298245614035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orto Barreiro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style-name="ce47" table:formula="of:=[.S82]*100/[.$S$67]" office:value-type="float" office:value="2.63157894736842" calcext:value-type="float">
            <text:p>2,63157894736842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rudentópolis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3" calcext:value-type="float">
            <text:p>93</text:p>
          </table:table-cell>
          <table:table-cell table:style-name="ce47" table:formula="of:=[.S83]*100/[.$S$67]" office:value-type="float" office:value="20.3947368421053" calcext:value-type="float">
            <text:p>20,3947368421053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Reserva do Iguaçu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47" table:formula="of:=[.S84]*100/[.$S$67]" office:value-type="float" office:value="1.75438596491228" calcext:value-type="float">
            <text:p>1,7543859649122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Rio Bonito do Iguaçu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4" calcext:value-type="float">
            <text:p>24</text:p>
          </table:table-cell>
          <table:table-cell table:style-name="ce47" table:formula="of:=[.S85]*100/[.$S$67]" office:value-type="float" office:value="5.26315789473684" calcext:value-type="float">
            <text:p>5,2631578947368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Turvo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47" table:formula="of:=[.S86]*100/[.$S$67]" office:value-type="float" office:value="1.75438596491228" calcext:value-type="float">
            <text:p>1,7543859649122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Virmond</text:p>
          </table:table-cell>
          <table:table-cell table:number-columns-repeated="16" table:style-name="ce37" office:value-type="float" office:value="0" calcext:value-type="float">
            <text:p>0</text:p>
          </table:table-cell>
          <table:table-cell table:style-name="ce47" table:formula="of:=[.S87]*100/[.$S$67]" office:value-type="float" office:value="0" calcext:value-type="float">
            <text:p>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40" office:value-type="string" calcext:value-type="string">
            <text:p>6. Reg. Saúde União da Vitória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448" calcext:value-type="float">
            <text:p>448</text:p>
          </table:table-cell>
          <table:table-cell table:style-name="ce50" table:formula="of:=[.S88]*100/[.$S$88]" office:value-type="float" office:value="100" calcext:value-type="float">
            <text:p>10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Antônio Olint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10" calcext:value-type="float">
            <text:p>110</text:p>
          </table:table-cell>
          <table:table-cell table:style-name="ce47" table:formula="of:=[.S89]*100/[.$S$88]" office:value-type="float" office:value="24.5535714285714" calcext:value-type="float">
            <text:p>24,553571428571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Bituruna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47" table:formula="of:=[.S90]*100/[.$S$88]" office:value-type="float" office:value="2.00892857142857" calcext:value-type="float">
            <text:p>2,00892857142857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ruz Machado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6" calcext:value-type="float">
            <text:p>16</text:p>
          </table:table-cell>
          <table:table-cell table:style-name="ce47" table:formula="of:=[.S91]*100/[.$S$88]" office:value-type="float" office:value="3.57142857142857" calcext:value-type="float">
            <text:p>3,57142857142857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General Carneiro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47" table:formula="of:=[.S92]*100/[.$S$88]" office:value-type="float" office:value="1.33928571428571" calcext:value-type="float">
            <text:p>1,3392857142857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aula Freitas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1" calcext:value-type="float">
            <text:p>11</text:p>
          </table:table-cell>
          <table:table-cell table:style-name="ce47" table:formula="of:=[.S93]*100/[.$S$88]" office:value-type="float" office:value="2.45535714285714" calcext:value-type="float">
            <text:p>2,4553571428571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aulo Frontin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96" calcext:value-type="float">
            <text:p>196</text:p>
          </table:table-cell>
          <table:table-cell table:style-name="ce47" table:formula="of:=[.S94]*100/[.$S$88]" office:value-type="float" office:value="43.75" calcext:value-type="float">
            <text:p>43,7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orto Vitória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S95]*100/[.$S$88]" office:value-type="float" office:value="0.669642857142857" calcext:value-type="float">
            <text:p>0,669642857142857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ão Mateus do Sul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72" calcext:value-type="float">
            <text:p>72</text:p>
          </table:table-cell>
          <table:table-cell table:style-name="ce47" table:formula="of:=[.S96]*100/[.$S$88]" office:value-type="float" office:value="16.0714285714286" calcext:value-type="float">
            <text:p>16,0714285714286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União da Vitória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5" calcext:value-type="float">
            <text:p>25</text:p>
          </table:table-cell>
          <table:table-cell table:style-name="ce47" table:formula="of:=[.S97]*100/[.$S$88]" office:value-type="float" office:value="5.58035714285714" calcext:value-type="float">
            <text:p>5,5803571428571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40" office:value-type="string" calcext:value-type="string">
            <text:p>7. Reg. Saúde Pato Branco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40" office:value-type="float" office:value="26" calcext:value-type="float">
            <text:p>2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601" calcext:value-type="float">
            <text:p>601</text:p>
          </table:table-cell>
          <table:table-cell table:style-name="ce50" table:formula="of:=[.S98]*100/[.$S$98]" office:value-type="float" office:value="100" calcext:value-type="float">
            <text:p>10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Bom Sucesso do Sul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47" table:formula="of:=[.S99]*100/[.$S$98]" office:value-type="float" office:value="1.16472545757072" calcext:value-type="float">
            <text:p>1,16472545757072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hopinzinho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6" calcext:value-type="float">
            <text:p>56</text:p>
          </table:table-cell>
          <table:table-cell table:style-name="ce47" table:formula="of:=[.S100]*100/[.$S$98]" office:value-type="float" office:value="9.31780366056572" calcext:value-type="float">
            <text:p>9,31780366056572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levelândia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47" table:formula="of:=[.S101]*100/[.$S$98]" office:value-type="float" office:value="1.33111480865225" calcext:value-type="float">
            <text:p>1,3311148086522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oronel Domingos Soares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77" calcext:value-type="float">
            <text:p>77</text:p>
          </table:table-cell>
          <table:table-cell table:style-name="ce47" table:formula="of:=[.S102]*100/[.$S$98]" office:value-type="float" office:value="12.8119800332779" calcext:value-type="float">
            <text:p>12,8119800332779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oronel Vivida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78" calcext:value-type="float">
            <text:p>78</text:p>
          </table:table-cell>
          <table:table-cell table:style-name="ce47" table:formula="of:=[.S103]*100/[.$S$98]" office:value-type="float" office:value="12.9783693843594" calcext:value-type="float">
            <text:p>12,978369384359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Honório Serp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9" calcext:value-type="float">
            <text:p>19</text:p>
          </table:table-cell>
          <table:table-cell table:style-name="ce47" table:formula="of:=[.S104]*100/[.$S$98]" office:value-type="float" office:value="3.16139767054908" calcext:value-type="float">
            <text:p>3,1613976705490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Itapejara d'Oeste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56" calcext:value-type="float">
            <text:p>56</text:p>
          </table:table-cell>
          <table:table-cell table:style-name="ce47" table:formula="of:=[.S105]*100/[.$S$98]" office:value-type="float" office:value="9.31780366056572" calcext:value-type="float">
            <text:p>9,31780366056572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Mangueirinha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1" calcext:value-type="float">
            <text:p>41</text:p>
          </table:table-cell>
          <table:table-cell table:style-name="ce47" table:formula="of:=[.S106]*100/[.$S$98]" office:value-type="float" office:value="6.82196339434276" calcext:value-type="float">
            <text:p>6,82196339434276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Mariópolis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4" calcext:value-type="float">
            <text:p>24</text:p>
          </table:table-cell>
          <table:table-cell table:style-name="ce47" table:formula="of:=[.S107]*100/[.$S$98]" office:value-type="float" office:value="3.99334442595674" calcext:value-type="float">
            <text:p>3,9933444259567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almas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0" calcext:value-type="float">
            <text:p>70</text:p>
          </table:table-cell>
          <table:table-cell table:style-name="ce47" table:formula="of:=[.S108]*100/[.$S$98]" office:value-type="float" office:value="11.6472545757072" calcext:value-type="float">
            <text:p>11,6472545757072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ato Branc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126" calcext:value-type="float">
            <text:p>126</text:p>
          </table:table-cell>
          <table:table-cell table:style-name="ce47" table:formula="of:=[.S109]*100/[.$S$98]" office:value-type="float" office:value="20.9650582362729" calcext:value-type="float">
            <text:p>20,9650582362729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ão João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3" calcext:value-type="float">
            <text:p>23</text:p>
          </table:table-cell>
          <table:table-cell table:style-name="ce47" table:formula="of:=[.S110]*100/[.$S$98]" office:value-type="float" office:value="3.82695507487521" calcext:value-type="float">
            <text:p>3,8269550748752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audade do Iguaçu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S111]*100/[.$S$98]" office:value-type="float" office:value="0.499168053244592" calcext:value-type="float">
            <text:p>0,499168053244592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ulina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47" table:formula="of:=[.S112]*100/[.$S$98]" office:value-type="float" office:value="1.33111480865225" calcext:value-type="float">
            <text:p>1,3311148086522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Vitorin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47" table:formula="of:=[.S113]*100/[.$S$98]" office:value-type="float" office:value="0.831946755407654" calcext:value-type="float">
            <text:p>0,83194675540765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40" office:value-type="string" calcext:value-type="string">
            <text:p>8. Reg. Saúde Francisco Beltrão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12" calcext:value-type="float">
            <text:p>1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89" calcext:value-type="float">
            <text:p>389</text:p>
          </table:table-cell>
          <table:table-cell table:style-name="ce50" table:formula="of:=[.S114]*100/[.$S$114]" office:value-type="float" office:value="100" calcext:value-type="float">
            <text:p>10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Ampere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47" table:formula="of:=[.S115]*100/[.$S$114]" office:value-type="float" office:value="2.5706940874036" calcext:value-type="float">
            <text:p>2,5706940874036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Barracão</text:p>
          </table:table-cell>
          <table:table-cell table:number-columns-repeated="16" table:style-name="ce37" office:value-type="float" office:value="0" calcext:value-type="float">
            <text:p>0</text:p>
          </table:table-cell>
          <table:table-cell table:style-name="ce47" table:formula="of:=[.S116]*100/[.$S$114]" office:value-type="float" office:value="0" calcext:value-type="float">
            <text:p>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Bela Vista da Caroba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8" calcext:value-type="float">
            <text:p>18</text:p>
          </table:table-cell>
          <table:table-cell table:style-name="ce47" table:formula="of:=[.S117]*100/[.$S$114]" office:value-type="float" office:value="4.62724935732648" calcext:value-type="float">
            <text:p>4,6272493573264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Boa Esperança do Iguaçu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47" table:formula="of:=[.S118]*100/[.$S$114]" office:value-type="float" office:value="1.2853470437018" calcext:value-type="float">
            <text:p>1,285347043701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Bom Jesus do Sul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3" calcext:value-type="float">
            <text:p>23</text:p>
          </table:table-cell>
          <table:table-cell table:style-name="ce47" table:formula="of:=[.S119]*100/[.$S$114]" office:value-type="float" office:value="5.91259640102828" calcext:value-type="float">
            <text:p>5,9125964010282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apanema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6" calcext:value-type="float">
            <text:p>16</text:p>
          </table:table-cell>
          <table:table-cell table:style-name="ce47" table:formula="of:=[.S120]*100/[.$S$114]" office:value-type="float" office:value="4.11311053984576" calcext:value-type="float">
            <text:p>4,11311053984576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ruzeiro do Iguaçu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S121]*100/[.$S$114]" office:value-type="float" office:value="0.51413881748072" calcext:value-type="float">
            <text:p>0,51413881748072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Dois Vizinhos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6" calcext:value-type="float">
            <text:p>26</text:p>
          </table:table-cell>
          <table:table-cell table:style-name="ce47" table:formula="of:=[.S122]*100/[.$S$114]" office:value-type="float" office:value="6.68380462724936" calcext:value-type="float">
            <text:p>6,68380462724936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Eneas Marques</text:p>
          </table:table-cell>
          <table:table-cell table:number-columns-repeated="16" table:style-name="ce37" office:value-type="float" office:value="0" calcext:value-type="float">
            <text:p>0</text:p>
          </table:table-cell>
          <table:table-cell table:style-name="ce47" table:formula="of:=[.S123]*100/[.$S$114]" office:value-type="float" office:value="0" calcext:value-type="float">
            <text:p>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Flor da Serra do Sul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47" table:formula="of:=[.S124]*100/[.$S$114]" office:value-type="float" office:value="1.79948586118252" calcext:value-type="float">
            <text:p>1,79948586118252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Francisco Beltrã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3"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2" calcext:value-type="float">
            <text:p>72</text:p>
          </table:table-cell>
          <table:table-cell table:style-name="ce47" table:formula="of:=[.S125]*100/[.$S$114]" office:value-type="float" office:value="18.5089974293059" calcext:value-type="float">
            <text:p>18,5089974293059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Manfrinópolis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4"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47" table:formula="of:=[.S126]*100/[.$S$114]" office:value-type="float" office:value="2.5706940874036" calcext:value-type="float">
            <text:p>2,5706940874036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Marmeleir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7" calcext:value-type="float">
            <text:p>27</text:p>
          </table:table-cell>
          <table:table-cell table:style-name="ce47" table:formula="of:=[.S127]*100/[.$S$114]" office:value-type="float" office:value="6.94087403598972" calcext:value-type="float">
            <text:p>6,94087403598972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Nova Esperança do Sudoeste</text:p>
          </table:table-cell>
          <table:table-cell table:number-columns-repeated="16" table:style-name="ce37" office:value-type="float" office:value="0" calcext:value-type="float">
            <text:p>0</text:p>
          </table:table-cell>
          <table:table-cell table:style-name="ce47" table:formula="of:=[.S128]*100/[.$S$114]" office:value-type="float" office:value="0" calcext:value-type="float">
            <text:p>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Nova Prata do Iguaçu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S129]*100/[.$S$114]" office:value-type="float" office:value="0.77120822622108" calcext:value-type="float">
            <text:p>0,7712082262210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érola d'Oeste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47" table:formula="of:=[.S130]*100/[.$S$114]" office:value-type="float" office:value="2.5706940874036" calcext:value-type="float">
            <text:p>2,5706940874036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inhal de São Bento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47" table:formula="of:=[.S131]*100/[.$S$114]" office:value-type="float" office:value="1.2853470437018" calcext:value-type="float">
            <text:p>1,285347043701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lanalto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47" table:formula="of:=[.S132]*100/[.$S$114]" office:value-type="float" office:value="1.2853470437018" calcext:value-type="float">
            <text:p>1,285347043701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ranchita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1" calcext:value-type="float">
            <text:p>21</text:p>
          </table:table-cell>
          <table:table-cell table:style-name="ce47" table:formula="of:=[.S133]*100/[.$S$114]" office:value-type="float" office:value="5.39845758354756" calcext:value-type="float">
            <text:p>5,39845758354756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Realeza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1" calcext:value-type="float">
            <text:p>11</text:p>
          </table:table-cell>
          <table:table-cell table:style-name="ce47" table:formula="of:=[.S134]*100/[.$S$114]" office:value-type="float" office:value="2.82776349614396" calcext:value-type="float">
            <text:p>2,82776349614396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Renascenç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5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3" calcext:value-type="float">
            <text:p>13</text:p>
          </table:table-cell>
          <table:table-cell table:style-name="ce47" table:formula="of:=[.S135]*100/[.$S$114]" office:value-type="float" office:value="3.34190231362468" calcext:value-type="float">
            <text:p>3,3419023136246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algado Filh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47" table:formula="of:=[.S136]*100/[.$S$114]" office:value-type="float" office:value="2.05655526992288" calcext:value-type="float">
            <text:p>2,0565552699228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alto do Lontra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9" calcext:value-type="float">
            <text:p>19</text:p>
          </table:table-cell>
          <table:table-cell table:style-name="ce47" table:formula="of:=[.S137]*100/[.$S$114]" office:value-type="float" office:value="4.88431876606684" calcext:value-type="float">
            <text:p>4,8843187660668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anta Izabel d'Oeste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2" calcext:value-type="float">
            <text:p>32</text:p>
          </table:table-cell>
          <table:table-cell table:style-name="ce47" table:formula="of:=[.S138]*100/[.$S$114]" office:value-type="float" office:value="8.22622107969152" calcext:value-type="float">
            <text:p>8,22622107969152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anto Antônio do Sudoeste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47" table:formula="of:=[.S139]*100/[.$S$114]" office:value-type="float" office:value="2.31362467866324" calcext:value-type="float">
            <text:p>2,3136246786632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ão Jorge d'Oeste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S140]*100/[.$S$114]" office:value-type="float" office:value="0.77120822622108" calcext:value-type="float">
            <text:p>0,7712082262210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Verê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4" calcext:value-type="float">
            <text:p>34</text:p>
          </table:table-cell>
          <table:table-cell table:style-name="ce47" table:formula="of:=[.S141]*100/[.$S$114]" office:value-type="float" office:value="8.74035989717224" calcext:value-type="float">
            <text:p>8,7403598971722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40" office:value-type="string" calcext:value-type="string">
            <text:p>9. Reg. Saúde Foz do Iguaçu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2" table:style-name="ce40" office:value-type="float" office:value="16" calcext:value-type="float">
            <text:p>16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2" table:style-name="ce40" office:value-type="float" office:value="31" calcext:value-type="float">
            <text:p>31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467" calcext:value-type="float">
            <text:p>467</text:p>
          </table:table-cell>
          <table:table-cell table:style-name="ce50" table:formula="of:=[.S142]*100/[.$S$142]" office:value-type="float" office:value="100" calcext:value-type="float">
            <text:p>10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Foz do Iguaçu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39" calcext:value-type="float">
            <text:p>239</text:p>
          </table:table-cell>
          <table:table-cell table:style-name="ce47" table:formula="of:=[.S143]*100/[.$S$142]" office:value-type="float" office:value="51.1777301927195" calcext:value-type="float">
            <text:p>51,177730192719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Itaipulândia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3" calcext:value-type="float">
            <text:p>23</text:p>
          </table:table-cell>
          <table:table-cell table:style-name="ce47" table:formula="of:=[.S144]*100/[.$S$142]" office:value-type="float" office:value="4.92505353319058" calcext:value-type="float">
            <text:p>4,9250535331905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Matelândi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74" calcext:value-type="float">
            <text:p>74</text:p>
          </table:table-cell>
          <table:table-cell table:style-name="ce47" table:formula="of:=[.S145]*100/[.$S$142]" office:value-type="float" office:value="15.8458244111349" calcext:value-type="float">
            <text:p>15,8458244111349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Medianeir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4" calcext:value-type="float">
            <text:p>84</text:p>
          </table:table-cell>
          <table:table-cell table:style-name="ce47" table:formula="of:=[.S146]*100/[.$S$142]" office:value-type="float" office:value="17.9871520342612" calcext:value-type="float">
            <text:p>17,9871520342612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Missal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S147]*100/[.$S$142]" office:value-type="float" office:value="0.856531049250535" calcext:value-type="float">
            <text:p>0,85653104925053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Ramilândia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S148]*100/[.$S$142]" office:value-type="float" office:value="0.214132762312634" calcext:value-type="float">
            <text:p>0,21413276231263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anta Terezinha de Itaipu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3" calcext:value-type="float">
            <text:p>13</text:p>
          </table:table-cell>
          <table:table-cell table:style-name="ce47" table:formula="of:=[.S149]*100/[.$S$142]" office:value-type="float" office:value="2.78372591006424" calcext:value-type="float">
            <text:p>2,7837259100642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ão Miguel do Iguaçu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2" calcext:value-type="float">
            <text:p>22</text:p>
          </table:table-cell>
          <table:table-cell table:style-name="ce47" table:formula="of:=[.S150]*100/[.$S$142]" office:value-type="float" office:value="4.71092077087794" calcext:value-type="float">
            <text:p>4,7109207708779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erranópolis do Iguaçu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47" table:formula="of:=[.S151]*100/[.$S$142]" office:value-type="float" office:value="1.49892933618844" calcext:value-type="float">
            <text:p>1,4989293361884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40" office:value-type="string" calcext:value-type="string">
            <text:p>10. Reg. Saúde Cascavel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986" calcext:value-type="float">
            <text:p>986</text:p>
          </table:table-cell>
          <table:table-cell table:style-name="ce50" table:formula="of:=[.S152]*100/[.$S$152]" office:value-type="float" office:value="100" calcext:value-type="float">
            <text:p>10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Anahy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4" calcext:value-type="float">
            <text:p>24</text:p>
          </table:table-cell>
          <table:table-cell table:style-name="ce47" table:formula="of:=[.S153]*100/[.$S$152]" office:value-type="float" office:value="2.43407707910751" calcext:value-type="float">
            <text:p>2,4340770791075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Boa Vista da Aparecida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9" calcext:value-type="float">
            <text:p>39</text:p>
          </table:table-cell>
          <table:table-cell table:style-name="ce47" table:formula="of:=[.S154]*100/[.$S$152]" office:value-type="float" office:value="3.9553752535497" calcext:value-type="float">
            <text:p>3,9553752535497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Braganey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47" table:formula="of:=[.S155]*100/[.$S$152]" office:value-type="float" office:value="1.01419878296146" calcext:value-type="float">
            <text:p>1,01419878296146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afelândia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5" calcext:value-type="float">
            <text:p>25</text:p>
          </table:table-cell>
          <table:table-cell table:style-name="ce47" table:formula="of:=[.S156]*100/[.$S$152]" office:value-type="float" office:value="2.53549695740365" calcext:value-type="float">
            <text:p>2,5354969574036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ampo Bonito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47" table:formula="of:=[.S157]*100/[.$S$152]" office:value-type="float" office:value="0.709939148073022" calcext:value-type="float">
            <text:p>0,709939148073022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apitão Leônidas Marques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47" table:formula="of:=[.S158]*100/[.$S$152]" office:value-type="float" office:value="1.11561866125761" calcext:value-type="float">
            <text:p>1,1156186612576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ascavel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537" calcext:value-type="float">
            <text:p>537</text:p>
          </table:table-cell>
          <table:table-cell table:style-name="ce47" table:formula="of:=[.S159]*100/[.$S$152]" office:value-type="float" office:value="54.4624746450304" calcext:value-type="float">
            <text:p>54,462474645030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atanduvas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47" table:formula="of:=[.S160]*100/[.$S$152]" office:value-type="float" office:value="0.50709939148073" calcext:value-type="float">
            <text:p>0,50709939148073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éu Azul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8" calcext:value-type="float">
            <text:p>18</text:p>
          </table:table-cell>
          <table:table-cell table:style-name="ce47" table:formula="of:=[.S161]*100/[.$S$152]" office:value-type="float" office:value="1.82555780933063" calcext:value-type="float">
            <text:p>1,82555780933063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orbélia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number-columns-repeated="4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9" calcext:value-type="float">
            <text:p>19</text:p>
          </table:table-cell>
          <table:table-cell table:style-name="ce47" table:formula="of:=[.S162]*100/[.$S$152]" office:value-type="float" office:value="1.92697768762677" calcext:value-type="float">
            <text:p>1,92697768762677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Diamante do Sul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S163]*100/[.$S$152]" office:value-type="float" office:value="0.101419878296146" calcext:value-type="float">
            <text:p>0,101419878296146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Espigão Alto do Iguaçu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S164]*100/[.$S$152]" office:value-type="float" office:value="0.405679513184584" calcext:value-type="float">
            <text:p>0,40567951318458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Formosa do Oeste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S165]*100/[.$S$152]" office:value-type="float" office:value="0.405679513184584" calcext:value-type="float">
            <text:p>0,40567951318458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Guaraniaçu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8" calcext:value-type="float">
            <text:p>68</text:p>
          </table:table-cell>
          <table:table-cell table:style-name="ce47" table:formula="of:=[.S166]*100/[.$S$152]" office:value-type="float" office:value="6.89655172413793" calcext:value-type="float">
            <text:p>6,89655172413793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Ibema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47" table:formula="of:=[.S167]*100/[.$S$152]" office:value-type="float" office:value="0.709939148073022" calcext:value-type="float">
            <text:p>0,709939148073022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Iguatu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style-name="ce47" table:formula="of:=[.S168]*100/[.$S$152]" office:value-type="float" office:value="1.21703853955375" calcext:value-type="float">
            <text:p>1,2170385395537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Iracema do Oeste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S169]*100/[.$S$152]" office:value-type="float" office:value="0.405679513184584" calcext:value-type="float">
            <text:p>0,40567951318458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Jesuítas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S170]*100/[.$S$152]" office:value-type="float" office:value="0.202839756592292" calcext:value-type="float">
            <text:p>0,202839756592292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Lindoeste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47" table:formula="of:=[.S171]*100/[.$S$152]" office:value-type="float" office:value="0.608519269776876" calcext:value-type="float">
            <text:p>0,608519269776876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Nova Auror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61" calcext:value-type="float">
            <text:p>61</text:p>
          </table:table-cell>
          <table:table-cell table:style-name="ce47" table:formula="of:=[.S172]*100/[.$S$152]" office:value-type="float" office:value="6.18661257606491" calcext:value-type="float">
            <text:p>6,1866125760649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Quedas do Iguaçu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 table:style-name="ce47" table:formula="of:=[.S173]*100/[.$S$152]" office:value-type="float" office:value="1.3184584178499" calcext:value-type="float">
            <text:p>1,3184584178499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anta Lúci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5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3" calcext:value-type="float">
            <text:p>23</text:p>
          </table:table-cell>
          <table:table-cell table:style-name="ce47" table:formula="of:=[.S174]*100/[.$S$152]" office:value-type="float" office:value="2.33265720081136" calcext:value-type="float">
            <text:p>2,33265720081136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anta Tereza do Oeste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2" calcext:value-type="float">
            <text:p>32</text:p>
          </table:table-cell>
          <table:table-cell table:style-name="ce47" table:formula="of:=[.S175]*100/[.$S$152]" office:value-type="float" office:value="3.24543610547667" calcext:value-type="float">
            <text:p>3,24543610547667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Três Barras do Paraná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9" calcext:value-type="float">
            <text:p>19</text:p>
          </table:table-cell>
          <table:table-cell table:style-name="ce47" table:formula="of:=[.S176]*100/[.$S$152]" office:value-type="float" office:value="1.92697768762677" calcext:value-type="float">
            <text:p>1,92697768762677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Vera Cruz do Oeste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5" calcext:value-type="float">
            <text:p>35</text:p>
          </table:table-cell>
          <table:table-cell table:style-name="ce47" table:formula="of:=[.S177]*100/[.$S$152]" office:value-type="float" office:value="3.54969574036511" calcext:value-type="float">
            <text:p>3,5496957403651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40" office:value-type="string" calcext:value-type="string">
            <text:p>11. Reg. Saúde Campo Mourão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92" calcext:value-type="float">
            <text:p>392</text:p>
          </table:table-cell>
          <table:table-cell table:style-name="ce50" table:formula="of:=[.S178]*100/[.$S$178]" office:value-type="float" office:value="100" calcext:value-type="float">
            <text:p>10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Altamira do Paraná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S179]*100/[.$S$178]" office:value-type="float" office:value="1.02040816326531" calcext:value-type="float">
            <text:p>1,0204081632653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Araruna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47" table:formula="of:=[.S180]*100/[.$S$178]" office:value-type="float" office:value="1.53061224489796" calcext:value-type="float">
            <text:p>1,53061224489796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Barbosa Ferraz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47" table:formula="of:=[.S181]*100/[.$S$178]" office:value-type="float" office:value="2.04081632653061" calcext:value-type="float">
            <text:p>2,0408163265306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Boa Esperança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4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47" table:formula="of:=[.S182]*100/[.$S$178]" office:value-type="float" office:value="2.04081632653061" calcext:value-type="float">
            <text:p>2,0408163265306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ampina da Lago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47" table:formula="of:=[.S183]*100/[.$S$178]" office:value-type="float" office:value="1.27551020408163" calcext:value-type="float">
            <text:p>1,27551020408163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ampo Mourão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58" calcext:value-type="float">
            <text:p>58</text:p>
          </table:table-cell>
          <table:table-cell table:style-name="ce47" table:formula="of:=[.S184]*100/[.$S$178]" office:value-type="float" office:value="14.7959183673469" calcext:value-type="float">
            <text:p>14,7959183673469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orumbataí do Sul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S185]*100/[.$S$178]" office:value-type="float" office:value="1.02040816326531" calcext:value-type="float">
            <text:p>1,0204081632653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Engenheiro Beltrão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S186]*100/[.$S$178]" office:value-type="float" office:value="1.02040816326531" calcext:value-type="float">
            <text:p>1,0204081632653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Farol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S187]*100/[.$S$178]" office:value-type="float" office:value="0.255102040816327" calcext:value-type="float">
            <text:p>0,255102040816327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Fênix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47" table:formula="of:=[.S188]*100/[.$S$178]" office:value-type="float" office:value="1.27551020408163" calcext:value-type="float">
            <text:p>1,27551020408163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Goioerê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4" calcext:value-type="float">
            <text:p>34</text:p>
          </table:table-cell>
          <table:table-cell table:style-name="ce47" table:formula="of:=[.S189]*100/[.$S$178]" office:value-type="float" office:value="8.6734693877551" calcext:value-type="float">
            <text:p>8,673469387755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Iretama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1" calcext:value-type="float">
            <text:p>21</text:p>
          </table:table-cell>
          <table:table-cell table:style-name="ce47" table:formula="of:=[.S190]*100/[.$S$178]" office:value-type="float" office:value="5.35714285714286" calcext:value-type="float">
            <text:p>5,35714285714286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Janiópolis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47" table:formula="of:=[.S191]*100/[.$S$178]" office:value-type="float" office:value="2.55102040816327" calcext:value-type="float">
            <text:p>2,55102040816327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Jurand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47" table:formula="of:=[.S192]*100/[.$S$178]" office:value-type="float" office:value="1.78571428571429" calcext:value-type="float">
            <text:p>1,78571428571429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Luiziana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47" table:formula="of:=[.S193]*100/[.$S$178]" office:value-type="float" office:value="2.29591836734694" calcext:value-type="float">
            <text:p>2,2959183673469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Mamborê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8" calcext:value-type="float">
            <text:p>38</text:p>
          </table:table-cell>
          <table:table-cell table:style-name="ce47" table:formula="of:=[.S194]*100/[.$S$178]" office:value-type="float" office:value="9.69387755102041" calcext:value-type="float">
            <text:p>9,6938775510204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Moreira Sales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22" calcext:value-type="float">
            <text:p>22</text:p>
          </table:table-cell>
          <table:table-cell table:style-name="ce47" table:formula="of:=[.S195]*100/[.$S$178]" office:value-type="float" office:value="5.61224489795918" calcext:value-type="float">
            <text:p>5,6122448979591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Nova Cantu</text:p>
          </table:table-cell>
          <table:table-cell table:number-columns-repeated="16" table:style-name="ce37" office:value-type="float" office:value="0" calcext:value-type="float">
            <text:p>0</text:p>
          </table:table-cell>
          <table:table-cell table:style-name="ce47" table:formula="of:=[.S196]*100/[.$S$178]" office:value-type="float" office:value="0" calcext:value-type="float">
            <text:p>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eabiru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0" calcext:value-type="float">
            <text:p>20</text:p>
          </table:table-cell>
          <table:table-cell table:style-name="ce47" table:formula="of:=[.S197]*100/[.$S$178]" office:value-type="float" office:value="5.10204081632653" calcext:value-type="float">
            <text:p>5,10204081632653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Quarto Centenári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47" table:formula="of:=[.S198]*100/[.$S$178]" office:value-type="float" office:value="1.27551020408163" calcext:value-type="float">
            <text:p>1,27551020408163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Quinta do Sol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S199]*100/[.$S$178]" office:value-type="float" office:value="1.02040816326531" calcext:value-type="float">
            <text:p>1,0204081632653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Rancho Alegre d'Oeste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S200]*100/[.$S$178]" office:value-type="float" office:value="0.255102040816327" calcext:value-type="float">
            <text:p>0,255102040816327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Roncador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47" table:formula="of:=[.S201]*100/[.$S$178]" office:value-type="float" office:value="2.55102040816327" calcext:value-type="float">
            <text:p>2,55102040816327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Terra Boa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5" calcext:value-type="float">
            <text:p>85</text:p>
          </table:table-cell>
          <table:table-cell table:style-name="ce47" table:formula="of:=[.S202]*100/[.$S$178]" office:value-type="float" office:value="21.6836734693878" calcext:value-type="float">
            <text:p>21,683673469387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Ubiratã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3" calcext:value-type="float">
            <text:p>23</text:p>
          </table:table-cell>
          <table:table-cell table:style-name="ce47" table:formula="of:=[.S203]*100/[.$S$178]" office:value-type="float" office:value="5.86734693877551" calcext:value-type="float">
            <text:p>5,8673469387755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40" office:value-type="string" calcext:value-type="string">
            <text:p>12. Reg. Saúde Umuarama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2" calcext:value-type="float">
            <text:p>1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29" calcext:value-type="float">
            <text:p>129</text:p>
          </table:table-cell>
          <table:table-cell table:style-name="ce50" table:formula="of:=[.S204]*100/[.$S$204]" office:value-type="float" office:value="100" calcext:value-type="float">
            <text:p>10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Alto Paraíso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S205]*100/[.$S$204]" office:value-type="float" office:value="0.775193798449612" calcext:value-type="float">
            <text:p>0,775193798449612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Alto Piquiri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S206]*100/[.$S$204]" office:value-type="float" office:value="1.55038759689923" calcext:value-type="float">
            <text:p>1,55038759689923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Altônia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S207]*100/[.$S$204]" office:value-type="float" office:value="0.775193798449612" calcext:value-type="float">
            <text:p>0,775193798449612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Brasilândia do Sul</text:p>
          </table:table-cell>
          <table:table-cell table:number-columns-repeated="16" table:style-name="ce37" office:value-type="float" office:value="0" calcext:value-type="float">
            <text:p>0</text:p>
          </table:table-cell>
          <table:table-cell table:style-name="ce47" table:formula="of:=[.S208]*100/[.$S$204]" office:value-type="float" office:value="0" calcext:value-type="float">
            <text:p>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afezal do Sul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S209]*100/[.$S$204]" office:value-type="float" office:value="3.10077519379845" calcext:value-type="float">
            <text:p>3,1007751937984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ruzeiro do Oeste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4" calcext:value-type="float">
            <text:p>24</text:p>
          </table:table-cell>
          <table:table-cell table:style-name="ce47" table:formula="of:=[.S210]*100/[.$S$204]" office:value-type="float" office:value="18.6046511627907" calcext:value-type="float">
            <text:p>18,6046511627907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Douradina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8" calcext:value-type="float">
            <text:p>18</text:p>
          </table:table-cell>
          <table:table-cell table:style-name="ce47" table:formula="of:=[.S211]*100/[.$S$204]" office:value-type="float" office:value="13.953488372093" calcext:value-type="float">
            <text:p>13,953488372093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Esperança Nova</text:p>
          </table:table-cell>
          <table:table-cell table:number-columns-repeated="16" table:style-name="ce37" office:value-type="float" office:value="0" calcext:value-type="float">
            <text:p>0</text:p>
          </table:table-cell>
          <table:table-cell table:style-name="ce47" table:formula="of:=[.S212]*100/[.$S$204]" office:value-type="float" office:value="0" calcext:value-type="float">
            <text:p>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Francisco Alves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S213]*100/[.$S$204]" office:value-type="float" office:value="1.55038759689923" calcext:value-type="float">
            <text:p>1,55038759689923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Icaraíma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47" table:formula="of:=[.S214]*100/[.$S$204]" office:value-type="float" office:value="3.87596899224806" calcext:value-type="float">
            <text:p>3,87596899224806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Iporã</text:p>
          </table:table-cell>
          <table:table-cell table:number-columns-repeated="16" table:style-name="ce37" office:value-type="float" office:value="0" calcext:value-type="float">
            <text:p>0</text:p>
          </table:table-cell>
          <table:table-cell table:style-name="ce47" table:formula="of:=[.S215]*100/[.$S$204]" office:value-type="float" office:value="0" calcext:value-type="float">
            <text:p>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Ivaté</text:p>
          </table:table-cell>
          <table:table-cell table:number-columns-repeated="16" table:style-name="ce37" office:value-type="float" office:value="0" calcext:value-type="float">
            <text:p>0</text:p>
          </table:table-cell>
          <table:table-cell table:style-name="ce47" table:formula="of:=[.S216]*100/[.$S$204]" office:value-type="float" office:value="0" calcext:value-type="float">
            <text:p>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Maria Helena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S217]*100/[.$S$204]" office:value-type="float" office:value="3.10077519379845" calcext:value-type="float">
            <text:p>3,1007751937984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Mariluz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S218]*100/[.$S$204]" office:value-type="float" office:value="2.32558139534884" calcext:value-type="float">
            <text:p>2,3255813953488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Nova Olímpia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47" table:formula="of:=[.S219]*100/[.$S$204]" office:value-type="float" office:value="6.2015503875969" calcext:value-type="float">
            <text:p>6,2015503875969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erobal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47" table:formula="of:=[.S220]*100/[.$S$204]" office:value-type="float" office:value="3.87596899224806" calcext:value-type="float">
            <text:p>3,87596899224806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érola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S221]*100/[.$S$204]" office:value-type="float" office:value="3.10077519379845" calcext:value-type="float">
            <text:p>3,1007751937984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ão Jorge do Patrocínio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47" table:formula="of:=[.S222]*100/[.$S$204]" office:value-type="float" office:value="5.42635658914729" calcext:value-type="float">
            <text:p>5,42635658914729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Tapir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S223]*100/[.$S$204]" office:value-type="float" office:value="0.775193798449612" calcext:value-type="float">
            <text:p>0,775193798449612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Umuarama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0" calcext:value-type="float">
            <text:p>40</text:p>
          </table:table-cell>
          <table:table-cell table:style-name="ce47" table:formula="of:=[.S224]*100/[.$S$204]" office:value-type="float" office:value="31.0077519379845" calcext:value-type="float">
            <text:p>31,007751937984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Xambrê</text:p>
          </table:table-cell>
          <table:table-cell table:number-columns-repeated="16" table:style-name="ce37" office:value-type="float" office:value="0" calcext:value-type="float">
            <text:p>0</text:p>
          </table:table-cell>
          <table:table-cell table:style-name="ce47" table:formula="of:=[.S225]*100/[.$S$204]" office:value-type="float" office:value="0" calcext:value-type="float">
            <text:p>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40" office:value-type="string" calcext:value-type="string">
            <text:p>13. Reg. Saúde Cianort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78" calcext:value-type="float">
            <text:p>178</text:p>
          </table:table-cell>
          <table:table-cell table:style-name="ce50" table:formula="of:=[.S226]*100/[.$S$226]" office:value-type="float" office:value="100" calcext:value-type="float">
            <text:p>10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ianorte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0" calcext:value-type="float">
            <text:p>110</text:p>
          </table:table-cell>
          <table:table-cell table:style-name="ce47" table:formula="of:=[.S227]*100/[.$S$226]" office:value-type="float" office:value="61.7977528089888" calcext:value-type="float">
            <text:p>61,797752808988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idade Gaúcha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S228]*100/[.$S$226]" office:value-type="float" office:value="0.561797752808989" calcext:value-type="float">
            <text:p>0,561797752808989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Guaporema</text:p>
          </table:table-cell>
          <table:table-cell table:number-columns-repeated="16" table:style-name="ce37" office:value-type="float" office:value="0" calcext:value-type="float">
            <text:p>0</text:p>
          </table:table-cell>
          <table:table-cell table:style-name="ce47" table:formula="of:=[.S229]*100/[.$S$226]" office:value-type="float" office:value="0" calcext:value-type="float">
            <text:p>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Indianópolis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9" calcext:value-type="float">
            <text:p>19</text:p>
          </table:table-cell>
          <table:table-cell table:style-name="ce47" table:formula="of:=[.S230]*100/[.$S$226]" office:value-type="float" office:value="10.6741573033708" calcext:value-type="float">
            <text:p>10,674157303370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Japurá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S231]*100/[.$S$226]" office:value-type="float" office:value="1.12359550561798" calcext:value-type="float">
            <text:p>1,1235955056179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Jussar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4" calcext:value-type="float">
            <text:p>14</text:p>
          </table:table-cell>
          <table:table-cell table:style-name="ce47" table:formula="of:=[.S232]*100/[.$S$226]" office:value-type="float" office:value="7.86516853932584" calcext:value-type="float">
            <text:p>7,8651685393258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Rondon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47" table:formula="of:=[.S233]*100/[.$S$226]" office:value-type="float" office:value="3.93258426966292" calcext:value-type="float">
            <text:p>3,93258426966292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ão Manoel do Paraná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S234]*100/[.$S$226]" office:value-type="float" office:value="0.561797752808989" calcext:value-type="float">
            <text:p>0,561797752808989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ão Tomé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S235]*100/[.$S$226]" office:value-type="float" office:value="1.12359550561798" calcext:value-type="float">
            <text:p>1,1235955056179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Tapejara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8" calcext:value-type="float">
            <text:p>18</text:p>
          </table:table-cell>
          <table:table-cell table:style-name="ce47" table:formula="of:=[.S236]*100/[.$S$226]" office:value-type="float" office:value="10.1123595505618" calcext:value-type="float">
            <text:p>10,112359550561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Tuneiras do Oeste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S237]*100/[.$S$226]" office:value-type="float" office:value="2.24719101123596" calcext:value-type="float">
            <text:p>2,24719101123596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40" office:value-type="string" calcext:value-type="string">
            <text:p>14. Reg. Saúde Paranavaí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2" table:style-name="ce40" office:value-type="float" office:value="27" calcext:value-type="float">
            <text:p>2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86" calcext:value-type="float">
            <text:p>286</text:p>
          </table:table-cell>
          <table:table-cell table:style-name="ce50" table:formula="of:=[.S238]*100/[.$S$238]" office:value-type="float" office:value="100" calcext:value-type="float">
            <text:p>10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Alto Paraná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S239]*100/[.$S$238]" office:value-type="float" office:value="0.699300699300699" calcext:value-type="float">
            <text:p>0,699300699300699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Amaporã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S240]*100/[.$S$238]" office:value-type="float" office:value="1.3986013986014" calcext:value-type="float">
            <text:p>1,398601398601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ruzeiro do Sul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47" table:formula="of:=[.S241]*100/[.$S$238]" office:value-type="float" office:value="1.74825174825175" calcext:value-type="float">
            <text:p>1,7482517482517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Diamante do Norte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S242]*100/[.$S$238]" office:value-type="float" office:value="0.34965034965035" calcext:value-type="float">
            <text:p>0,3496503496503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Guairaçá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8" calcext:value-type="float">
            <text:p>28</text:p>
          </table:table-cell>
          <table:table-cell table:style-name="ce47" table:formula="of:=[.S243]*100/[.$S$238]" office:value-type="float" office:value="9.79020979020979" calcext:value-type="float">
            <text:p>9,79020979020979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Inajá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S244]*100/[.$S$238]" office:value-type="float" office:value="0.699300699300699" calcext:value-type="float">
            <text:p>0,699300699300699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Itauna do Sul</text:p>
          </table:table-cell>
          <table:table-cell table:number-columns-repeated="16" table:style-name="ce37" office:value-type="float" office:value="0" calcext:value-type="float">
            <text:p>0</text:p>
          </table:table-cell>
          <table:table-cell table:style-name="ce47" table:formula="of:=[.S245]*100/[.$S$238]" office:value-type="float" office:value="0" calcext:value-type="float">
            <text:p>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Jardim Olinda</text:p>
          </table:table-cell>
          <table:table-cell table:number-columns-repeated="16" table:style-name="ce37" office:value-type="float" office:value="0" calcext:value-type="float">
            <text:p>0</text:p>
          </table:table-cell>
          <table:table-cell table:style-name="ce47" table:formula="of:=[.S246]*100/[.$S$238]" office:value-type="float" office:value="0" calcext:value-type="float">
            <text:p>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Loanda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S247]*100/[.$S$238]" office:value-type="float" office:value="1.04895104895105" calcext:value-type="float">
            <text:p>1,0489510489510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Marilena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47" table:formula="of:=[.S248]*100/[.$S$238]" office:value-type="float" office:value="3.14685314685315" calcext:value-type="float">
            <text:p>3,1468531468531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Mirador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S249]*100/[.$S$238]" office:value-type="float" office:value="1.3986013986014" calcext:value-type="float">
            <text:p>1,398601398601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Nova Aliança do Ivaí</text:p>
          </table:table-cell>
          <table:table-cell table:number-columns-repeated="16" table:style-name="ce37" office:value-type="float" office:value="0" calcext:value-type="float">
            <text:p>0</text:p>
          </table:table-cell>
          <table:table-cell table:style-name="ce47" table:formula="of:=[.S250]*100/[.$S$238]" office:value-type="float" office:value="0" calcext:value-type="float">
            <text:p>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Nova Londrina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8" calcext:value-type="float">
            <text:p>18</text:p>
          </table:table-cell>
          <table:table-cell table:style-name="ce47" table:formula="of:=[.S251]*100/[.$S$238]" office:value-type="float" office:value="6.29370629370629" calcext:value-type="float">
            <text:p>6,29370629370629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araíso do Norte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25" calcext:value-type="float">
            <text:p>25</text:p>
          </table:table-cell>
          <table:table-cell table:style-name="ce47" table:formula="of:=[.S252]*100/[.$S$238]" office:value-type="float" office:value="8.74125874125874" calcext:value-type="float">
            <text:p>8,7412587412587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aranapoema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S253]*100/[.$S$238]" office:value-type="float" office:value="0.34965034965035" calcext:value-type="float">
            <text:p>0,3496503496503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aranavaí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3"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3" calcext:value-type="float">
            <text:p>53</text:p>
          </table:table-cell>
          <table:table-cell table:style-name="ce47" table:formula="of:=[.S254]*100/[.$S$238]" office:value-type="float" office:value="18.5314685314685" calcext:value-type="float">
            <text:p>18,531468531468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lanaltina do Paraná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1" calcext:value-type="float">
            <text:p>21</text:p>
          </table:table-cell>
          <table:table-cell table:style-name="ce47" table:formula="of:=[.S255]*100/[.$S$238]" office:value-type="float" office:value="7.34265734265734" calcext:value-type="float">
            <text:p>7,3426573426573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orto Rico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47" table:formula="of:=[.S256]*100/[.$S$238]" office:value-type="float" office:value="2.7972027972028" calcext:value-type="float">
            <text:p>2,797202797202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Querência do Norte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48" calcext:value-type="float">
            <text:p>48</text:p>
          </table:table-cell>
          <table:table-cell table:style-name="ce47" table:formula="of:=[.S257]*100/[.$S$238]" office:value-type="float" office:value="16.7832167832168" calcext:value-type="float">
            <text:p>16,783216783216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anta Cruz do Monte Castelo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47" table:formula="of:=[.S258]*100/[.$S$238]" office:value-type="float" office:value="2.0979020979021" calcext:value-type="float">
            <text:p>2,097902097902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anta Isabel do Ivaí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 table:style-name="ce47" table:formula="of:=[.S259]*100/[.$S$238]" office:value-type="float" office:value="4.54545454545455" calcext:value-type="float">
            <text:p>4,5454545454545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anta Mônica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S260]*100/[.$S$238]" office:value-type="float" office:value="0.34965034965035" calcext:value-type="float">
            <text:p>0,3496503496503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anto Antônio do Caiuá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47" table:formula="of:=[.S261]*100/[.$S$238]" office:value-type="float" office:value="1.74825174825175" calcext:value-type="float">
            <text:p>1,7482517482517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ão Carlos do Ivaí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1" calcext:value-type="float">
            <text:p>21</text:p>
          </table:table-cell>
          <table:table-cell table:style-name="ce47" table:formula="of:=[.S262]*100/[.$S$238]" office:value-type="float" office:value="7.34265734265734" calcext:value-type="float">
            <text:p>7,3426573426573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ão João do Caiuá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S263]*100/[.$S$238]" office:value-type="float" office:value="1.04895104895105" calcext:value-type="float">
            <text:p>1,0489510489510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ão Pedro do Paraná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S264]*100/[.$S$238]" office:value-type="float" office:value="0.34965034965035" calcext:value-type="float">
            <text:p>0,3496503496503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Tamboara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S265]*100/[.$S$238]" office:value-type="float" office:value="0.34965034965035" calcext:value-type="float">
            <text:p>0,3496503496503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Terra Rica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S266]*100/[.$S$238]" office:value-type="float" office:value="1.04895104895105" calcext:value-type="float">
            <text:p>1,0489510489510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40" office:value-type="string" calcext:value-type="string">
            <text:p>15. Reg. Saúde Maringá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374" calcext:value-type="float">
            <text:p>1374</text:p>
          </table:table-cell>
          <table:table-cell table:style-name="ce50" table:formula="of:=[.S267]*100/[.$S$267]" office:value-type="float" office:value="100" calcext:value-type="float">
            <text:p>10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Ângulo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47" table:formula="of:=[.S268]*100/[.$S$267]" office:value-type="float" office:value="0.363901018922853" calcext:value-type="float">
            <text:p>0,363901018922853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Astorga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8" calcext:value-type="float">
            <text:p>28</text:p>
          </table:table-cell>
          <table:table-cell table:style-name="ce47" table:formula="of:=[.S269]*100/[.$S$267]" office:value-type="float" office:value="2.03784570596798" calcext:value-type="float">
            <text:p>2,0378457059679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Atalaia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S270]*100/[.$S$267]" office:value-type="float" office:value="0.145560407569141" calcext:value-type="float">
            <text:p>0,14556040756914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olorad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8" calcext:value-type="float">
            <text:p>108</text:p>
          </table:table-cell>
          <table:table-cell table:style-name="ce47" table:formula="of:=[.S271]*100/[.$S$267]" office:value-type="float" office:value="7.86026200873362" calcext:value-type="float">
            <text:p>7,86026200873362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Doutor Camargo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S272]*100/[.$S$267]" office:value-type="float" office:value="0.145560407569141" calcext:value-type="float">
            <text:p>0,14556040756914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Floraí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47" table:formula="of:=[.S273]*100/[.$S$267]" office:value-type="float" office:value="0.436681222707424" calcext:value-type="float">
            <text:p>0,43668122270742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Floresta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style-name="ce47" table:formula="of:=[.S274]*100/[.$S$267]" office:value-type="float" office:value="1.01892285298399" calcext:value-type="float">
            <text:p>1,01892285298399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Flórida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26" calcext:value-type="float">
            <text:p>26</text:p>
          </table:table-cell>
          <table:table-cell table:style-name="ce47" table:formula="of:=[.S275]*100/[.$S$267]" office:value-type="float" office:value="1.89228529839884" calcext:value-type="float">
            <text:p>1,8922852983988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Iguaraçu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47" table:formula="of:=[.S276]*100/[.$S$267]" office:value-type="float" office:value="0.582241630276565" calcext:value-type="float">
            <text:p>0,58224163027656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Itaguajé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S277]*100/[.$S$267]" office:value-type="float" office:value="0.0727802037845706" calcext:value-type="float">
            <text:p>0,07278020378457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Itambé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47" table:formula="of:=[.S278]*100/[.$S$267]" office:value-type="float" office:value="0.582241630276565" calcext:value-type="float">
            <text:p>0,58224163027656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Ivatuba</text:p>
          </table:table-cell>
          <table:table-cell table:number-columns-repeated="16" table:style-name="ce37" office:value-type="float" office:value="0" calcext:value-type="float">
            <text:p>0</text:p>
          </table:table-cell>
          <table:table-cell table:style-name="ce47" table:formula="of:=[.S279]*100/[.$S$267]" office:value-type="float" office:value="0" calcext:value-type="float">
            <text:p>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Lobato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47" table:formula="of:=[.S280]*100/[.$S$267]" office:value-type="float" office:value="0.727802037845706" calcext:value-type="float">
            <text:p>0,727802037845706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Mandaguaçu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style-name="ce47" table:formula="of:=[.S281]*100/[.$S$267]" office:value-type="float" office:value="0.655021834061135" calcext:value-type="float">
            <text:p>0,65502183406113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Mandaguari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7" calcext:value-type="float">
            <text:p>37</text:p>
          </table:table-cell>
          <table:table-cell table:style-name="ce47" table:formula="of:=[.S282]*100/[.$S$267]" office:value-type="float" office:value="2.69286754002911" calcext:value-type="float">
            <text:p>2,6928675400291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Marialva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56" calcext:value-type="float">
            <text:p>56</text:p>
          </table:table-cell>
          <table:table-cell table:style-name="ce47" table:formula="of:=[.S283]*100/[.$S$267]" office:value-type="float" office:value="4.07569141193595" calcext:value-type="float">
            <text:p>4,0756914119359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Maringá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897" calcext:value-type="float">
            <text:p>897</text:p>
          </table:table-cell>
          <table:table-cell table:style-name="ce47" table:formula="of:=[.S284]*100/[.$S$267]" office:value-type="float" office:value="65.2838427947598" calcext:value-type="float">
            <text:p>65,283842794759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Munhoz de Mello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S285]*100/[.$S$267]" office:value-type="float" office:value="0.145560407569141" calcext:value-type="float">
            <text:p>0,14556040756914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Nossa Senhora das Graças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S286]*100/[.$S$267]" office:value-type="float" office:value="0.0727802037845706" calcext:value-type="float">
            <text:p>0,07278020378457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Nova Esperança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4" calcext:value-type="float">
            <text:p>14</text:p>
          </table:table-cell>
          <table:table-cell table:style-name="ce47" table:formula="of:=[.S287]*100/[.$S$267]" office:value-type="float" office:value="1.01892285298399" calcext:value-type="float">
            <text:p>1,01892285298399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Ourizona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S288]*100/[.$S$267]" office:value-type="float" office:value="0.0727802037845706" calcext:value-type="float">
            <text:p>0,07278020378457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aiçandu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1" calcext:value-type="float">
            <text:p>21</text:p>
          </table:table-cell>
          <table:table-cell table:style-name="ce47" table:formula="of:=[.S289]*100/[.$S$267]" office:value-type="float" office:value="1.52838427947598" calcext:value-type="float">
            <text:p>1,5283842794759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aranacity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47" table:formula="of:=[.S290]*100/[.$S$267]" office:value-type="float" office:value="0.436681222707424" calcext:value-type="float">
            <text:p>0,43668122270742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residente Castelo Branco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S291]*100/[.$S$267]" office:value-type="float" office:value="0.291120815138282" calcext:value-type="float">
            <text:p>0,291120815138282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anta Fé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5" calcext:value-type="float">
            <text:p>15</text:p>
          </table:table-cell>
          <table:table-cell table:style-name="ce47" table:formula="of:=[.S292]*100/[.$S$267]" office:value-type="float" office:value="1.09170305676856" calcext:value-type="float">
            <text:p>1,09170305676856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anta Inês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47" table:formula="of:=[.S293]*100/[.$S$267]" office:value-type="float" office:value="0.582241630276565" calcext:value-type="float">
            <text:p>0,58224163027656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anto Inácio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6" calcext:value-type="float">
            <text:p>26</text:p>
          </table:table-cell>
          <table:table-cell table:style-name="ce47" table:formula="of:=[.S294]*100/[.$S$267]" office:value-type="float" office:value="1.89228529839884" calcext:value-type="float">
            <text:p>1,8922852983988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ão Jorge do Ivaí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47" table:formula="of:=[.S295]*100/[.$S$267]" office:value-type="float" office:value="0.363901018922853" calcext:value-type="float">
            <text:p>0,363901018922853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arandi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4" calcext:value-type="float">
            <text:p>54</text:p>
          </table:table-cell>
          <table:table-cell table:style-name="ce47" table:formula="of:=[.S296]*100/[.$S$267]" office:value-type="float" office:value="3.93013100436681" calcext:value-type="float">
            <text:p>3,9301310043668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Uniflor</text:p>
          </table:table-cell>
          <table:table-cell table:number-columns-repeated="16" table:style-name="ce37" office:value-type="float" office:value="0" calcext:value-type="float">
            <text:p>0</text:p>
          </table:table-cell>
          <table:table-cell table:style-name="ce47" table:formula="of:=[.S297]*100/[.$S$267]" office:value-type="float" office:value="0" calcext:value-type="float">
            <text:p>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40" office:value-type="string" calcext:value-type="string">
            <text:p>16. Reg. Saúde Apucarana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55" calcext:value-type="float">
            <text:p>55</text:p>
          </table:table-cell>
          <table:table-cell table:number-columns-repeated="2" table:style-name="ce40" office:value-type="float" office:value="53" calcext:value-type="float">
            <text:p>53</text:p>
          </table:table-cell>
          <table:table-cell table:number-columns-repeated="2" table:style-name="ce40" office:value-type="float" office:value="44" calcext:value-type="float">
            <text:p>4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31" calcext:value-type="float">
            <text:p>531</text:p>
          </table:table-cell>
          <table:table-cell table:style-name="ce50" table:formula="of:=[.S298]*100/[.$S$298]" office:value-type="float" office:value="100" calcext:value-type="float">
            <text:p>10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Apucaran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76" calcext:value-type="float">
            <text:p>176</text:p>
          </table:table-cell>
          <table:table-cell table:style-name="ce47" table:formula="of:=[.S299]*100/[.$S$298]" office:value-type="float" office:value="33.1450094161959" calcext:value-type="float">
            <text:p>33,1450094161959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Arapongas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36" calcext:value-type="float">
            <text:p>136</text:p>
          </table:table-cell>
          <table:table-cell table:style-name="ce47" table:formula="of:=[.S300]*100/[.$S$298]" office:value-type="float" office:value="25.6120527306968" calcext:value-type="float">
            <text:p>25,612052730696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Bom Sucesso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4" calcext:value-type="float">
            <text:p>14</text:p>
          </table:table-cell>
          <table:table-cell table:style-name="ce47" table:formula="of:=[.S301]*100/[.$S$298]" office:value-type="float" office:value="2.63653483992467" calcext:value-type="float">
            <text:p>2,63653483992467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Borrazópolis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47" table:formula="of:=[.S302]*100/[.$S$298]" office:value-type="float" office:value="1.12994350282486" calcext:value-type="float">
            <text:p>1,12994350282486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alifórni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47" table:formula="of:=[.S303]*100/[.$S$298]" office:value-type="float" office:value="1.50659133709981" calcext:value-type="float">
            <text:p>1,5065913370998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ambir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3" calcext:value-type="float">
            <text:p>23</text:p>
          </table:table-cell>
          <table:table-cell table:style-name="ce47" table:formula="of:=[.S304]*100/[.$S$298]" office:value-type="float" office:value="4.33145009416196" calcext:value-type="float">
            <text:p>4,33145009416196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Faxinal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47" table:formula="of:=[.S305]*100/[.$S$298]" office:value-type="float" office:value="0.941619585687382" calcext:value-type="float">
            <text:p>0,941619585687382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Grandes Rios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47" table:formula="of:=[.S306]*100/[.$S$298]" office:value-type="float" office:value="1.50659133709981" calcext:value-type="float">
            <text:p>1,5065913370998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Jandaia do Sul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95" calcext:value-type="float">
            <text:p>95</text:p>
          </table:table-cell>
          <table:table-cell table:style-name="ce47" table:formula="of:=[.S307]*100/[.$S$298]" office:value-type="float" office:value="17.8907721280603" calcext:value-type="float">
            <text:p>17,8907721280603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Kaloré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47" table:formula="of:=[.S308]*100/[.$S$298]" office:value-type="float" office:value="1.31826741996234" calcext:value-type="float">
            <text:p>1,3182674199623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Marilândia do Sul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6" calcext:value-type="float">
            <text:p>16</text:p>
          </table:table-cell>
          <table:table-cell table:style-name="ce47" table:formula="of:=[.S309]*100/[.$S$298]" office:value-type="float" office:value="3.01318267419962" calcext:value-type="float">
            <text:p>3,01318267419962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Marumbi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S310]*100/[.$S$298]" office:value-type="float" office:value="0.376647834274953" calcext:value-type="float">
            <text:p>0,376647834274953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Mauá da Serra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47" table:formula="of:=[.S311]*100/[.$S$298]" office:value-type="float" office:value="1.31826741996234" calcext:value-type="float">
            <text:p>1,3182674199623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Novo Itacolomi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S312]*100/[.$S$298]" office:value-type="float" office:value="0.753295668549906" calcext:value-type="float">
            <text:p>0,753295668549906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Rio Bom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0" calcext:value-type="float">
            <text:p>20</text:p>
          </table:table-cell>
          <table:table-cell table:style-name="ce47" table:formula="of:=[.S313]*100/[.$S$298]" office:value-type="float" office:value="3.76647834274953" calcext:value-type="float">
            <text:p>3,76647834274953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abáudia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S314]*100/[.$S$298]" office:value-type="float" office:value="0.753295668549906" calcext:value-type="float">
            <text:p>0,753295668549906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ão Pedro do Ivaí</text:p>
          </table:table-cell>
          <table:table-cell table:number-columns-repeated="16" table:style-name="ce37" office:value-type="float" office:value="0" calcext:value-type="float">
            <text:p>0</text:p>
          </table:table-cell>
          <table:table-cell table:style-name="ce47" table:formula="of:=[.S315]*100/[.$S$298]" office:value-type="float" office:value="0" calcext:value-type="float">
            <text:p>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40" office:value-type="string" calcext:value-type="string">
            <text:p>17. Reg. Saúde Londrina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919" calcext:value-type="float">
            <text:p>919</text:p>
          </table:table-cell>
          <table:table-cell table:style-name="ce50" table:formula="of:=[.S316]*100/[.$S$316]" office:value-type="float" office:value="100" calcext:value-type="float">
            <text:p>10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Alvorada do Sul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47" table:formula="of:=[.S317]*100/[.$S$316]" office:value-type="float" office:value="0.870511425462459" calcext:value-type="float">
            <text:p>0,870511425462459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Assaí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S318]*100/[.$S$316]" office:value-type="float" office:value="0.326441784548422" calcext:value-type="float">
            <text:p>0,326441784548422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Bela Vista do Paraíso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47" table:formula="of:=[.S319]*100/[.$S$316]" office:value-type="float" office:value="0.870511425462459" calcext:value-type="float">
            <text:p>0,870511425462459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afeara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S320]*100/[.$S$316]" office:value-type="float" office:value="0.217627856365615" calcext:value-type="float">
            <text:p>0,21762785636561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ambé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2" calcext:value-type="float">
            <text:p>52</text:p>
          </table:table-cell>
          <table:table-cell table:style-name="ce47" table:formula="of:=[.S321]*100/[.$S$316]" office:value-type="float" office:value="5.65832426550598" calcext:value-type="float">
            <text:p>5,6583242655059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entenário do Sul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47" table:formula="of:=[.S322]*100/[.$S$316]" office:value-type="float" office:value="0.870511425462459" calcext:value-type="float">
            <text:p>0,870511425462459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Florestópolis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S323]*100/[.$S$316]" office:value-type="float" office:value="0.326441784548422" calcext:value-type="float">
            <text:p>0,326441784548422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Guaraci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47" table:formula="of:=[.S324]*100/[.$S$316]" office:value-type="float" office:value="0.652883569096844" calcext:value-type="float">
            <text:p>0,65288356909684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Ibiporã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7" calcext:value-type="float">
            <text:p>37</text:p>
          </table:table-cell>
          <table:table-cell table:style-name="ce47" table:formula="of:=[.S325]*100/[.$S$316]" office:value-type="float" office:value="4.02611534276387" calcext:value-type="float">
            <text:p>4,02611534276387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Jaguapitã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9" calcext:value-type="float">
            <text:p>39</text:p>
          </table:table-cell>
          <table:table-cell table:style-name="ce47" table:formula="of:=[.S326]*100/[.$S$316]" office:value-type="float" office:value="4.24374319912949" calcext:value-type="float">
            <text:p>4,24374319912949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Jataizinho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6" calcext:value-type="float">
            <text:p>16</text:p>
          </table:table-cell>
          <table:table-cell table:style-name="ce47" table:formula="of:=[.S327]*100/[.$S$316]" office:value-type="float" office:value="1.74102285092492" calcext:value-type="float">
            <text:p>1,74102285092492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Londrin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26" calcext:value-type="float">
            <text:p>126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479" calcext:value-type="float">
            <text:p>479</text:p>
          </table:table-cell>
          <table:table-cell table:style-name="ce47" table:formula="of:=[.S328]*100/[.$S$316]" office:value-type="float" office:value="52.1218715995647" calcext:value-type="float">
            <text:p>52,1218715995647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Lupionópolis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27" calcext:value-type="float">
            <text:p>27</text:p>
          </table:table-cell>
          <table:table-cell table:style-name="ce47" table:formula="of:=[.S329]*100/[.$S$316]" office:value-type="float" office:value="2.9379760609358" calcext:value-type="float">
            <text:p>2,937976060935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Miraselva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S330]*100/[.$S$316]" office:value-type="float" office:value="0.108813928182807" calcext:value-type="float">
            <text:p>0,108813928182807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itangueiras</text:p>
          </table:table-cell>
          <table:table-cell table:number-columns-repeated="16" table:style-name="ce37" office:value-type="float" office:value="0" calcext:value-type="float">
            <text:p>0</text:p>
          </table:table-cell>
          <table:table-cell table:style-name="ce47" table:formula="of:=[.S331]*100/[.$S$316]" office:value-type="float" office:value="0" calcext:value-type="float">
            <text:p>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orecatu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47" table:formula="of:=[.S332]*100/[.$S$316]" office:value-type="float" office:value="0.544069640914037" calcext:value-type="float">
            <text:p>0,544069640914037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rado Ferreira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S333]*100/[.$S$316]" office:value-type="float" office:value="0.326441784548422" calcext:value-type="float">
            <text:p>0,326441784548422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rimeiro de Maio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S334]*100/[.$S$316]" office:value-type="float" office:value="0.217627856365615" calcext:value-type="float">
            <text:p>0,21762785636561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Rolândi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9" calcext:value-type="float">
            <text:p>49</text:p>
          </table:table-cell>
          <table:table-cell table:style-name="ce47" table:formula="of:=[.S335]*100/[.$S$316]" office:value-type="float" office:value="5.33188248095756" calcext:value-type="float">
            <text:p>5,33188248095756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ertanópolis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1" calcext:value-type="float">
            <text:p>71</text:p>
          </table:table-cell>
          <table:table-cell table:style-name="ce47" table:formula="of:=[.S336]*100/[.$S$316]" office:value-type="float" office:value="7.72578890097933" calcext:value-type="float">
            <text:p>7,72578890097933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Tamaran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0" calcext:value-type="float">
            <text:p>100</text:p>
          </table:table-cell>
          <table:table-cell table:style-name="ce47" table:formula="of:=[.S337]*100/[.$S$316]" office:value-type="float" office:value="10.8813928182807" calcext:value-type="float">
            <text:p>10,8813928182807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40" office:value-type="string" calcext:value-type="string">
            <text:p>18. Reg. Saúde Cornélio Procópio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60" calcext:value-type="float">
            <text:p>160</text:p>
          </table:table-cell>
          <table:table-cell table:style-name="ce50" table:formula="of:=[.S338]*100/[.$S$338]" office:value-type="float" office:value="100" calcext:value-type="float">
            <text:p>10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Abatiá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47" table:formula="of:=[.S339]*100/[.$S$338]" office:value-type="float" office:value="3.75" calcext:value-type="float">
            <text:p>3,7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Andirá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style-name="ce47" table:formula="of:=[.S340]*100/[.$S$338]" office:value-type="float" office:value="8.75" calcext:value-type="float">
            <text:p>8,7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Bandeirantes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S341]*100/[.$S$338]" office:value-type="float" office:value="1.875" calcext:value-type="float">
            <text:p>1,87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ongonhinhas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S342]*100/[.$S$338]" office:value-type="float" office:value="2.5" calcext:value-type="float">
            <text:p>2,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ornélio Procópi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4" calcext:value-type="float">
            <text:p>34</text:p>
          </table:table-cell>
          <table:table-cell table:style-name="ce47" table:formula="of:=[.S343]*100/[.$S$338]" office:value-type="float" office:value="21.25" calcext:value-type="float">
            <text:p>21,2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Itambaracá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4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47" table:formula="of:=[.S344]*100/[.$S$338]" office:value-type="float" office:value="5" calcext:value-type="float">
            <text:p>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Leópolis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S345]*100/[.$S$338]" office:value-type="float" office:value="1.25" calcext:value-type="float">
            <text:p>1,2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Nova América da Colina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S346]*100/[.$S$338]" office:value-type="float" office:value="1.875" calcext:value-type="float">
            <text:p>1,87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Nova Fátima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S347]*100/[.$S$338]" office:value-type="float" office:value="1.25" calcext:value-type="float">
            <text:p>1,2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Nova Santa Bárbara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47" table:formula="of:=[.S348]*100/[.$S$338]" office:value-type="float" office:value="3.75" calcext:value-type="float">
            <text:p>3,7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Rancho Alegre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S349]*100/[.$S$338]" office:value-type="float" office:value="1.25" calcext:value-type="float">
            <text:p>1,2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Ribeirão do Pinhal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47" table:formula="of:=[.S350]*100/[.$S$338]" office:value-type="float" office:value="3.125" calcext:value-type="float">
            <text:p>3,12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anta Améli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S351]*100/[.$S$338]" office:value-type="float" office:value="1.875" calcext:value-type="float">
            <text:p>1,87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anta Cecília do Pavão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47" table:formula="of:=[.S352]*100/[.$S$338]" office:value-type="float" office:value="6.25" calcext:value-type="float">
            <text:p>6,2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anta Mariana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S353]*100/[.$S$338]" office:value-type="float" office:value="1.25" calcext:value-type="float">
            <text:p>1,2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anto Antônio do Paraíso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S354]*100/[.$S$338]" office:value-type="float" office:value="0.625" calcext:value-type="float">
            <text:p>0,62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ão Jerônimo da Serra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47" table:formula="of:=[.S355]*100/[.$S$338]" office:value-type="float" office:value="3.125" calcext:value-type="float">
            <text:p>3,12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ão Sebastião da Amoreir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6" calcext:value-type="float">
            <text:p>16</text:p>
          </table:table-cell>
          <table:table-cell table:style-name="ce47" table:formula="of:=[.S356]*100/[.$S$338]" office:value-type="float" office:value="10" calcext:value-type="float">
            <text:p>1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apopema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47" table:formula="of:=[.S357]*100/[.$S$338]" office:value-type="float" office:value="3.75" calcext:value-type="float">
            <text:p>3,7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ertanej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0" calcext:value-type="float">
            <text:p>20</text:p>
          </table:table-cell>
          <table:table-cell table:style-name="ce47" table:formula="of:=[.S358]*100/[.$S$338]" office:value-type="float" office:value="12.5" calcext:value-type="float">
            <text:p>12,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Uraí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47" table:formula="of:=[.S359]*100/[.$S$338]" office:value-type="float" office:value="5" calcext:value-type="float">
            <text:p>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40" office:value-type="string" calcext:value-type="string">
            <text:p>19. Reg. Saúde Jacarezinho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35" calcext:value-type="float">
            <text:p>135</text:p>
          </table:table-cell>
          <table:table-cell table:style-name="ce50" table:formula="of:=[.S360]*100/[.$S$360]" office:value-type="float" office:value="100" calcext:value-type="float">
            <text:p>10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Barra do Jacaré</text:p>
          </table:table-cell>
          <table:table-cell table:number-columns-repeated="14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table:formula="of:=[.S361]*100/[.$S$360]" office:value-type="float" office:value="0.740740740740741" calcext:value-type="float">
            <text:p>0,74074074074074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ambará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style-name="ce47" table:formula="of:=[.S362]*100/[.$S$360]" office:value-type="float" office:value="6.66666666666667" calcext:value-type="float">
            <text:p>6,66666666666667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arlópolis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S363]*100/[.$S$360]" office:value-type="float" office:value="2.22222222222222" calcext:value-type="float">
            <text:p>2,22222222222222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onselheiro Mairinck</text:p>
          </table:table-cell>
          <table:table-cell table:number-columns-repeated="16" table:style-name="ce37" office:value-type="float" office:value="0" calcext:value-type="float">
            <text:p>0</text:p>
          </table:table-cell>
          <table:table-cell table:style-name="ce47" table:formula="of:=[.S364]*100/[.$S$360]" office:value-type="float" office:value="0" calcext:value-type="float">
            <text:p>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Figueira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S365]*100/[.$S$360]" office:value-type="float" office:value="1.48148148148148" calcext:value-type="float">
            <text:p>1,4814814814814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Guapirama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S366]*100/[.$S$360]" office:value-type="float" office:value="0.740740740740741" calcext:value-type="float">
            <text:p>0,74074074074074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Ibaiti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0" calcext:value-type="float">
            <text:p>20</text:p>
          </table:table-cell>
          <table:table-cell table:style-name="ce47" table:formula="of:=[.S367]*100/[.$S$360]" office:value-type="float" office:value="14.8148148148148" calcext:value-type="float">
            <text:p>14,814814814814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Jaboti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S368]*100/[.$S$360]" office:value-type="float" office:value="1.48148148148148" calcext:value-type="float">
            <text:p>1,4814814814814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Jacarezinh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9" calcext:value-type="float">
            <text:p>19</text:p>
          </table:table-cell>
          <table:table-cell table:style-name="ce47" table:formula="of:=[.S369]*100/[.$S$360]" office:value-type="float" office:value="14.0740740740741" calcext:value-type="float">
            <text:p>14,074074074074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Japira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47" table:formula="of:=[.S370]*100/[.$S$360]" office:value-type="float" office:value="5.92592592592593" calcext:value-type="float">
            <text:p>5,92592592592593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Joaquim Távora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47" table:formula="of:=[.S371]*100/[.$S$360]" office:value-type="float" office:value="4.44444444444444" calcext:value-type="float">
            <text:p>4,4444444444444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Jundiaí do Sul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S372]*100/[.$S$360]" office:value-type="float" office:value="0.740740740740741" calcext:value-type="float">
            <text:p>0,74074074074074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inhalão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47" table:formula="of:=[.S373]*100/[.$S$360]" office:value-type="float" office:value="8.14814814814815" calcext:value-type="float">
            <text:p>8,1481481481481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Quatiguá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3" calcext:value-type="float">
            <text:p>13</text:p>
          </table:table-cell>
          <table:table-cell table:style-name="ce47" table:formula="of:=[.S374]*100/[.$S$360]" office:value-type="float" office:value="9.62962962962963" calcext:value-type="float">
            <text:p>9,62962962962963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Ribeirão Claro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47" table:formula="of:=[.S375]*100/[.$S$360]" office:value-type="float" office:value="5.18518518518519" calcext:value-type="float">
            <text:p>5,18518518518519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alto do Itararé</text:p>
          </table:table-cell>
          <table:table-cell table:number-columns-repeated="16" table:style-name="ce37" office:value-type="float" office:value="0" calcext:value-type="float">
            <text:p>0</text:p>
          </table:table-cell>
          <table:table-cell table:style-name="ce47" table:formula="of:=[.S376]*100/[.$S$360]" office:value-type="float" office:value="0" calcext:value-type="float">
            <text:p>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antana do Itararé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S377]*100/[.$S$360]" office:value-type="float" office:value="2.22222222222222" calcext:value-type="float">
            <text:p>2,22222222222222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anto Antônio da Platina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47" table:formula="of:=[.S378]*100/[.$S$360]" office:value-type="float" office:value="3.7037037037037" calcext:value-type="float">
            <text:p>3,7037037037037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ão José da Boa Vista</text:p>
          </table:table-cell>
          <table:table-cell table:number-columns-repeated="16" table:style-name="ce37" office:value-type="float" office:value="0" calcext:value-type="float">
            <text:p>0</text:p>
          </table:table-cell>
          <table:table-cell table:style-name="ce47" table:formula="of:=[.S379]*100/[.$S$360]" office:value-type="float" office:value="0" calcext:value-type="float">
            <text:p>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iqueira Campos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47" table:formula="of:=[.S380]*100/[.$S$360]" office:value-type="float" office:value="4.44444444444444" calcext:value-type="float">
            <text:p>4,4444444444444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Tomazin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style-name="ce47" table:formula="of:=[.S381]*100/[.$S$360]" office:value-type="float" office:value="10.3703703703704" calcext:value-type="float">
            <text:p>10,370370370370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Wenceslau Bráz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S382]*100/[.$S$360]" office:value-type="float" office:value="2.96296296296296" calcext:value-type="float">
            <text:p>2,96296296296296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40" office:value-type="string" calcext:value-type="string">
            <text:p>20. Reg. Saúde Toledo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34" calcext:value-type="float">
            <text:p>234</text:p>
          </table:table-cell>
          <table:table-cell table:style-name="ce50" table:formula="of:=[.S383]*100/[.$S$383]" office:value-type="float" office:value="100" calcext:value-type="float">
            <text:p>10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Assis Chateaubriand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6" calcext:value-type="float">
            <text:p>16</text:p>
          </table:table-cell>
          <table:table-cell table:style-name="ce47" table:formula="of:=[.S384]*100/[.$S$383]" office:value-type="float" office:value="6.83760683760684" calcext:value-type="float">
            <text:p>6,8376068376068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Diamante d'Oeste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47" table:formula="of:=[.S385]*100/[.$S$383]" office:value-type="float" office:value="2.56410256410256" calcext:value-type="float">
            <text:p>2,56410256410256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Entre Rios do Oeste</text:p>
          </table:table-cell>
          <table:table-cell table:number-columns-repeated="16" table:style-name="ce37" office:value-type="float" office:value="0" calcext:value-type="float">
            <text:p>0</text:p>
          </table:table-cell>
          <table:table-cell table:style-name="ce47" table:formula="of:=[.S386]*100/[.$S$383]" office:value-type="float" office:value="0" calcext:value-type="float">
            <text:p>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Guaíra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47" table:formula="of:=[.S387]*100/[.$S$383]" office:value-type="float" office:value="4.7008547008547" calcext:value-type="float">
            <text:p>4,7008547008547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Marechal Cândido Rondon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5" calcext:value-type="float">
            <text:p>15</text:p>
          </table:table-cell>
          <table:table-cell table:style-name="ce47" table:formula="of:=[.S388]*100/[.$S$383]" office:value-type="float" office:value="6.41025641025641" calcext:value-type="float">
            <text:p>6,4102564102564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Maripá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47" table:formula="of:=[.S389]*100/[.$S$383]" office:value-type="float" office:value="2.56410256410256" calcext:value-type="float">
            <text:p>2,56410256410256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Mercedes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47" table:formula="of:=[.S390]*100/[.$S$383]" office:value-type="float" office:value="4.27350427350427" calcext:value-type="float">
            <text:p>4,27350427350427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Nova Santa Rosa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7" calcext:value-type="float">
            <text:p>27</text:p>
          </table:table-cell>
          <table:table-cell table:style-name="ce47" table:formula="of:=[.S391]*100/[.$S$383]" office:value-type="float" office:value="11.5384615384615" calcext:value-type="float">
            <text:p>11,538461538461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Ouro Verde do Oeste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S392]*100/[.$S$383]" office:value-type="float" office:value="0.854700854700855" calcext:value-type="float">
            <text:p>0,85470085470085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alotina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3" calcext:value-type="float">
            <text:p>23</text:p>
          </table:table-cell>
          <table:table-cell table:style-name="ce47" table:formula="of:=[.S393]*100/[.$S$383]" office:value-type="float" office:value="9.82905982905983" calcext:value-type="float">
            <text:p>9,82905982905983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Pato Bragado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S394]*100/[.$S$383]" office:value-type="float" office:value="1.28205128205128" calcext:value-type="float">
            <text:p>1,2820512820512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Quatro Pontes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S395]*100/[.$S$383]" office:value-type="float" office:value="1.28205128205128" calcext:value-type="float">
            <text:p>1,2820512820512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anta Helena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47" table:formula="of:=[.S396]*100/[.$S$383]" office:value-type="float" office:value="3.84615384615385" calcext:value-type="float">
            <text:p>3,8461538461538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ão José das Palmeiras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S397]*100/[.$S$383]" office:value-type="float" office:value="0.427350427350427" calcext:value-type="float">
            <text:p>0,427350427350427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ão Pedro do Iguaçu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S398]*100/[.$S$383]" office:value-type="float" office:value="1.28205128205128" calcext:value-type="float">
            <text:p>1,28205128205128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Terra Rox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6" calcext:value-type="float">
            <text:p>16</text:p>
          </table:table-cell>
          <table:table-cell table:style-name="ce47" table:formula="of:=[.S399]*100/[.$S$383]" office:value-type="float" office:value="6.83760683760684" calcext:value-type="float">
            <text:p>6,8376068376068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Toled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67" calcext:value-type="float">
            <text:p>67</text:p>
          </table:table-cell>
          <table:table-cell table:style-name="ce47" table:formula="of:=[.S400]*100/[.$S$383]" office:value-type="float" office:value="28.6324786324786" calcext:value-type="float">
            <text:p>28,6324786324786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Tupãssi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6" calcext:value-type="float">
            <text:p>16</text:p>
          </table:table-cell>
          <table:table-cell table:style-name="ce47" table:formula="of:=[.S401]*100/[.$S$383]" office:value-type="float" office:value="6.83760683760684" calcext:value-type="float">
            <text:p>6,8376068376068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40" office:value-type="string" calcext:value-type="string">
            <text:p>21. Reg. Saúde Telêmaco Borba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44" calcext:value-type="float">
            <text:p>144</text:p>
          </table:table-cell>
          <table:table-cell table:style-name="ce50" table:formula="of:=[.S402]*100/[.$S$402]" office:value-type="float" office:value="100" calcext:value-type="float">
            <text:p>10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uriúva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S403]*100/[.$S$402]" office:value-type="float" office:value="0.694444444444444" calcext:value-type="float">
            <text:p>0,69444444444444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Imbaú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47" table:formula="of:=[.S404]*100/[.$S$402]" office:value-type="float" office:value="4.86111111111111" calcext:value-type="float">
            <text:p>4,8611111111111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Ortigueira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[.S405]*100/[.$S$402]" office:value-type="float" office:value="20.8333333333333" calcext:value-type="float">
            <text:p>20,8333333333333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Reserv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47" table:formula="of:=[.S406]*100/[.$S$402]" office:value-type="float" office:value="5.55555555555556" calcext:value-type="float">
            <text:p>5,55555555555556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Telêmaco Borb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5" calcext:value-type="float">
            <text:p>65</text:p>
          </table:table-cell>
          <table:table-cell table:style-name="ce47" table:formula="of:=[.S407]*100/[.$S$402]" office:value-type="float" office:value="45.1388888888889" calcext:value-type="float">
            <text:p>45,1388888888889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Tibagi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6" calcext:value-type="float">
            <text:p>26</text:p>
          </table:table-cell>
          <table:table-cell table:style-name="ce47" table:formula="of:=[.S408]*100/[.$S$402]" office:value-type="float" office:value="18.0555555555556" calcext:value-type="float">
            <text:p>18,0555555555556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Ventani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47" table:formula="of:=[.S409]*100/[.$S$402]" office:value-type="float" office:value="4.86111111111111" calcext:value-type="float">
            <text:p>4,86111111111111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40" office:value-type="string" calcext:value-type="string">
            <text:p>22. Reg. Saúde Ivaiporã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12" calcext:value-type="float">
            <text:p>112</text:p>
          </table:table-cell>
          <table:table-cell table:style-name="ce50" table:formula="of:=[.S410]*100/[.$S$410]" office:value-type="float" office:value="100" calcext:value-type="float">
            <text:p>10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Arapuã</text:p>
          </table:table-cell>
          <table:table-cell table:number-columns-repeated="16" table:style-name="ce37" office:value-type="float" office:value="0" calcext:value-type="float">
            <text:p>0</text:p>
          </table:table-cell>
          <table:table-cell table:style-name="ce47" table:formula="of:=[.S411]*100/[.$S$410]" office:value-type="float" office:value="0" calcext:value-type="float">
            <text:p>0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Ariranha do Ivaí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S412]*100/[.$S$410]" office:value-type="float" office:value="1.78571428571429" calcext:value-type="float">
            <text:p>1,78571428571429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ândido de Abreu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S413]*100/[.$S$410]" office:value-type="float" office:value="1.78571428571429" calcext:value-type="float">
            <text:p>1,78571428571429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Cruzmaltina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S414]*100/[.$S$410]" office:value-type="float" office:value="0.892857142857143" calcext:value-type="float">
            <text:p>0,892857142857143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Godoy Moreir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2" calcext:value-type="float">
            <text:p>12</text:p>
          </table:table-cell>
          <table:table-cell table:style-name="ce47" table:formula="of:=[.S415]*100/[.$S$410]" office:value-type="float" office:value="10.7142857142857" calcext:value-type="float">
            <text:p>10,7142857142857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Ivaiporã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8" calcext:value-type="float">
            <text:p>28</text:p>
          </table:table-cell>
          <table:table-cell table:style-name="ce47" table:formula="of:=[.S416]*100/[.$S$410]" office:value-type="float" office:value="25" calcext:value-type="float">
            <text:p>2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Jardim Alegre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S417]*100/[.$S$410]" office:value-type="float" office:value="0.892857142857143" calcext:value-type="float">
            <text:p>0,892857142857143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Lidianópolis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47" table:formula="of:=[.S418]*100/[.$S$410]" office:value-type="float" office:value="7.14285714285714" calcext:value-type="float">
            <text:p>7,1428571428571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Lunardelli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S419]*100/[.$S$410]" office:value-type="float" office:value="1.78571428571429" calcext:value-type="float">
            <text:p>1,78571428571429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Manoel Ribas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47" table:formula="of:=[.S420]*100/[.$S$410]" office:value-type="float" office:value="6.25" calcext:value-type="float">
            <text:p>6,25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Mato Rico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47" table:formula="of:=[.S421]*100/[.$S$410]" office:value-type="float" office:value="8.92857142857143" calcext:value-type="float">
            <text:p>8,92857142857143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Nova Tebas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9" calcext:value-type="float">
            <text:p>19</text:p>
          </table:table-cell>
          <table:table-cell table:style-name="ce47" table:formula="of:=[.S422]*100/[.$S$410]" office:value-type="float" office:value="16.9642857142857" calcext:value-type="float">
            <text:p>16,9642857142857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Rio Branco do Ivaí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S423]*100/[.$S$410]" office:value-type="float" office:value="0.892857142857143" calcext:value-type="float">
            <text:p>0,892857142857143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Rosário do Ivaí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S424]*100/[.$S$410]" office:value-type="float" office:value="1.78571428571429" calcext:value-type="float">
            <text:p>1,78571428571429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anta Maria do Oeste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47" table:formula="of:=[.S425]*100/[.$S$410]" office:value-type="float" office:value="8.03571428571429" calcext:value-type="float">
            <text:p>8,03571428571429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<text:s text:c="4"/>São João do Ivaí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47" table:formula="of:=[.S426]*100/[.$S$410]" office:value-type="float" office:value="7.14285714285714" calcext:value-type="float">
            <text:p>7,14285714285714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42" office:value-type="string" calcext:value-type="string">
            <text:p>Total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741" calcext:value-type="float">
            <text:p>741</text:p>
          </table:table-cell>
          <table:table-cell table:style-name="ce42" office:value-type="float" office:value="633" calcext:value-type="float">
            <text:p>633</text:p>
          </table:table-cell>
          <table:table-cell table:style-name="ce42" office:value-type="float" office:value="605" calcext:value-type="float">
            <text:p>605</text:p>
          </table:table-cell>
          <table:table-cell table:style-name="ce42" office:value-type="float" office:value="635" calcext:value-type="float">
            <text:p>635</text:p>
          </table:table-cell>
          <table:table-cell table:style-name="ce42" office:value-type="float" office:value="710" calcext:value-type="float">
            <text:p>710</text:p>
          </table:table-cell>
          <table:table-cell table:style-name="ce42" office:value-type="float" office:value="656" calcext:value-type="float">
            <text:p>656</text:p>
          </table:table-cell>
          <table:table-cell table:style-name="ce42" office:value-type="float" office:value="865" calcext:value-type="float">
            <text:p>865</text:p>
          </table:table-cell>
          <table:table-cell table:style-name="ce42" office:value-type="float" office:value="1007" calcext:value-type="float">
            <text:p>1007</text:p>
          </table:table-cell>
          <table:table-cell table:style-name="ce42" office:value-type="float" office:value="893" calcext:value-type="float">
            <text:p>893</text:p>
          </table:table-cell>
          <table:table-cell table:style-name="ce42" office:value-type="float" office:value="700" calcext:value-type="float">
            <text:p>700</text:p>
          </table:table-cell>
          <table:table-cell table:style-name="ce42" office:value-type="float" office:value="920" calcext:value-type="float">
            <text:p>920</text:p>
          </table:table-cell>
          <table:table-cell table:style-name="ce42" office:value-type="float" office:value="984" calcext:value-type="float">
            <text:p>984</text:p>
          </table:table-cell>
          <table:table-cell table:style-name="ce42" office:value-type="float" office:value="1241" calcext:value-type="float">
            <text:p>1241</text:p>
          </table:table-cell>
          <table:table-cell table:style-name="ce42" office:value-type="float" office:value="846" calcext:value-type="float">
            <text:p>846</text:p>
          </table:table-cell>
          <table:table-cell table:style-name="ce42" office:value-type="float" office:value="11443" calcext:value-type="float">
            <text:p>11443</text:p>
          </table:table-cell>
          <table:table-cell table:style-name="ce52" office:value-type="string" calcext:value-type="string">
            <text:p>*</text:p>
          </table:table-cell>
          <table:table-cell table:style-name="ce37"/>
        </table:table-row>
        <table:table-row table:style-name="ro1">
          <table:table-cell table:style-name="ce37" table:number-columns-repeated="2"/>
          <table:table-cell table:style-name="ce43"/>
          <table:table-cell table:style-name="ce37" table:number-columns-repeated="16"/>
          <table:table-cell table:style-name="ce47"/>
          <table:table-cell table:style-name="ce37"/>
        </table:table-row>
        <table:table-row table:style-name="ro1">
          <table:table-cell table:style-name="ce37" table:number-columns-repeated="2"/>
          <table:table-cell table:style-name="ce43" office:value-type="string" calcext:value-type="string">
            <text:p>Fonte: SESA/DAV/CEST – Sinan </text:p>
          </table:table-cell>
          <table:table-cell table:style-name="ce37" table:number-columns-repeated="16"/>
          <table:table-cell table:style-name="ce47"/>
          <table:table-cell table:style-name="ce37"/>
        </table:table-row>
        <table:table-row table:style-name="ro1">
          <table:table-cell table:style-name="ce37" table:number-columns-repeated="2"/>
          <table:table-cell table:style-name="ce44" office:value-type="string" calcext:value-type="string" table:number-columns-spanned="17" table:number-rows-spanned="1">
            <text:p>Nota: Os dados referentes estão sujeitos a alterações conforme atualização e/ou qualificação do banco. </text:p>
          </table:table-cell>
          <table:covered-table-cell table:number-columns-repeated="16" table:style-name="ce37"/>
          <table:table-cell table:style-name="ce47"/>
          <table:table-cell table:style-name="ce37"/>
        </table:table-row>
        <table:table-row table:style-name="ro1">
          <table:table-cell table:style-name="ce37" table:number-columns-repeated="2"/>
          <table:table-cell table:style-name="ce44" office:value-type="string" calcext:value-type="string" table:number-columns-spanned="17" table:number-rows-spanned="1">
            <text:p><text:s text:c="11"/>O percentual das notificações foi calculado por RS e respectivos municípios.</text:p>
          </table:table-cell>
          <table:covered-table-cell table:number-columns-repeated="16" table:style-name="ce37"/>
          <table:table-cell table:style-name="ce47"/>
          <table:table-cell table:style-name="ce37"/>
        </table:table-row>
        <table:table-row table:style-name="ro1" table:number-rows-repeated="3">
          <table:table-cell table:style-name="ce37" table:number-columns-repeated="19"/>
          <table:table-cell table:style-name="ce47"/>
          <table:table-cell table:style-name="ce37"/>
        </table:table-row>
        <table:table-row table:style-name="ro1" table:number-rows-repeated="1048141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AGENTE TÓXICO" table:style-name="ta1">
        <table:table-column table:style-name="co4" table:default-cell-style-name="Default"/>
        <table:table-column table:style-name="co6" table:default-cell-style-name="Default"/>
        <table:table-column table:style-name="co4" table:number-columns-repeated="16" table:default-cell-style-name="Default"/>
        <table:table-column table:style-name="co4" table:default-cell-style-name="ce56"/>
        <table:table-column table:style-name="co4" table:number-columns-repeated="2" table:default-cell-style-name="Default"/>
        <table:table-row table:style-name="ro1">
          <table:table-cell table:number-columns-repeated="21"/>
        </table:table-row>
        <table:table-row table:style-name="ro1" table:number-rows-repeated="3">
          <table:table-cell table:style-name="ce37" table:number-columns-repeated="18"/>
          <table:table-cell table:style-name="ce57"/>
          <table:table-cell table:style-name="ce37" table:number-columns-repeated="2"/>
        </table:table-row>
        <table:table-row table:style-name="ro1">
          <table:table-cell table:style-name="ce37"/>
          <table:table-cell table:style-name="ce38" office:value-type="string" calcext:value-type="string" table:number-columns-spanned="17" table:number-rows-spanned="1">
            <text:p>Série histórica das notificações de intoxicação exógena relacionada ao trabalho, segundo agente tóxico. Paraná, 2006 a 2020</text:p>
          </table:table-cell>
          <table:covered-table-cell table:number-columns-repeated="16" table:style-name="ce45"/>
          <table:table-cell table:style-name="ce58"/>
          <table:table-cell table:style-name="ce37" table:number-columns-repeated="2"/>
        </table:table-row>
        <table:table-row table:style-name="ro1">
          <table:table-cell table:style-name="ce37"/>
          <table:table-cell table:style-name="ce39" office:value-type="string" calcext:value-type="string">
            <text:p>Agente Tóxico</text:p>
          </table:table-cell>
          <table:table-cell table:style-name="ce39" office:value-type="float" office:value="2006" calcext:value-type="float">
            <text:p>2006</text:p>
          </table:table-cell>
          <table:table-cell table:style-name="ce39" office:value-type="float" office:value="2007" calcext:value-type="float">
            <text:p>2007</text:p>
          </table:table-cell>
          <table:table-cell table:style-name="ce39" office:value-type="float" office:value="2008" calcext:value-type="float">
            <text:p>2008</text:p>
          </table:table-cell>
          <table:table-cell table:style-name="ce39" office:value-type="float" office:value="2009" calcext:value-type="float">
            <text:p>2009</text:p>
          </table:table-cell>
          <table:table-cell table:style-name="ce39" office:value-type="float" office:value="2010" calcext:value-type="float">
            <text:p>2010</text:p>
          </table:table-cell>
          <table:table-cell table:style-name="ce39" office:value-type="float" office:value="2011" calcext:value-type="float">
            <text:p>2011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float" office:value="2013" calcext:value-type="float">
            <text:p>2013</text:p>
          </table:table-cell>
          <table:table-cell table:style-name="ce39" office:value-type="float" office:value="2014" calcext:value-type="float">
            <text:p>2014</text:p>
          </table:table-cell>
          <table:table-cell table:style-name="ce39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39" office:value-type="float" office:value="2017" calcext:value-type="float">
            <text:p>2017</text:p>
          </table:table-cell>
          <table:table-cell table:style-name="ce39" office:value-type="float" office:value="2018" calcext:value-type="float">
            <text:p>2018</text:p>
          </table:table-cell>
          <table:table-cell table:style-name="ce39" office:value-type="float" office:value="2019" calcext:value-type="float">
            <text:p>2019</text:p>
          </table:table-cell>
          <table:table-cell table:style-name="ce39" office:value-type="float" office:value="2020" calcext:value-type="float">
            <text:p>2020</text:p>
          </table:table-cell>
          <table:table-cell table:style-name="ce46" office:value-type="string" calcext:value-type="string">
            <text:p>Total</text:p>
          </table:table-cell>
          <table:table-cell table:style-name="ce63" office:value-type="string" calcext:value-type="string">
            <text:p>%</text:p>
          </table:table-cell>
          <table:table-cell table:style-name="ce37" table:number-columns-repeated="2"/>
        </table:table-row>
        <table:table-row table:style-name="ro1">
          <table:table-cell table:style-name="ce37"/>
          <table:table-cell table:style-name="ce40" office:value-type="string" calcext:value-type="string">
            <text:p>Total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741" calcext:value-type="float">
            <text:p>741</text:p>
          </table:table-cell>
          <table:table-cell table:style-name="ce40" office:value-type="float" office:value="633" calcext:value-type="float">
            <text:p>633</text:p>
          </table:table-cell>
          <table:table-cell table:style-name="ce40" office:value-type="float" office:value="605" calcext:value-type="float">
            <text:p>605</text:p>
          </table:table-cell>
          <table:table-cell table:style-name="ce40" office:value-type="float" office:value="635" calcext:value-type="float">
            <text:p>635</text:p>
          </table:table-cell>
          <table:table-cell table:style-name="ce40" office:value-type="float" office:value="710" calcext:value-type="float">
            <text:p>710</text:p>
          </table:table-cell>
          <table:table-cell table:style-name="ce40" office:value-type="float" office:value="656" calcext:value-type="float">
            <text:p>656</text:p>
          </table:table-cell>
          <table:table-cell table:style-name="ce40" office:value-type="float" office:value="865" calcext:value-type="float">
            <text:p>865</text:p>
          </table:table-cell>
          <table:table-cell table:style-name="ce40" office:value-type="float" office:value="1007" calcext:value-type="float">
            <text:p>1007</text:p>
          </table:table-cell>
          <table:table-cell table:style-name="ce40" office:value-type="float" office:value="893" calcext:value-type="float">
            <text:p>893</text:p>
          </table:table-cell>
          <table:table-cell table:style-name="ce40" office:value-type="float" office:value="700" calcext:value-type="float">
            <text:p>700</text:p>
          </table:table-cell>
          <table:table-cell table:style-name="ce40" office:value-type="float" office:value="920" calcext:value-type="float">
            <text:p>920</text:p>
          </table:table-cell>
          <table:table-cell table:style-name="ce40" office:value-type="float" office:value="984" calcext:value-type="float">
            <text:p>984</text:p>
          </table:table-cell>
          <table:table-cell table:style-name="ce40" office:value-type="float" office:value="1241" calcext:value-type="float">
            <text:p>1241</text:p>
          </table:table-cell>
          <table:table-cell table:style-name="ce40" office:value-type="float" office:value="846" calcext:value-type="float">
            <text:p>846</text:p>
          </table:table-cell>
          <table:table-cell table:style-name="ce40" office:value-type="float" office:value="11443" calcext:value-type="float">
            <text:p>11443</text:p>
          </table:table-cell>
          <table:table-cell table:style-name="ce64" table:formula="of:=[.R7]*100/[.$R$7]" office:value-type="float" office:value="100" calcext:value-type="float">
            <text:p>100</text:p>
          </table:table-cell>
          <table:table-cell table:style-name="ce37" table:number-columns-repeated="2"/>
        </table:table-row>
        <table:table-row table:style-name="ro1">
          <table:table-cell table:style-name="ce37"/>
          <table:table-cell table:style-name="ce37" office:value-type="string" calcext:value-type="string">
            <text:p>Ign/Branc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15" calcext:value-type="float">
            <text:p>1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65" calcext:value-type="float">
            <text:p>265</text:p>
          </table:table-cell>
          <table:table-cell table:style-name="ce57" table:formula="of:=[.R8]*100/[.$R$7]" office:value-type="float" office:value="2.31582626933496" calcext:value-type="float">
            <text:p>2,31582626933496</text:p>
          </table:table-cell>
          <table:table-cell table:style-name="ce37" table:number-columns-repeated="2"/>
        </table:table-row>
        <table:table-row table:style-name="ro1">
          <table:table-cell table:style-name="ce37"/>
          <table:table-cell table:style-name="ce37" office:value-type="string" calcext:value-type="string">
            <text:p>Medicament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128" calcext:value-type="float">
            <text:p>128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757" calcext:value-type="float">
            <text:p>757</text:p>
          </table:table-cell>
          <table:table-cell table:style-name="ce57" table:formula="of:=[.R9]*100/[.$R$7]" office:value-type="float" office:value="6.61539805994931" calcext:value-type="float">
            <text:p>6,61539805994931</text:p>
          </table:table-cell>
          <table:table-cell table:style-name="ce37" table:number-columns-repeated="2"/>
        </table:table-row>
        <table:table-row table:style-name="ro1">
          <table:table-cell table:style-name="ce37"/>
          <table:table-cell table:style-name="ce37" office:value-type="string" calcext:value-type="string">
            <text:p>Agrotóxico agrícola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59" calcext:value-type="float">
            <text:p>359</text:p>
          </table:table-cell>
          <table:table-cell table:style-name="ce37" office:value-type="float" office:value="288" calcext:value-type="float">
            <text:p>288</text:p>
          </table:table-cell>
          <table:table-cell table:style-name="ce37" office:value-type="float" office:value="321" calcext:value-type="float">
            <text:p>321</text:p>
          </table:table-cell>
          <table:table-cell table:style-name="ce37" office:value-type="float" office:value="244" calcext:value-type="float">
            <text:p>244</text:p>
          </table:table-cell>
          <table:table-cell table:style-name="ce37" office:value-type="float" office:value="251" calcext:value-type="float">
            <text:p>251</text:p>
          </table:table-cell>
          <table:table-cell table:style-name="ce37" office:value-type="float" office:value="245" calcext:value-type="float">
            <text:p>245</text:p>
          </table:table-cell>
          <table:table-cell table:style-name="ce37" office:value-type="float" office:value="282" calcext:value-type="float">
            <text:p>282</text:p>
          </table:table-cell>
          <table:table-cell table:style-name="ce37" office:value-type="float" office:value="291" calcext:value-type="float">
            <text:p>291</text:p>
          </table:table-cell>
          <table:table-cell table:style-name="ce37" office:value-type="float" office:value="293" calcext:value-type="float">
            <text:p>293</text:p>
          </table:table-cell>
          <table:table-cell table:style-name="ce37" office:value-type="float" office:value="212" calcext:value-type="float">
            <text:p>212</text:p>
          </table:table-cell>
          <table:table-cell table:style-name="ce37" office:value-type="float" office:value="309" calcext:value-type="float">
            <text:p>309</text:p>
          </table:table-cell>
          <table:table-cell table:style-name="ce37" office:value-type="float" office:value="328" calcext:value-type="float">
            <text:p>328</text:p>
          </table:table-cell>
          <table:table-cell table:style-name="ce37" office:value-type="float" office:value="378" calcext:value-type="float">
            <text:p>378</text:p>
          </table:table-cell>
          <table:table-cell table:style-name="ce37" office:value-type="float" office:value="215" calcext:value-type="float">
            <text:p>215</text:p>
          </table:table-cell>
          <table:table-cell table:style-name="ce37" office:value-type="float" office:value="4021" calcext:value-type="float">
            <text:p>4021</text:p>
          </table:table-cell>
          <table:table-cell table:style-name="ce57" table:formula="of:=[.R10]*100/[.$R$7]" office:value-type="float" office:value="35.1393865245128" calcext:value-type="float">
            <text:p>35,1393865245128</text:p>
          </table:table-cell>
          <table:table-cell table:style-name="ce37" table:number-columns-repeated="2"/>
        </table:table-row>
        <table:table-row table:style-name="ro1">
          <table:table-cell table:style-name="ce37"/>
          <table:table-cell table:style-name="ce37" office:value-type="string" calcext:value-type="string">
            <text:p>Agrotóxico doméstic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34" calcext:value-type="float">
            <text:p>334</text:p>
          </table:table-cell>
          <table:table-cell table:style-name="ce57" table:formula="of:=[.R11]*100/[.$R$7]" office:value-type="float" office:value="2.91881499606746" calcext:value-type="float">
            <text:p>2,91881499606746</text:p>
          </table:table-cell>
          <table:table-cell table:style-name="ce37" table:number-columns-repeated="2"/>
        </table:table-row>
        <table:table-row table:style-name="ro1">
          <table:table-cell table:style-name="ce37"/>
          <table:table-cell table:style-name="ce37" office:value-type="string" calcext:value-type="string">
            <text:p>Agrotóxico saúde públic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29" calcext:value-type="float">
            <text:p>129</text:p>
          </table:table-cell>
          <table:table-cell table:style-name="ce57" table:formula="of:=[.R12]*100/[.$R$7]" office:value-type="float" office:value="1.12732674997815" calcext:value-type="float">
            <text:p>1,12732674997815</text:p>
          </table:table-cell>
          <table:table-cell table:style-name="ce37" table:number-columns-repeated="2"/>
        </table:table-row>
        <table:table-row table:style-name="ro1">
          <table:table-cell table:style-name="ce37"/>
          <table:table-cell table:style-name="ce37" office:value-type="string" calcext:value-type="string">
            <text:p>Raticid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34" calcext:value-type="float">
            <text:p>134</text:p>
          </table:table-cell>
          <table:table-cell table:style-name="ce57" table:formula="of:=[.R13]*100/[.$R$7]" office:value-type="float" office:value="1.17102158524862" calcext:value-type="float">
            <text:p>1,17102158524862</text:p>
          </table:table-cell>
          <table:table-cell table:style-name="ce37" table:number-columns-repeated="2"/>
        </table:table-row>
        <table:table-row table:style-name="ro1">
          <table:table-cell table:style-name="ce37"/>
          <table:table-cell table:style-name="ce37" office:value-type="string" calcext:value-type="string">
            <text:p>Prod. veterinári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25" calcext:value-type="float">
            <text:p>2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18" calcext:value-type="float">
            <text:p>218</text:p>
          </table:table-cell>
          <table:table-cell table:style-name="ce57" table:formula="of:=[.R14]*100/[.$R$7]" office:value-type="float" office:value="1.90509481779254" calcext:value-type="float">
            <text:p>1,90509481779254</text:p>
          </table:table-cell>
          <table:table-cell table:style-name="ce37" table:number-columns-repeated="2"/>
        </table:table-row>
        <table:table-row table:style-name="ro1">
          <table:table-cell table:style-name="ce37"/>
          <table:table-cell table:style-name="ce37" office:value-type="string" calcext:value-type="string">
            <text:p>Prod. uso domiciliar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1008" calcext:value-type="float">
            <text:p>1008</text:p>
          </table:table-cell>
          <table:table-cell table:style-name="ce57" table:formula="of:=[.R15]*100/[.$R$7]" office:value-type="float" office:value="8.80887879052696" calcext:value-type="float">
            <text:p>8,80887879052696</text:p>
          </table:table-cell>
          <table:table-cell table:style-name="ce37" table:number-columns-repeated="2"/>
        </table:table-row>
        <table:table-row table:style-name="ro1">
          <table:table-cell table:style-name="ce37"/>
          <table:table-cell table:style-name="ce37" office:value-type="string" calcext:value-type="string">
            <text:p>Cosmétic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1" calcext:value-type="float">
            <text:p>31</text:p>
          </table:table-cell>
          <table:table-cell table:style-name="ce57" table:formula="of:=[.R16]*100/[.$R$7]" office:value-type="float" office:value="0.27090797867692" calcext:value-type="float">
            <text:p>0,27090797867692</text:p>
          </table:table-cell>
          <table:table-cell table:style-name="ce37" table:number-columns-repeated="2"/>
        </table:table-row>
        <table:table-row table:style-name="ro1">
          <table:table-cell table:style-name="ce37"/>
          <table:table-cell table:style-name="ce37" office:value-type="string" calcext:value-type="string">
            <text:p>Prod. químic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68" calcext:value-type="float">
            <text:p>168</text:p>
          </table:table-cell>
          <table:table-cell table:style-name="ce37" office:value-type="float" office:value="148" calcext:value-type="float">
            <text:p>148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195" calcext:value-type="float">
            <text:p>195</text:p>
          </table:table-cell>
          <table:table-cell table:style-name="ce37" office:value-type="float" office:value="203" calcext:value-type="float">
            <text:p>203</text:p>
          </table:table-cell>
          <table:table-cell table:style-name="ce37" office:value-type="float" office:value="167" calcext:value-type="float">
            <text:p>167</text:p>
          </table:table-cell>
          <table:table-cell table:style-name="ce37" office:value-type="float" office:value="268" calcext:value-type="float">
            <text:p>268</text:p>
          </table:table-cell>
          <table:table-cell table:style-name="ce37" office:value-type="float" office:value="370" calcext:value-type="float">
            <text:p>370</text:p>
          </table:table-cell>
          <table:table-cell table:style-name="ce37" office:value-type="float" office:value="292" calcext:value-type="float">
            <text:p>292</text:p>
          </table:table-cell>
          <table:table-cell table:style-name="ce37" office:value-type="float" office:value="226" calcext:value-type="float">
            <text:p>226</text:p>
          </table:table-cell>
          <table:table-cell table:style-name="ce37" office:value-type="float" office:value="240" calcext:value-type="float">
            <text:p>240</text:p>
          </table:table-cell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291" calcext:value-type="float">
            <text:p>291</text:p>
          </table:table-cell>
          <table:table-cell table:style-name="ce37" office:value-type="float" office:value="189" calcext:value-type="float">
            <text:p>189</text:p>
          </table:table-cell>
          <table:table-cell table:style-name="ce37" office:value-type="float" office:value="3157" calcext:value-type="float">
            <text:p>3157</text:p>
          </table:table-cell>
          <table:table-cell table:style-name="ce57" table:formula="of:=[.R17]*100/[.$R$7]" office:value-type="float" office:value="27.5889189897754" calcext:value-type="float">
            <text:p>27,5889189897754</text:p>
          </table:table-cell>
          <table:table-cell table:style-name="ce37" table:number-columns-repeated="2"/>
        </table:table-row>
        <table:table-row table:style-name="ro1">
          <table:table-cell table:style-name="ce37"/>
          <table:table-cell table:style-name="ce37" office:value-type="string" calcext:value-type="string">
            <text:p>Metal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9" calcext:value-type="float">
            <text:p>89</text:p>
          </table:table-cell>
          <table:table-cell table:style-name="ce57" table:formula="of:=[.R18]*100/[.$R$7]" office:value-type="float" office:value="0.777768067814384" calcext:value-type="float">
            <text:p>0,777768067814384</text:p>
          </table:table-cell>
          <table:table-cell table:style-name="ce37" table:number-columns-repeated="2"/>
        </table:table-row>
        <table:table-row table:style-name="ro1">
          <table:table-cell table:style-name="ce37"/>
          <table:table-cell table:style-name="ce37" office:value-type="string" calcext:value-type="string">
            <text:p>Drogas de abus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74" calcext:value-type="float">
            <text:p>74</text:p>
          </table:table-cell>
          <table:table-cell table:style-name="ce57" table:formula="of:=[.R19]*100/[.$R$7]" office:value-type="float" office:value="0.646683562002971" calcext:value-type="float">
            <text:p>0,646683562002971</text:p>
          </table:table-cell>
          <table:table-cell table:style-name="ce37" table:number-columns-repeated="2"/>
        </table:table-row>
        <table:table-row table:style-name="ro1">
          <table:table-cell table:style-name="ce37"/>
          <table:table-cell table:style-name="ce37" office:value-type="string" calcext:value-type="string">
            <text:p>Planta tóxic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133" calcext:value-type="float">
            <text:p>133</text:p>
          </table:table-cell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546" calcext:value-type="float">
            <text:p>546</text:p>
          </table:table-cell>
          <table:table-cell table:style-name="ce57" table:formula="of:=[.R20]*100/[.$R$7]" office:value-type="float" office:value="4.77147601153544" calcext:value-type="float">
            <text:p>4,77147601153544</text:p>
          </table:table-cell>
          <table:table-cell table:style-name="ce37" table:number-columns-repeated="2"/>
        </table:table-row>
        <table:table-row table:style-name="ro1">
          <table:table-cell table:style-name="ce37"/>
          <table:table-cell table:style-name="ce37" office:value-type="string" calcext:value-type="string">
            <text:p>Alimento e bebid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3" calcext:value-type="float">
            <text:p>43</text:p>
          </table:table-cell>
          <table:table-cell table:style-name="ce57" table:formula="of:=[.R21]*100/[.$R$7]" office:value-type="float" office:value="0.375775583326051" calcext:value-type="float">
            <text:p>0,375775583326051</text:p>
          </table:table-cell>
          <table:table-cell table:style-name="ce37" table:number-columns-repeated="2"/>
        </table:table-row>
        <table:table-row table:style-name="ro1">
          <table:table-cell table:style-name="ce37"/>
          <table:table-cell table:style-name="ce54" office:value-type="string" calcext:value-type="string">
            <text:p>Outro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637" calcext:value-type="float">
            <text:p>637</text:p>
          </table:table-cell>
          <table:table-cell table:style-name="ce73" table:formula="of:=[.R22]*100/[.$R$7]" office:value-type="float" office:value="5.56672201345801" calcext:value-type="float">
            <text:p>5,56672201345801</text:p>
          </table:table-cell>
          <table:table-cell table:style-name="ce37" table:number-columns-repeated="2"/>
        </table:table-row>
        <table:table-row table:style-name="ro1">
          <table:table-cell table:style-name="ce37"/>
          <table:table-cell table:style-name="ce43"/>
          <table:table-cell table:style-name="ce37" table:number-columns-repeated="16"/>
          <table:table-cell table:style-name="ce57"/>
          <table:table-cell table:style-name="ce37" table:number-columns-repeated="2"/>
        </table:table-row>
        <table:table-row table:style-name="ro1">
          <table:table-cell table:style-name="ce37"/>
          <table:table-cell table:style-name="ce43" office:value-type="string" calcext:value-type="string">
            <text:p>Fonte: SESA/DAV/CEST – Sinan </text:p>
          </table:table-cell>
          <table:table-cell table:style-name="ce37" table:number-columns-repeated="16"/>
          <table:table-cell table:style-name="ce57"/>
          <table:table-cell table:style-name="ce37" table:number-columns-repeated="2"/>
        </table:table-row>
        <table:table-row table:style-name="ro1">
          <table:table-cell table:style-name="ce37"/>
          <table:table-cell table:style-name="ce55" office:value-type="string" calcext:value-type="string" table:number-columns-spanned="17" table:number-rows-spanned="1">
            <text:p>Nota: Os dados referentes estão sujeitos a alterações conforme atualização e/ou qualificação do banco.</text:p>
          </table:table-cell>
          <table:covered-table-cell table:number-columns-repeated="16" table:style-name="ce37"/>
          <table:table-cell table:style-name="ce57"/>
          <table:table-cell table:style-name="ce37" table:number-columns-repeated="2"/>
        </table:table-row>
        <table:table-row table:style-name="ro1" table:number-rows-repeated="4">
          <table:table-cell table:style-name="ce37" table:number-columns-repeated="18"/>
          <table:table-cell table:style-name="ce57"/>
          <table:table-cell table:style-name="ce37" table:number-columns-repeated="2"/>
        </table:table-row>
        <table:table-row table:style-name="ro1" table:number-rows-repeated="1048546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FAIXA ETÁRIA" table:style-name="ta1">
        <table:table-column table:style-name="co7" table:default-cell-style-name="ce37"/>
        <table:table-column table:style-name="co8" table:default-cell-style-name="ce37"/>
        <table:table-column table:style-name="co4" table:number-columns-repeated="19" table:default-cell-style-name="ce37"/>
        <table:table-row table:style-name="ro1" table:number-rows-repeated="2">
          <table:table-cell table:number-columns-repeated="21"/>
        </table:table-row>
        <table:table-row table:style-name="ro1">
          <table:table-cell/>
          <table:table-cell table:style-name="ce38" office:value-type="string" calcext:value-type="string" table:number-columns-spanned="17" table:number-rows-spanned="1">
            <text:p>Série histórica das notificações de intoxicação exógena relacionada ao trabalho, segundo faixa etária. Paraná, 2006 a 2020</text:p>
          </table:table-cell>
          <table:covered-table-cell table:number-columns-repeated="16" table:style-name="ce45"/>
          <table:table-cell table:style-name="ce45"/>
          <table:table-cell table:number-columns-repeated="2"/>
        </table:table-row>
        <table:table-row table:style-name="ro1">
          <table:table-cell/>
          <table:table-cell table:style-name="ce39" office:value-type="string" calcext:value-type="string">
            <text:p>Fx Etaria SINAN</text:p>
          </table:table-cell>
          <table:table-cell table:style-name="ce39" office:value-type="float" office:value="2006" calcext:value-type="float">
            <text:p>2006</text:p>
          </table:table-cell>
          <table:table-cell table:style-name="ce39" office:value-type="float" office:value="2007" calcext:value-type="float">
            <text:p>2007</text:p>
          </table:table-cell>
          <table:table-cell table:style-name="ce39" office:value-type="float" office:value="2008" calcext:value-type="float">
            <text:p>2008</text:p>
          </table:table-cell>
          <table:table-cell table:style-name="ce39" office:value-type="float" office:value="2009" calcext:value-type="float">
            <text:p>2009</text:p>
          </table:table-cell>
          <table:table-cell table:style-name="ce39" office:value-type="float" office:value="2010" calcext:value-type="float">
            <text:p>2010</text:p>
          </table:table-cell>
          <table:table-cell table:style-name="ce39" office:value-type="float" office:value="2011" calcext:value-type="float">
            <text:p>2011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float" office:value="2013" calcext:value-type="float">
            <text:p>2013</text:p>
          </table:table-cell>
          <table:table-cell table:style-name="ce39" office:value-type="float" office:value="2014" calcext:value-type="float">
            <text:p>2014</text:p>
          </table:table-cell>
          <table:table-cell table:style-name="ce39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39" office:value-type="float" office:value="2017" calcext:value-type="float">
            <text:p>2017</text:p>
          </table:table-cell>
          <table:table-cell table:style-name="ce39" office:value-type="float" office:value="2018" calcext:value-type="float">
            <text:p>2018</text:p>
          </table:table-cell>
          <table:table-cell table:style-name="ce39" office:value-type="float" office:value="2019" calcext:value-type="float">
            <text:p>2019</text:p>
          </table:table-cell>
          <table:table-cell table:style-name="ce39" office:value-type="float" office:value="2020" calcext:value-type="float">
            <text:p>2020</text:p>
          </table:table-cell>
          <table:table-cell table:style-name="ce46" office:value-type="string" calcext:value-type="string">
            <text:p>Total</text:p>
          </table:table-cell>
          <table:table-cell table:style-name="ce46" office:value-type="string" calcext:value-type="string">
            <text:p>%</text:p>
          </table:table-cell>
          <table:table-cell table:number-columns-repeated="2"/>
        </table:table-row>
        <table:table-row table:style-name="ro1">
          <table:table-cell/>
          <table:table-cell table:style-name="ce40" office:value-type="string" calcext:value-type="string">
            <text:p>Total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741" calcext:value-type="float">
            <text:p>741</text:p>
          </table:table-cell>
          <table:table-cell table:style-name="ce40" office:value-type="float" office:value="633" calcext:value-type="float">
            <text:p>633</text:p>
          </table:table-cell>
          <table:table-cell table:style-name="ce40" office:value-type="float" office:value="605" calcext:value-type="float">
            <text:p>605</text:p>
          </table:table-cell>
          <table:table-cell table:style-name="ce40" office:value-type="float" office:value="635" calcext:value-type="float">
            <text:p>635</text:p>
          </table:table-cell>
          <table:table-cell table:style-name="ce40" office:value-type="float" office:value="710" calcext:value-type="float">
            <text:p>710</text:p>
          </table:table-cell>
          <table:table-cell table:style-name="ce40" office:value-type="float" office:value="656" calcext:value-type="float">
            <text:p>656</text:p>
          </table:table-cell>
          <table:table-cell table:style-name="ce40" office:value-type="float" office:value="865" calcext:value-type="float">
            <text:p>865</text:p>
          </table:table-cell>
          <table:table-cell table:style-name="ce40" office:value-type="float" office:value="1007" calcext:value-type="float">
            <text:p>1007</text:p>
          </table:table-cell>
          <table:table-cell table:style-name="ce40" office:value-type="float" office:value="893" calcext:value-type="float">
            <text:p>893</text:p>
          </table:table-cell>
          <table:table-cell table:style-name="ce40" office:value-type="float" office:value="700" calcext:value-type="float">
            <text:p>700</text:p>
          </table:table-cell>
          <table:table-cell table:style-name="ce40" office:value-type="float" office:value="920" calcext:value-type="float">
            <text:p>920</text:p>
          </table:table-cell>
          <table:table-cell table:style-name="ce40" office:value-type="float" office:value="984" calcext:value-type="float">
            <text:p>984</text:p>
          </table:table-cell>
          <table:table-cell table:style-name="ce40" office:value-type="float" office:value="1241" calcext:value-type="float">
            <text:p>1241</text:p>
          </table:table-cell>
          <table:table-cell table:style-name="ce40" office:value-type="float" office:value="846" calcext:value-type="float">
            <text:p>846</text:p>
          </table:table-cell>
          <table:table-cell table:style-name="ce40" office:value-type="float" office:value="11443" calcext:value-type="float">
            <text:p>11443</text:p>
          </table:table-cell>
          <table:table-cell table:style-name="ce40" table:formula="of:=[.R5]*100/[.$R$5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table:style-name="ce74" office:value-type="string" calcext:value-type="string">
            <text:p>&lt;1 Ano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9" calcext:value-type="float">
            <text:p>69</text:p>
          </table:table-cell>
          <table:table-cell table:style-name="ce92" table:formula="of:=[.R6]*100/[.$R$5]" office:value-type="float" office:value="0.6029887267325" calcext:value-type="float">
            <text:p>0,6029887267325</text:p>
          </table:table-cell>
          <table:table-cell table:number-columns-repeated="2"/>
        </table:table-row>
        <table:table-row table:style-name="ro1">
          <table:table-cell/>
          <table:table-cell table:style-name="ce74" office:value-type="string" calcext:value-type="string">
            <text:p>1-4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5" calcext:value-type="float">
            <text:p>85</text:p>
          </table:table-cell>
          <table:table-cell table:style-name="ce92" table:formula="of:=[.R7]*100/[.$R$5]" office:value-type="float" office:value="0.742812199598007" calcext:value-type="float">
            <text:p>0,742812199598007</text:p>
          </table:table-cell>
          <table:table-cell table:number-columns-repeated="2"/>
        </table:table-row>
        <table:table-row table:style-name="ro1">
          <table:table-cell/>
          <table:table-cell table:style-name="ce74" office:value-type="string" calcext:value-type="string">
            <text:p>5-9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0" calcext:value-type="float">
            <text:p>20</text:p>
          </table:table-cell>
          <table:table-cell table:style-name="ce92" table:formula="of:=[.R8]*100/[.$R$5]" office:value-type="float" office:value="0.174779341081884" calcext:value-type="float">
            <text:p>0,17477934108188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0-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table:style-name="ce57" table:formula="of:=[.R9]*100/[.$R$5]" office:value-type="float" office:value="0.917591540679892" calcext:value-type="float">
            <text:p>0,91759154067989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5-19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63" calcext:value-type="float">
            <text:p>63</text:p>
          </table:table-cell>
          <table:table-cell office:value-type="float" office:value="1084" calcext:value-type="float">
            <text:p>1084</text:p>
          </table:table-cell>
          <table:table-cell table:style-name="ce57" table:formula="of:=[.R10]*100/[.$R$5]" office:value-type="float" office:value="9.47304028663812" calcext:value-type="float">
            <text:p>9,4730402866381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-34</text:p>
          </table:table-cell>
          <table:table-cell office:value-type="float" office:value="3" calcext:value-type="float">
            <text:p>3</text:p>
          </table:table-cell>
          <table:table-cell office:value-type="float" office:value="317" calcext:value-type="float">
            <text:p>317</text:p>
          </table:table-cell>
          <table:table-cell office:value-type="float" office:value="260" calcext:value-type="float">
            <text:p>260</text:p>
          </table:table-cell>
          <table:table-cell office:value-type="float" office:value="261" calcext:value-type="float">
            <text:p>261</text:p>
          </table:table-cell>
          <table:table-cell office:value-type="float" office:value="284" calcext:value-type="float">
            <text:p>284</text:p>
          </table:table-cell>
          <table:table-cell office:value-type="float" office:value="304" calcext:value-type="float">
            <text:p>304</text:p>
          </table:table-cell>
          <table:table-cell office:value-type="float" office:value="289" calcext:value-type="float">
            <text:p>289</text:p>
          </table:table-cell>
          <table:table-cell office:value-type="float" office:value="384" calcext:value-type="float">
            <text:p>384</text:p>
          </table:table-cell>
          <table:table-cell office:value-type="float" office:value="470" calcext:value-type="float">
            <text:p>470</text:p>
          </table:table-cell>
          <table:table-cell office:value-type="float" office:value="391" calcext:value-type="float">
            <text:p>391</text:p>
          </table:table-cell>
          <table:table-cell office:value-type="float" office:value="331" calcext:value-type="float">
            <text:p>331</text:p>
          </table:table-cell>
          <table:table-cell office:value-type="float" office:value="408" calcext:value-type="float">
            <text:p>408</text:p>
          </table:table-cell>
          <table:table-cell office:value-type="float" office:value="417" calcext:value-type="float">
            <text:p>417</text:p>
          </table:table-cell>
          <table:table-cell office:value-type="float" office:value="520" calcext:value-type="float">
            <text:p>520</text:p>
          </table:table-cell>
          <table:table-cell office:value-type="float" office:value="346" calcext:value-type="float">
            <text:p>346</text:p>
          </table:table-cell>
          <table:table-cell office:value-type="float" office:value="4985" calcext:value-type="float">
            <text:p>4985</text:p>
          </table:table-cell>
          <table:table-cell table:style-name="ce57" table:formula="of:=[.R11]*100/[.$R$5]" office:value-type="float" office:value="43.5637507646596" calcext:value-type="float">
            <text:p>43,563750764659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-49</text:p>
          </table:table-cell>
          <table:table-cell office:value-type="float" office:value="3" calcext:value-type="float">
            <text:p>3</text:p>
          </table:table-cell>
          <table:table-cell office:value-type="float" office:value="216" calcext:value-type="float">
            <text:p>216</text:p>
          </table:table-cell>
          <table:table-cell office:value-type="float" office:value="190" calcext:value-type="float">
            <text:p>190</text:p>
          </table:table-cell>
          <table:table-cell office:value-type="float" office:value="163" calcext:value-type="float">
            <text:p>163</text:p>
          </table:table-cell>
          <table:table-cell office:value-type="float" office:value="187" calcext:value-type="float">
            <text:p>187</text:p>
          </table:table-cell>
          <table:table-cell office:value-type="float" office:value="219" calcext:value-type="float">
            <text:p>219</text:p>
          </table:table-cell>
          <table:table-cell office:value-type="float" office:value="181" calcext:value-type="float">
            <text:p>181</text:p>
          </table:table-cell>
          <table:table-cell office:value-type="float" office:value="273" calcext:value-type="float">
            <text:p>273</text:p>
          </table:table-cell>
          <table:table-cell office:value-type="float" office:value="275" calcext:value-type="float">
            <text:p>275</text:p>
          </table:table-cell>
          <table:table-cell office:value-type="float" office:value="274" calcext:value-type="float">
            <text:p>274</text:p>
          </table:table-cell>
          <table:table-cell office:value-type="float" office:value="201" calcext:value-type="float">
            <text:p>201</text:p>
          </table:table-cell>
          <table:table-cell office:value-type="float" office:value="264" calcext:value-type="float">
            <text:p>264</text:p>
          </table:table-cell>
          <table:table-cell office:value-type="float" office:value="290" calcext:value-type="float">
            <text:p>290</text:p>
          </table:table-cell>
          <table:table-cell office:value-type="float" office:value="396" calcext:value-type="float">
            <text:p>396</text:p>
          </table:table-cell>
          <table:table-cell office:value-type="float" office:value="266" calcext:value-type="float">
            <text:p>266</text:p>
          </table:table-cell>
          <table:table-cell office:value-type="float" office:value="3398" calcext:value-type="float">
            <text:p>3398</text:p>
          </table:table-cell>
          <table:table-cell table:style-name="ce57" table:formula="of:=[.R12]*100/[.$R$5]" office:value-type="float" office:value="29.6950100498121" calcext:value-type="float">
            <text:p>29,695010049812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0-64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133" calcext:value-type="float">
            <text:p>133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137" calcext:value-type="float">
            <text:p>137</text:p>
          </table:table-cell>
          <table:table-cell office:value-type="float" office:value="144" calcext:value-type="float">
            <text:p>144</text:p>
          </table:table-cell>
          <table:table-cell office:value-type="float" office:value="189" calcext:value-type="float">
            <text:p>189</text:p>
          </table:table-cell>
          <table:table-cell office:value-type="float" office:value="126" calcext:value-type="float">
            <text:p>126</text:p>
          </table:table-cell>
          <table:table-cell office:value-type="float" office:value="1451" calcext:value-type="float">
            <text:p>1451</text:p>
          </table:table-cell>
          <table:table-cell table:style-name="ce57" table:formula="of:=[.R13]*100/[.$R$5]" office:value-type="float" office:value="12.6802411954907" calcext:value-type="float">
            <text:p>12,680241195490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5-7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0" calcext:value-type="float">
            <text:p>220</text:p>
          </table:table-cell>
          <table:table-cell table:style-name="ce57" table:formula="of:=[.R14]*100/[.$R$5]" office:value-type="float" office:value="1.92257275190073" calcext:value-type="float">
            <text:p>1,92257275190073</text:p>
          </table:table-cell>
          <table:table-cell table:number-columns-repeated="2"/>
        </table:table-row>
        <table:table-row table:style-name="ro1">
          <table:table-cell/>
          <table:table-cell table:style-name="ce54" office:value-type="string" calcext:value-type="string">
            <text:p>80 e+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6" calcext:value-type="float">
            <text:p>26</text:p>
          </table:table-cell>
          <table:table-cell table:style-name="ce73" table:formula="of:=[.R15]*100/[.$R$5]" office:value-type="float" office:value="0.227213143406449" calcext:value-type="float">
            <text:p>0,227213143406449</text:p>
          </table:table-cell>
          <table:table-cell table:number-columns-repeated="2"/>
        </table:table-row>
        <table:table-row table:style-name="ro1">
          <table:table-cell/>
          <table:table-cell table:style-name="ce43"/>
          <table:table-cell table:number-columns-repeated="19"/>
        </table:table-row>
        <table:table-row table:style-name="ro1">
          <table:table-cell/>
          <table:table-cell table:style-name="ce43" office:value-type="string" calcext:value-type="string">
            <text:p>Fonte: SESA/DAV/CEST – Sinan </text:p>
          </table:table-cell>
          <table:table-cell table:number-columns-repeated="19"/>
        </table:table-row>
        <table:table-row table:style-name="ro2">
          <table:table-cell/>
          <table:table-cell table:style-name="ce91" office:value-type="string" calcext:value-type="string">
            <text:p>Nota: As faixas etárias destacadas em vermelho são erros de digitação. <text:s/></text:p>
          </table:table-cell>
          <table:table-cell table:number-columns-repeated="19"/>
        </table:table-row>
        <table:table-row table:style-name="ro2">
          <table:table-cell/>
          <table:table-cell table:style-name="ce91" office:value-type="string" calcext:value-type="string">
            <text:p><text:s text:c="11"/>Os dados referentes estão sujeitos a alterações conforme atualização e/ou qualificação do banco.</text:p>
          </table:table-cell>
          <table:table-cell table:number-columns-repeated="19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SEXO" table:style-name="ta1">
        <table:table-column table:style-name="co4" table:number-columns-repeated="21" table:default-cell-style-name="ce37"/>
        <table:table-row table:style-name="ro1" table:number-rows-repeated="2">
          <table:table-cell table:number-columns-repeated="21"/>
        </table:table-row>
        <table:table-row table:style-name="ro1">
          <table:table-cell/>
          <table:table-cell table:style-name="ce38" office:value-type="string" calcext:value-type="string" table:number-columns-spanned="17" table:number-rows-spanned="1">
            <text:p>Série histórica das notificações de intoxicação exógena relacionada ao trabalho, segundo sexo. Paraná, 2006 a 2020</text:p>
          </table:table-cell>
          <table:covered-table-cell table:number-columns-repeated="16" table:style-name="ce45"/>
          <table:table-cell table:style-name="ce45"/>
          <table:table-cell table:number-columns-repeated="2"/>
        </table:table-row>
        <table:table-row table:style-name="ro1">
          <table:table-cell/>
          <table:table-cell table:style-name="ce39" office:value-type="string" calcext:value-type="string">
            <text:p>Sexo</text:p>
          </table:table-cell>
          <table:table-cell table:style-name="ce39" office:value-type="float" office:value="2006" calcext:value-type="float">
            <text:p>2006</text:p>
          </table:table-cell>
          <table:table-cell table:style-name="ce39" office:value-type="float" office:value="2007" calcext:value-type="float">
            <text:p>2007</text:p>
          </table:table-cell>
          <table:table-cell table:style-name="ce39" office:value-type="float" office:value="2008" calcext:value-type="float">
            <text:p>2008</text:p>
          </table:table-cell>
          <table:table-cell table:style-name="ce39" office:value-type="float" office:value="2009" calcext:value-type="float">
            <text:p>2009</text:p>
          </table:table-cell>
          <table:table-cell table:style-name="ce39" office:value-type="float" office:value="2010" calcext:value-type="float">
            <text:p>2010</text:p>
          </table:table-cell>
          <table:table-cell table:style-name="ce39" office:value-type="float" office:value="2011" calcext:value-type="float">
            <text:p>2011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float" office:value="2013" calcext:value-type="float">
            <text:p>2013</text:p>
          </table:table-cell>
          <table:table-cell table:style-name="ce39" office:value-type="float" office:value="2014" calcext:value-type="float">
            <text:p>2014</text:p>
          </table:table-cell>
          <table:table-cell table:style-name="ce39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39" office:value-type="float" office:value="2017" calcext:value-type="float">
            <text:p>2017</text:p>
          </table:table-cell>
          <table:table-cell table:style-name="ce39" office:value-type="float" office:value="2018" calcext:value-type="float">
            <text:p>2018</text:p>
          </table:table-cell>
          <table:table-cell table:style-name="ce39" office:value-type="float" office:value="2019" calcext:value-type="float">
            <text:p>2019</text:p>
          </table:table-cell>
          <table:table-cell table:style-name="ce39" office:value-type="float" office:value="2020" calcext:value-type="float">
            <text:p>2020</text:p>
          </table:table-cell>
          <table:table-cell table:style-name="ce46" office:value-type="string" calcext:value-type="string">
            <text:p>Total</text:p>
          </table:table-cell>
          <table:table-cell table:style-name="ce46"/>
          <table:table-cell table:number-columns-repeated="2"/>
        </table:table-row>
        <table:table-row table:style-name="ro1">
          <table:table-cell/>
          <table:table-cell table:style-name="ce40" office:value-type="string" calcext:value-type="string">
            <text:p>Total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741" calcext:value-type="float">
            <text:p>741</text:p>
          </table:table-cell>
          <table:table-cell table:style-name="ce40" office:value-type="float" office:value="633" calcext:value-type="float">
            <text:p>633</text:p>
          </table:table-cell>
          <table:table-cell table:style-name="ce40" office:value-type="float" office:value="605" calcext:value-type="float">
            <text:p>605</text:p>
          </table:table-cell>
          <table:table-cell table:style-name="ce40" office:value-type="float" office:value="635" calcext:value-type="float">
            <text:p>635</text:p>
          </table:table-cell>
          <table:table-cell table:style-name="ce40" office:value-type="float" office:value="710" calcext:value-type="float">
            <text:p>710</text:p>
          </table:table-cell>
          <table:table-cell table:style-name="ce40" office:value-type="float" office:value="656" calcext:value-type="float">
            <text:p>656</text:p>
          </table:table-cell>
          <table:table-cell table:style-name="ce40" office:value-type="float" office:value="865" calcext:value-type="float">
            <text:p>865</text:p>
          </table:table-cell>
          <table:table-cell table:style-name="ce40" office:value-type="float" office:value="1007" calcext:value-type="float">
            <text:p>1007</text:p>
          </table:table-cell>
          <table:table-cell table:style-name="ce40" office:value-type="float" office:value="893" calcext:value-type="float">
            <text:p>893</text:p>
          </table:table-cell>
          <table:table-cell table:style-name="ce40" office:value-type="float" office:value="700" calcext:value-type="float">
            <text:p>700</text:p>
          </table:table-cell>
          <table:table-cell table:style-name="ce40" office:value-type="float" office:value="920" calcext:value-type="float">
            <text:p>920</text:p>
          </table:table-cell>
          <table:table-cell table:style-name="ce40" office:value-type="float" office:value="984" calcext:value-type="float">
            <text:p>984</text:p>
          </table:table-cell>
          <table:table-cell table:style-name="ce40" office:value-type="float" office:value="1241" calcext:value-type="float">
            <text:p>1241</text:p>
          </table:table-cell>
          <table:table-cell table:style-name="ce40" office:value-type="float" office:value="846" calcext:value-type="float">
            <text:p>846</text:p>
          </table:table-cell>
          <table:table-cell table:style-name="ce40" office:value-type="float" office:value="11443" calcext:value-type="float">
            <text:p>11443</text:p>
          </table:table-cell>
          <table:table-cell table:style-name="ce40" table:formula="of:=[.R5]*100/[.$R$5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gnora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7" table:formula="of:=[.R6]*100/[.$R$5]" office:value-type="float" office:value="0.00873896705409421" calcext:value-type="float">
            <text:p>0,00873896705409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sculino</text:p>
          </table:table-cell>
          <table:table-cell office:value-type="float" office:value="5" calcext:value-type="float">
            <text:p>5</text:p>
          </table:table-cell>
          <table:table-cell office:value-type="float" office:value="542" calcext:value-type="float">
            <text:p>542</text:p>
          </table:table-cell>
          <table:table-cell table:number-columns-repeated="2" office:value-type="float" office:value="441" calcext:value-type="float">
            <text:p>441</text:p>
          </table:table-cell>
          <table:table-cell office:value-type="float" office:value="430" calcext:value-type="float">
            <text:p>430</text:p>
          </table:table-cell>
          <table:table-cell office:value-type="float" office:value="420" calcext:value-type="float">
            <text:p>420</text:p>
          </table:table-cell>
          <table:table-cell office:value-type="float" office:value="395" calcext:value-type="float">
            <text:p>395</text:p>
          </table:table-cell>
          <table:table-cell office:value-type="float" office:value="510" calcext:value-type="float">
            <text:p>510</text:p>
          </table:table-cell>
          <table:table-cell office:value-type="float" office:value="504" calcext:value-type="float">
            <text:p>504</text:p>
          </table:table-cell>
          <table:table-cell office:value-type="float" office:value="518" calcext:value-type="float">
            <text:p>518</text:p>
          </table:table-cell>
          <table:table-cell office:value-type="float" office:value="426" calcext:value-type="float">
            <text:p>426</text:p>
          </table:table-cell>
          <table:table-cell office:value-type="float" office:value="575" calcext:value-type="float">
            <text:p>575</text:p>
          </table:table-cell>
          <table:table-cell office:value-type="float" office:value="648" calcext:value-type="float">
            <text:p>648</text:p>
          </table:table-cell>
          <table:table-cell office:value-type="float" office:value="809" calcext:value-type="float">
            <text:p>809</text:p>
          </table:table-cell>
          <table:table-cell office:value-type="float" office:value="541" calcext:value-type="float">
            <text:p>541</text:p>
          </table:table-cell>
          <table:table-cell office:value-type="float" office:value="7205" calcext:value-type="float">
            <text:p>7205</text:p>
          </table:table-cell>
          <table:table-cell table:style-name="ce47" table:formula="of:=[.R7]*100/[.$R$5]" office:value-type="float" office:value="62.9642576247488" calcext:value-type="float">
            <text:p>62,9642576247488</text:p>
          </table:table-cell>
          <table:table-cell table:number-columns-repeated="2"/>
        </table:table-row>
        <table:table-row table:style-name="ro1">
          <table:table-cell/>
          <table:table-cell table:style-name="ce54" office:value-type="string" calcext:value-type="string">
            <text:p>Feminino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99" calcext:value-type="float">
            <text:p>199</text:p>
          </table:table-cell>
          <table:table-cell table:style-name="ce54" office:value-type="float" office:value="191" calcext:value-type="float">
            <text:p>191</text:p>
          </table:table-cell>
          <table:table-cell table:style-name="ce54" office:value-type="float" office:value="164" calcext:value-type="float">
            <text:p>164</text:p>
          </table:table-cell>
          <table:table-cell table:style-name="ce54" office:value-type="float" office:value="205" calcext:value-type="float">
            <text:p>205</text:p>
          </table:table-cell>
          <table:table-cell table:style-name="ce54" office:value-type="float" office:value="290" calcext:value-type="float">
            <text:p>290</text:p>
          </table:table-cell>
          <table:table-cell table:style-name="ce54" office:value-type="float" office:value="261" calcext:value-type="float">
            <text:p>261</text:p>
          </table:table-cell>
          <table:table-cell table:style-name="ce54" office:value-type="float" office:value="355" calcext:value-type="float">
            <text:p>355</text:p>
          </table:table-cell>
          <table:table-cell table:style-name="ce54" office:value-type="float" office:value="503" calcext:value-type="float">
            <text:p>503</text:p>
          </table:table-cell>
          <table:table-cell table:style-name="ce54" office:value-type="float" office:value="375" calcext:value-type="float">
            <text:p>375</text:p>
          </table:table-cell>
          <table:table-cell table:style-name="ce54" office:value-type="float" office:value="274" calcext:value-type="float">
            <text:p>274</text:p>
          </table:table-cell>
          <table:table-cell table:style-name="ce54" office:value-type="float" office:value="345" calcext:value-type="float">
            <text:p>345</text:p>
          </table:table-cell>
          <table:table-cell table:style-name="ce54" office:value-type="float" office:value="336" calcext:value-type="float">
            <text:p>336</text:p>
          </table:table-cell>
          <table:table-cell table:style-name="ce54" office:value-type="float" office:value="432" calcext:value-type="float">
            <text:p>432</text:p>
          </table:table-cell>
          <table:table-cell table:style-name="ce54" office:value-type="float" office:value="305" calcext:value-type="float">
            <text:p>305</text:p>
          </table:table-cell>
          <table:table-cell table:style-name="ce54" office:value-type="float" office:value="4237" calcext:value-type="float">
            <text:p>4237</text:p>
          </table:table-cell>
          <table:table-cell table:style-name="ce93" table:formula="of:=[.R8]*100/[.$R$5]" office:value-type="float" office:value="37.0270034081972" calcext:value-type="float">
            <text:p>37,0270034081972</text:p>
          </table:table-cell>
          <table:table-cell table:number-columns-repeated="2"/>
        </table:table-row>
        <table:table-row table:style-name="ro1">
          <table:table-cell/>
          <table:table-cell table:style-name="ce43"/>
          <table:table-cell table:number-columns-repeated="19"/>
        </table:table-row>
        <table:table-row table:style-name="ro1">
          <table:table-cell/>
          <table:table-cell table:style-name="ce43" office:value-type="string" calcext:value-type="string">
            <text:p>Fonte: SESA/DAV/CEST – Sinan </text:p>
          </table:table-cell>
          <table:table-cell table:number-columns-repeated="19"/>
        </table:table-row>
        <table:table-row table:style-name="ro1">
          <table:table-cell/>
          <table:table-cell table:style-name="ce55" office:value-type="string" calcext:value-type="string" table:number-columns-spanned="17" table:number-rows-spanned="1">
            <text:p>Nota: Os dados referentes estão sujeitos a alterações conforme atualização e/ou qualificação do banco.</text:p>
          </table:table-cell>
          <table:covered-table-cell table:number-columns-repeated="16"/>
          <table:table-cell table:number-columns-repeated="3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OCUPAÇÃO" table:style-name="ta1">
        <table:table-column table:style-name="co9" table:default-cell-style-name="Default"/>
        <table:table-column table:style-name="co10" table:default-cell-style-name="Default"/>
        <table:table-column table:style-name="co4" table:number-columns-repeated="16" table:default-cell-style-name="Default"/>
        <table:table-column table:style-name="co11" table:default-cell-style-name="ce53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number-columns-repeated="14" table:default-cell-style-name="Default"/>
        <table:table-row table:style-name="ro1" table:number-rows-repeated="3">
          <table:table-cell table:style-name="ce37" table:number-columns-repeated="18"/>
          <table:table-cell table:style-name="ce47"/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8" office:value-type="string" calcext:value-type="string" table:number-columns-spanned="17" table:number-rows-spanned="1">
            <text:p>Série histórica das notificações das intoxicação exógena relacionada ao trabalho, segundo ocupação. Paraná, 2006 a 2020</text:p>
          </table:table-cell>
          <table:covered-table-cell table:number-columns-repeated="16" table:style-name="ce45"/>
          <table:table-cell table:style-name="ce48"/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9" office:value-type="string" calcext:value-type="string">
            <text:p>Ocupação</text:p>
          </table:table-cell>
          <table:table-cell table:style-name="ce39" office:value-type="float" office:value="2006" calcext:value-type="float">
            <text:p>2006</text:p>
          </table:table-cell>
          <table:table-cell table:style-name="ce39" office:value-type="float" office:value="2007" calcext:value-type="float">
            <text:p>2007</text:p>
          </table:table-cell>
          <table:table-cell table:style-name="ce39" office:value-type="float" office:value="2008" calcext:value-type="float">
            <text:p>2008</text:p>
          </table:table-cell>
          <table:table-cell table:style-name="ce39" office:value-type="float" office:value="2009" calcext:value-type="float">
            <text:p>2009</text:p>
          </table:table-cell>
          <table:table-cell table:style-name="ce39" office:value-type="float" office:value="2010" calcext:value-type="float">
            <text:p>2010</text:p>
          </table:table-cell>
          <table:table-cell table:style-name="ce39" office:value-type="float" office:value="2011" calcext:value-type="float">
            <text:p>2011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float" office:value="2013" calcext:value-type="float">
            <text:p>2013</text:p>
          </table:table-cell>
          <table:table-cell table:style-name="ce39" office:value-type="float" office:value="2014" calcext:value-type="float">
            <text:p>2014</text:p>
          </table:table-cell>
          <table:table-cell table:style-name="ce39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39" office:value-type="float" office:value="2017" calcext:value-type="float">
            <text:p>2017</text:p>
          </table:table-cell>
          <table:table-cell table:style-name="ce39" office:value-type="float" office:value="2018" calcext:value-type="float">
            <text:p>2018</text:p>
          </table:table-cell>
          <table:table-cell table:style-name="ce39" office:value-type="float" office:value="2019" calcext:value-type="float">
            <text:p>2019</text:p>
          </table:table-cell>
          <table:table-cell table:style-name="ce39" office:value-type="float" office:value="2020" calcext:value-type="float">
            <text:p>2020</text:p>
          </table:table-cell>
          <table:table-cell table:style-name="ce46" office:value-type="string" calcext:value-type="string">
            <text:p>Total</text:p>
          </table:table-cell>
          <table:table-cell table:style-name="ce49" office:value-type="string" calcext:value-type="string">
            <text:p>%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40" office:value-type="string" calcext:value-type="string">
            <text:p>Total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88" calcext:value-type="float">
            <text:p>488</text:p>
          </table:table-cell>
          <table:table-cell table:style-name="ce40" office:value-type="float" office:value="431" calcext:value-type="float">
            <text:p>431</text:p>
          </table:table-cell>
          <table:table-cell table:style-name="ce40" office:value-type="float" office:value="385" calcext:value-type="float">
            <text:p>385</text:p>
          </table:table-cell>
          <table:table-cell table:style-name="ce40" office:value-type="float" office:value="408" calcext:value-type="float">
            <text:p>408</text:p>
          </table:table-cell>
          <table:table-cell table:style-name="ce40" office:value-type="float" office:value="435" calcext:value-type="float">
            <text:p>435</text:p>
          </table:table-cell>
          <table:table-cell table:style-name="ce40" office:value-type="float" office:value="471" calcext:value-type="float">
            <text:p>471</text:p>
          </table:table-cell>
          <table:table-cell table:style-name="ce40" office:value-type="float" office:value="701" calcext:value-type="float">
            <text:p>701</text:p>
          </table:table-cell>
          <table:table-cell table:style-name="ce40" office:value-type="float" office:value="845" calcext:value-type="float">
            <text:p>845</text:p>
          </table:table-cell>
          <table:table-cell table:style-name="ce40" office:value-type="float" office:value="734" calcext:value-type="float">
            <text:p>734</text:p>
          </table:table-cell>
          <table:table-cell table:style-name="ce40" office:value-type="float" office:value="600" calcext:value-type="float">
            <text:p>600</text:p>
          </table:table-cell>
          <table:table-cell table:style-name="ce40" office:value-type="float" office:value="767" calcext:value-type="float">
            <text:p>767</text:p>
          </table:table-cell>
          <table:table-cell table:style-name="ce40" office:value-type="float" office:value="891" calcext:value-type="float">
            <text:p>891</text:p>
          </table:table-cell>
          <table:table-cell table:style-name="ce40" office:value-type="float" office:value="1131" calcext:value-type="float">
            <text:p>1131</text:p>
          </table:table-cell>
          <table:table-cell table:style-name="ce40" office:value-type="float" office:value="730" calcext:value-type="float">
            <text:p>730</text:p>
          </table:table-cell>
          <table:table-cell table:style-name="ce40" office:value-type="float" office:value="9023" calcext:value-type="float">
            <text:p>9023</text:p>
          </table:table-cell>
          <table:table-cell table:style-name="ce50" table:formula="of:=[.R6]*100/[.$R$6]" office:value-type="float" office:value="100" calcext:value-type="float">
            <text:p>100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BALHADOR AGROPECUARIO EM GERAL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113" calcext:value-type="float">
            <text:p>113</text:p>
          </table:table-cell>
          <table:table-cell table:style-name="ce37" office:value-type="float" office:value="203" calcext:value-type="float">
            <text:p>203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1270" calcext:value-type="float">
            <text:p>1270</text:p>
          </table:table-cell>
          <table:table-cell table:style-name="ce47" table:formula="of:=[.R7]*100/[.$R$6]" office:value-type="float" office:value="14.0751413055525" calcext:value-type="float">
            <text:p>14,0751413055525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BALHADOR VOLANTE DA AGRICULTUR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5" calcext:value-type="float">
            <text:p>35</text:p>
          </table:table-cell>
          <table:table-cell table:number-columns-repeated="2" table:style-name="ce37" office:value-type="float" office:value="31" calcext:value-type="float">
            <text:p>31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802" calcext:value-type="float">
            <text:p>802</text:p>
          </table:table-cell>
          <table:table-cell table:style-name="ce47" table:formula="of:=[.R8]*100/[.$R$6]" office:value-type="float" office:value="8.88839632051424" calcext:value-type="float">
            <text:p>8,88839632051424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MPREGADO DOMESTICO NOS SERVICOS GERAIS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98" calcext:value-type="float">
            <text:p>398</text:p>
          </table:table-cell>
          <table:table-cell table:style-name="ce47" table:formula="of:=[.R9]*100/[.$R$6]" office:value-type="float" office:value="4.41094979496841" calcext:value-type="float">
            <text:p>4,41094979496841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LIMENTADOR DE LINHA DE PRODUCA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56" calcext:value-type="float">
            <text:p>356</text:p>
          </table:table-cell>
          <table:table-cell table:style-name="ce47" table:formula="of:=[.R10]*100/[.$R$6]" office:value-type="float" office:value="3.94547268092652" calcext:value-type="float">
            <text:p>3,94547268092652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74" office:value-type="string" calcext:value-type="string">
            <text:p><text:s/>ESTUDANT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345" calcext:value-type="float">
            <text:p>345</text:p>
          </table:table-cell>
          <table:table-cell table:style-name="ce30" table:formula="of:=[.R11]*100/[.$R$6]" office:value-type="float" office:value="3.82356200820126" calcext:value-type="float">
            <text:p>3,8235620082012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BALHADOR DA CULTURA DE FUM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42" calcext:value-type="float">
            <text:p>342</text:p>
          </table:table-cell>
          <table:table-cell table:style-name="ce47" table:formula="of:=[.R12]*100/[.$R$6]" office:value-type="float" office:value="3.79031364291256" calcext:value-type="float">
            <text:p>3,7903136429125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74" office:value-type="string" calcext:value-type="string">
            <text:p><text:s/>DONA DE CASA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80" calcext:value-type="float">
            <text:p>280</text:p>
          </table:table-cell>
          <table:table-cell table:style-name="ce30" table:formula="of:=[.R13]*100/[.$R$6]" office:value-type="float" office:value="3.10318076027929" calcext:value-type="float">
            <text:p>3,1031807602792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ODUTOR AGRICOLA POLIVALENTE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54" calcext:value-type="float">
            <text:p>254</text:p>
          </table:table-cell>
          <table:table-cell table:style-name="ce47" table:formula="of:=[.R14]*100/[.$R$6]" office:value-type="float" office:value="2.8150282611105" calcext:value-type="float">
            <text:p>2,8150282611105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ODUTOR DE FUM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93" calcext:value-type="float">
            <text:p>193</text:p>
          </table:table-cell>
          <table:table-cell table:style-name="ce47" table:formula="of:=[.R15]*100/[.$R$6]" office:value-type="float" office:value="2.13897816690679" calcext:value-type="float">
            <text:p>2,1389781669067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ZELADOR DE EDIFICI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89" calcext:value-type="float">
            <text:p>189</text:p>
          </table:table-cell>
          <table:table-cell table:style-name="ce47" table:formula="of:=[.R16]*100/[.$R$6]" office:value-type="float" office:value="2.09464701318852" calcext:value-type="float">
            <text:p>2,09464701318852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BATEDOR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71" calcext:value-type="float">
            <text:p>171</text:p>
          </table:table-cell>
          <table:table-cell table:style-name="ce47" table:formula="of:=[.R17]*100/[.$R$6]" office:value-type="float" office:value="1.89515682145628" calcext:value-type="float">
            <text:p>1,8951568214562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EDREIR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57" calcext:value-type="float">
            <text:p>157</text:p>
          </table:table-cell>
          <table:table-cell table:style-name="ce47" table:formula="of:=[.R18]*100/[.$R$6]" office:value-type="float" office:value="1.73999778344231" calcext:value-type="float">
            <text:p>1,73999778344231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74" office:value-type="string" calcext:value-type="string">
            <text:p><text:s/>DESEMPREGADO CRONICO OU CUJA OCUPACAO HABITUAL NAO FOI POSSIVEL OBTER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4" office:value-type="float" office:value="7" calcext:value-type="float">
            <text:p>7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148" calcext:value-type="float">
            <text:p>148</text:p>
          </table:table-cell>
          <table:table-cell table:style-name="ce30" table:formula="of:=[.R19]*100/[.$R$6]" office:value-type="float" office:value="1.64025268757619" calcext:value-type="float">
            <text:p>1,6402526875761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FAXINEIR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35" calcext:value-type="float">
            <text:p>135</text:p>
          </table:table-cell>
          <table:table-cell table:style-name="ce47" table:formula="of:=[.R20]*100/[.$R$6]" office:value-type="float" office:value="1.4961764379918" calcext:value-type="float">
            <text:p>1,496176437991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ODUTOR AGROPECUARIO, EM GERAL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8" calcext:value-type="float">
            <text:p>1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9" calcext:value-type="float">
            <text:p>129</text:p>
          </table:table-cell>
          <table:table-cell table:style-name="ce47" table:formula="of:=[.R21]*100/[.$R$6]" office:value-type="float" office:value="1.42967970741439" calcext:value-type="float">
            <text:p>1,4296797074143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IGNORAD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28" calcext:value-type="float">
            <text:p>128</text:p>
          </table:table-cell>
          <table:table-cell table:style-name="ce47" table:formula="of:=[.R22]*100/[.$R$6]" office:value-type="float" office:value="1.41859691898482" calcext:value-type="float">
            <text:p>1,41859691898482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MPREGADO DOMESTICO DIARIST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4" calcext:value-type="float">
            <text:p>114</text:p>
          </table:table-cell>
          <table:table-cell table:style-name="ce47" table:formula="of:=[.R23]*100/[.$R$6]" office:value-type="float" office:value="1.26343788097085" calcext:value-type="float">
            <text:p>1,26343788097085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TORISTA AGRICOL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4" calcext:value-type="float">
            <text:p>94</text:p>
          </table:table-cell>
          <table:table-cell table:style-name="ce47" table:formula="of:=[.R24]*100/[.$R$6]" office:value-type="float" office:value="1.04178211237947" calcext:value-type="float">
            <text:p>1,0417821123794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74" office:value-type="string" calcext:value-type="string">
            <text:p><text:s/>APOSENTADO/PENSIONISTA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93" calcext:value-type="float">
            <text:p>93</text:p>
          </table:table-cell>
          <table:table-cell table:style-name="ce30" table:formula="of:=[.R25]*100/[.$R$6]" office:value-type="float" office:value="1.03069932394991" calcext:value-type="float">
            <text:p>1,03069932394991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ASEIRO (AGRICULTURA)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90" calcext:value-type="float">
            <text:p>90</text:p>
          </table:table-cell>
          <table:table-cell table:style-name="ce47" table:formula="of:=[.R26]*100/[.$R$6]" office:value-type="float" office:value="0.997450958661199" calcext:value-type="float">
            <text:p>0,99745095866119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INTOR DE OBRAS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0" calcext:value-type="float">
            <text:p>90</text:p>
          </table:table-cell>
          <table:table-cell table:style-name="ce47" table:formula="of:=[.R27]*100/[.$R$6]" office:value-type="float" office:value="0.997450958661199" calcext:value-type="float">
            <text:p>0,99745095866119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UXILIAR DE PESSOAL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3" calcext:value-type="float">
            <text:p>83</text:p>
          </table:table-cell>
          <table:table-cell table:style-name="ce47" table:formula="of:=[.R28]*100/[.$R$6]" office:value-type="float" office:value="0.919871439654217" calcext:value-type="float">
            <text:p>0,91987143965421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UXILIAR DE ESCRITORIO, EM GERAL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1" calcext:value-type="float">
            <text:p>81</text:p>
          </table:table-cell>
          <table:table-cell table:style-name="ce47" table:formula="of:=[.R29]*100/[.$R$6]" office:value-type="float" office:value="0.897705862795079" calcext:value-type="float">
            <text:p>0,897705862795079</text:p>
          </table:table-cell>
          <table:table-cell table:style-name="ce37"/>
          <table:table-cell table:number-columns-repeated="5"/>
          <table:table-cell table:style-name="ce37" table:number-columns-repeated="12"/>
        </table:table-row>
        <table:table-row table:style-name="ro1">
          <table:table-cell table:style-name="ce37"/>
          <table:table-cell table:style-name="ce37" office:value-type="string" calcext:value-type="string">
            <text:p><text:s/>COZINHEIRO GERAL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79" calcext:value-type="float">
            <text:p>79</text:p>
          </table:table-cell>
          <table:table-cell table:style-name="ce47" table:formula="of:=[.R30]*100/[.$R$6]" office:value-type="float" office:value="0.875540285935941" calcext:value-type="float">
            <text:p>0,875540285935941</text:p>
          </table:table-cell>
          <table:table-cell table:style-name="ce37"/>
          <table:table-cell table:number-columns-repeated="5"/>
          <table:table-cell table:style-name="ce37" table:number-columns-repeated="12"/>
        </table:table-row>
        <table:table-row table:style-name="ro1">
          <table:table-cell table:style-name="ce37"/>
          <table:table-cell table:style-name="ce37" office:value-type="string" calcext:value-type="string">
            <text:p><text:s/>TECNICO DE ENFERMAGEM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7" calcext:value-type="float">
            <text:p>67</text:p>
          </table:table-cell>
          <table:table-cell table:style-name="ce47" table:formula="of:=[.R31]*100/[.$R$6]" office:value-type="float" office:value="0.742546824781115" calcext:value-type="float">
            <text:p>0,742546824781115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NAO INFORMADO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65" calcext:value-type="float">
            <text:p>65</text:p>
          </table:table-cell>
          <table:table-cell table:style-name="ce47" table:formula="of:=[.R32]*100/[.$R$6]" office:value-type="float" office:value="0.720381247921977" calcext:value-type="float">
            <text:p>0,72038124792197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SERVENTE DE OBRAS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58" calcext:value-type="float">
            <text:p>58</text:p>
          </table:table-cell>
          <table:table-cell table:style-name="ce47" table:formula="of:=[.R33]*100/[.$R$6]" office:value-type="float" office:value="0.642801728914995" calcext:value-type="float">
            <text:p>0,642801728914995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ECANICO DE MANUTENCAO DE AUTOMOVEIS, MOTOCICLETAS E VEICULOS SIMILARES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7" calcext:value-type="float">
            <text:p>57</text:p>
          </table:table-cell>
          <table:table-cell table:style-name="ce47" table:formula="of:=[.R34]*100/[.$R$6]" office:value-type="float" office:value="0.631718940485426" calcext:value-type="float">
            <text:p>0,63171894048542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BALHADOR DA AVICULTURA DE CORTE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7" calcext:value-type="float">
            <text:p>57</text:p>
          </table:table-cell>
          <table:table-cell table:style-name="ce47" table:formula="of:=[.R35]*100/[.$R$6]" office:value-type="float" office:value="0.631718940485426" calcext:value-type="float">
            <text:p>0,63171894048542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PONTADOR DE PRODUCAO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5" calcext:value-type="float">
            <text:p>55</text:p>
          </table:table-cell>
          <table:table-cell table:style-name="ce47" table:formula="of:=[.R36]*100/[.$R$6]" office:value-type="float" office:value="0.609553363626288" calcext:value-type="float">
            <text:p>0,60955336362628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OTORISTA DE CAMINHAO (ROTAS REGIONAIS E INTERNACIONAIS)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55" calcext:value-type="float">
            <text:p>55</text:p>
          </table:table-cell>
          <table:table-cell table:style-name="ce47" table:formula="of:=[.R37]*100/[.$R$6]" office:value-type="float" office:value="0.609553363626288" calcext:value-type="float">
            <text:p>0,60955336362628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FRENTIST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0" calcext:value-type="float">
            <text:p>50</text:p>
          </table:table-cell>
          <table:table-cell table:style-name="ce47" table:formula="of:=[.R38]*100/[.$R$6]" office:value-type="float" office:value="0.554139421478444" calcext:value-type="float">
            <text:p>0,554139421478444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SOLDADOR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9" calcext:value-type="float">
            <text:p>49</text:p>
          </table:table-cell>
          <table:table-cell table:style-name="ce47" table:formula="of:=[.R39]*100/[.$R$6]" office:value-type="float" office:value="0.543056633048875" calcext:value-type="float">
            <text:p>0,543056633048875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GENTE DE HIGIENE E SEGURANCA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8" calcext:value-type="float">
            <text:p>48</text:p>
          </table:table-cell>
          <table:table-cell table:style-name="ce47" table:formula="of:=[.R40]*100/[.$R$6]" office:value-type="float" office:value="0.531973844619306" calcext:value-type="float">
            <text:p>0,53197384461930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MAQUINAS FIXAS, EM GERAL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7" calcext:value-type="float">
            <text:p>47</text:p>
          </table:table-cell>
          <table:table-cell table:style-name="ce47" table:formula="of:=[.R41]*100/[.$R$6]" office:value-type="float" office:value="0.520891056189737" calcext:value-type="float">
            <text:p>0,52089105618973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UXILIAR DE LAVANDERI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4" calcext:value-type="float">
            <text:p>44</text:p>
          </table:table-cell>
          <table:table-cell table:style-name="ce47" table:formula="of:=[.R42]*100/[.$R$6]" office:value-type="float" office:value="0.487642690901031" calcext:value-type="float">
            <text:p>0,487642690901031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NFERMEIRO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2" calcext:value-type="float">
            <text:p>42</text:p>
          </table:table-cell>
          <table:table-cell table:style-name="ce47" table:formula="of:=[.R43]*100/[.$R$6]" office:value-type="float" office:value="0.465477114041893" calcext:value-type="float">
            <text:p>0,465477114041893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GENTE DE SAUDE PUBLICA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1" calcext:value-type="float">
            <text:p>41</text:p>
          </table:table-cell>
          <table:table-cell table:style-name="ce47" table:formula="of:=[.R44]*100/[.$R$6]" office:value-type="float" office:value="0.454394325612324" calcext:value-type="float">
            <text:p>0,454394325612324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GENTE COMUNITARIO DE SAUDE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1" calcext:value-type="float">
            <text:p>41</text:p>
          </table:table-cell>
          <table:table-cell table:style-name="ce47" table:formula="of:=[.R45]*100/[.$R$6]" office:value-type="float" office:value="0.454394325612324" calcext:value-type="float">
            <text:p>0,454394325612324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VENDEDOR DE COMERCIO VAREJIST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1" calcext:value-type="float">
            <text:p>41</text:p>
          </table:table-cell>
          <table:table-cell table:style-name="ce47" table:formula="of:=[.R46]*100/[.$R$6]" office:value-type="float" office:value="0.454394325612324" calcext:value-type="float">
            <text:p>0,454394325612324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JARDINEIR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39" calcext:value-type="float">
            <text:p>39</text:p>
          </table:table-cell>
          <table:table-cell table:style-name="ce47" table:formula="of:=[.R47]*100/[.$R$6]" office:value-type="float" office:value="0.432228748753186" calcext:value-type="float">
            <text:p>0,43222874875318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LAVADOR DE VEICULOS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7" calcext:value-type="float">
            <text:p>37</text:p>
          </table:table-cell>
          <table:table-cell table:style-name="ce47" table:formula="of:=[.R48]*100/[.$R$6]" office:value-type="float" office:value="0.410063171894049" calcext:value-type="float">
            <text:p>0,41006317189404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UXILIAR DE ENFERMAGEM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6" calcext:value-type="float">
            <text:p>36</text:p>
          </table:table-cell>
          <table:table-cell table:style-name="ce47" table:formula="of:=[.R49]*100/[.$R$6]" office:value-type="float" office:value="0.39898038346448" calcext:value-type="float">
            <text:p>0,3989803834644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AGAREFE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8" calcext:value-type="float">
            <text:p>28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4" calcext:value-type="float">
            <text:p>34</text:p>
          </table:table-cell>
          <table:table-cell table:style-name="ce47" table:formula="of:=[.R50]*100/[.$R$6]" office:value-type="float" office:value="0.376814806605342" calcext:value-type="float">
            <text:p>0,376814806605342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OFESSOR DA EDUCACAO DE JOVENS E ADULTOS DO ENSINO FUNDAMENTAL (PRIMEIRA A QUARTA SERIE)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3" calcext:value-type="float">
            <text:p>33</text:p>
          </table:table-cell>
          <table:table-cell table:style-name="ce47" table:formula="of:=[.R51]*100/[.$R$6]" office:value-type="float" office:value="0.365732018175773" calcext:value-type="float">
            <text:p>0,365732018175773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BALHADOR NA CULTURA DE SOJA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[.R52]*100/[.$R$6]" office:value-type="float" office:value="0.332483652887066" calcext:value-type="float">
            <text:p>0,33248365288706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MPREGADO DOMESTICO FAXINEIR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9" calcext:value-type="float">
            <text:p>29</text:p>
          </table:table-cell>
          <table:table-cell table:style-name="ce47" table:formula="of:=[.R53]*100/[.$R$6]" office:value-type="float" office:value="0.321400864457497" calcext:value-type="float">
            <text:p>0,32140086445749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REPOSITOR DE MERCADORIAS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9" calcext:value-type="float">
            <text:p>29</text:p>
          </table:table-cell>
          <table:table-cell table:style-name="ce47" table:formula="of:=[.R54]*100/[.$R$6]" office:value-type="float" office:value="0.321400864457497" calcext:value-type="float">
            <text:p>0,32140086445749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OZINHADOR (CONSERVACAO DE ALIMENTOS)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8" calcext:value-type="float">
            <text:p>28</text:p>
          </table:table-cell>
          <table:table-cell table:style-name="ce47" table:formula="of:=[.R55]*100/[.$R$6]" office:value-type="float" office:value="0.310318076027929" calcext:value-type="float">
            <text:p>0,31031807602792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CAIXA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27" calcext:value-type="float">
            <text:p>27</text:p>
          </table:table-cell>
          <table:table-cell table:style-name="ce47" table:formula="of:=[.R56]*100/[.$R$6]" office:value-type="float" office:value="0.29923528759836" calcext:value-type="float">
            <text:p>0,2992352875983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COUGUEIR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7" calcext:value-type="float">
            <text:p>27</text:p>
          </table:table-cell>
          <table:table-cell table:style-name="ce47" table:formula="of:=[.R57]*100/[.$R$6]" office:value-type="float" office:value="0.29923528759836" calcext:value-type="float">
            <text:p>0,2992352875983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VICULTOR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6" calcext:value-type="float">
            <text:p>26</text:p>
          </table:table-cell>
          <table:table-cell table:style-name="ce47" table:formula="of:=[.R58]*100/[.$R$6]" office:value-type="float" office:value="0.288152499168791" calcext:value-type="float">
            <text:p>0,288152499168791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ECANICO DE MANUTENCAO DE MAQUINAS, EM GERAL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4" calcext:value-type="float">
            <text:p>4</text:p>
          </table:table-cell>
          <table:table-cell table:style-name="ce37" office:value-type="float" office:value="25" calcext:value-type="float">
            <text:p>25</text:p>
          </table:table-cell>
          <table:table-cell table:style-name="ce47" table:formula="of:=[.R59]*100/[.$R$6]" office:value-type="float" office:value="0.277069710739222" calcext:value-type="float">
            <text:p>0,277069710739222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ARCENEIR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4" calcext:value-type="float">
            <text:p>24</text:p>
          </table:table-cell>
          <table:table-cell table:style-name="ce47" table:formula="of:=[.R60]*100/[.$R$6]" office:value-type="float" office:value="0.265986922309653" calcext:value-type="float">
            <text:p>0,265986922309653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SSISTENTE ADMINISTRATIV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3" calcext:value-type="float">
            <text:p>23</text:p>
          </table:table-cell>
          <table:table-cell table:style-name="ce47" table:formula="of:=[.R61]*100/[.$R$6]" office:value-type="float" office:value="0.254904133880084" calcext:value-type="float">
            <text:p>0,254904133880084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BALHADOR DA CULTURA DE MILHO E SORGO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3" calcext:value-type="float">
            <text:p>23</text:p>
          </table:table-cell>
          <table:table-cell table:style-name="ce47" table:formula="of:=[.R62]*100/[.$R$6]" office:value-type="float" office:value="0.254904133880084" calcext:value-type="float">
            <text:p>0,254904133880084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OMERCIANTE VAREJIST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2" calcext:value-type="float">
            <text:p>22</text:p>
          </table:table-cell>
          <table:table-cell table:style-name="ce47" table:formula="of:=[.R63]*100/[.$R$6]" office:value-type="float" office:value="0.243821345450515" calcext:value-type="float">
            <text:p>0,243821345450515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ABELEIREIR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5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2" calcext:value-type="float">
            <text:p>22</text:p>
          </table:table-cell>
          <table:table-cell table:style-name="ce47" table:formula="of:=[.R64]*100/[.$R$6]" office:value-type="float" office:value="0.243821345450515" calcext:value-type="float">
            <text:p>0,243821345450515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BALHADOR DA CULTURA DE CANA-DE-ACUCAR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1" calcext:value-type="float">
            <text:p>21</text:p>
          </table:table-cell>
          <table:table-cell table:style-name="ce47" table:formula="of:=[.R65]*100/[.$R$6]" office:value-type="float" office:value="0.232738557020946" calcext:value-type="float">
            <text:p>0,23273855702094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BALHADOR DE EXTRACAO FLORESTAL, EM GERAL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1" calcext:value-type="float">
            <text:p>21</text:p>
          </table:table-cell>
          <table:table-cell table:style-name="ce47" table:formula="of:=[.R66]*100/[.$R$6]" office:value-type="float" office:value="0.232738557020946" calcext:value-type="float">
            <text:p>0,23273855702094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INTOR A PINCEL E ROLO (EXCETO OBRAS E ESTRUTURAS METALICAS)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1" calcext:value-type="float">
            <text:p>21</text:p>
          </table:table-cell>
          <table:table-cell table:style-name="ce47" table:formula="of:=[.R67]*100/[.$R$6]" office:value-type="float" office:value="0.232738557020946" calcext:value-type="float">
            <text:p>0,23273855702094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ECNICO AGRICOLA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9" calcext:value-type="float">
            <text:p>19</text:p>
          </table:table-cell>
          <table:table-cell table:style-name="ce47" table:formula="of:=[.R68]*100/[.$R$6]" office:value-type="float" office:value="0.210572980161809" calcext:value-type="float">
            <text:p>0,21057298016180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UXILIAR DE SERVICOS DE IMPORTACAO E EXPORTACAO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9" calcext:value-type="float">
            <text:p>19</text:p>
          </table:table-cell>
          <table:table-cell table:style-name="ce47" table:formula="of:=[.R69]*100/[.$R$6]" office:value-type="float" office:value="0.210572980161809" calcext:value-type="float">
            <text:p>0,21057298016180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TENDENTE DE LANCHONETE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9" calcext:value-type="float">
            <text:p>19</text:p>
          </table:table-cell>
          <table:table-cell table:style-name="ce47" table:formula="of:=[.R70]*100/[.$R$6]" office:value-type="float" office:value="0.210572980161809" calcext:value-type="float">
            <text:p>0,21057298016180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LETRICISTA DE INSTALACOES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9" calcext:value-type="float">
            <text:p>19</text:p>
          </table:table-cell>
          <table:table-cell table:style-name="ce47" table:formula="of:=[.R71]*100/[.$R$6]" office:value-type="float" office:value="0.210572980161809" calcext:value-type="float">
            <text:p>0,21057298016180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INTOR DE VEICULOS (REPARACAO)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7" calcext:value-type="float">
            <text:p>17</text:p>
          </table:table-cell>
          <table:table-cell table:style-name="ce47" table:formula="of:=[.R72]*100/[.$R$6]" office:value-type="float" office:value="0.188407403302671" calcext:value-type="float">
            <text:p>0,188407403302671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FARMACEUTICO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7" calcext:value-type="float">
            <text:p>17</text:p>
          </table:table-cell>
          <table:table-cell table:style-name="ce47" table:formula="of:=[.R73]*100/[.$R$6]" office:value-type="float" office:value="0.188407403302671" calcext:value-type="float">
            <text:p>0,188407403302671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BO SEM DEFINICAO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7" calcext:value-type="float">
            <text:p>17</text:p>
          </table:table-cell>
          <table:table-cell table:style-name="ce47" table:formula="of:=[.R74]*100/[.$R$6]" office:value-type="float" office:value="0.188407403302671" calcext:value-type="float">
            <text:p>0,188407403302671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BALHADOR DA CULTURA DE CAFE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6" calcext:value-type="float">
            <text:p>16</text:p>
          </table:table-cell>
          <table:table-cell table:style-name="ce47" table:formula="of:=[.R75]*100/[.$R$6]" office:value-type="float" office:value="0.177324614873102" calcext:value-type="float">
            <text:p>0,177324614873102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ONTROLADOR DE PRAGAS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47" table:formula="of:=[.R76]*100/[.$R$6]" office:value-type="float" office:value="0.166241826443533" calcext:value-type="float">
            <text:p>0,166241826443533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ODUTOR DA CULTURA DE SOJ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47" table:formula="of:=[.R77]*100/[.$R$6]" office:value-type="float" office:value="0.166241826443533" calcext:value-type="float">
            <text:p>0,166241826443533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OTORISTA DE FURGAO OU VEICULO SIMILAR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47" table:formula="of:=[.R78]*100/[.$R$6]" office:value-type="float" office:value="0.166241826443533" calcext:value-type="float">
            <text:p>0,166241826443533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NGENHEIRO AGRONOM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4" calcext:value-type="float">
            <text:p>14</text:p>
          </table:table-cell>
          <table:table-cell table:style-name="ce47" table:formula="of:=[.R79]*100/[.$R$6]" office:value-type="float" office:value="0.155159038013964" calcext:value-type="float">
            <text:p>0,155159038013964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DMINISTRADOR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14" calcext:value-type="float">
            <text:p>14</text:p>
          </table:table-cell>
          <table:table-cell table:style-name="ce47" table:formula="of:=[.R80]*100/[.$R$6]" office:value-type="float" office:value="0.155159038013964" calcext:value-type="float">
            <text:p>0,155159038013964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LMOXARIFE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style-name="ce47" table:formula="of:=[.R81]*100/[.$R$6]" office:value-type="float" office:value="0.155159038013964" calcext:value-type="float">
            <text:p>0,155159038013964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AMAREIRO DE HOTEL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style-name="ce47" table:formula="of:=[.R82]*100/[.$R$6]" office:value-type="float" office:value="0.155159038013964" calcext:value-type="float">
            <text:p>0,155159038013964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UXILIAR DE LABORATORIO DE ANALISES CLINICAS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4" calcext:value-type="float">
            <text:p>14</text:p>
          </table:table-cell>
          <table:table-cell table:style-name="ce47" table:formula="of:=[.R83]*100/[.$R$6]" office:value-type="float" office:value="0.155159038013964" calcext:value-type="float">
            <text:p>0,155159038013964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MAQUINAS DE BENEFICIAMENTO DE PRODUTOS AGRICOLAS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4" calcext:value-type="float">
            <text:p>14</text:p>
          </table:table-cell>
          <table:table-cell table:style-name="ce47" table:formula="of:=[.R84]*100/[.$R$6]" office:value-type="float" office:value="0.155159038013964" calcext:value-type="float">
            <text:p>0,155159038013964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REPRESENTANTE COMERCIAL AUTONOM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3" calcext:value-type="float">
            <text:p>13</text:p>
          </table:table-cell>
          <table:table-cell table:style-name="ce47" table:formula="of:=[.R85]*100/[.$R$6]" office:value-type="float" office:value="0.144076249584395" calcext:value-type="float">
            <text:p>0,144076249584395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LAVADEIRO, EM GERAL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 table:style-name="ce47" table:formula="of:=[.R86]*100/[.$R$6]" office:value-type="float" office:value="0.144076249584395" calcext:value-type="float">
            <text:p>0,144076249584395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BALHADOR DE PECUARIA POLIVALENTE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 table:style-name="ce47" table:formula="of:=[.R87]*100/[.$R$6]" office:value-type="float" office:value="0.144076249584395" calcext:value-type="float">
            <text:p>0,144076249584395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ARREGADOR (ARMAZEM)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3" calcext:value-type="float">
            <text:p>13</text:p>
          </table:table-cell>
          <table:table-cell table:style-name="ce47" table:formula="of:=[.R88]*100/[.$R$6]" office:value-type="float" office:value="0.144076249584395" calcext:value-type="float">
            <text:p>0,144076249584395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EDICO CLINICO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2" calcext:value-type="float">
            <text:p>12</text:p>
          </table:table-cell>
          <table:table-cell table:style-name="ce47" table:formula="of:=[.R89]*100/[.$R$6]" office:value-type="float" office:value="0.132993461154827" calcext:value-type="float">
            <text:p>0,13299346115482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INSPETOR DE QUALIDADE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2" calcext:value-type="float">
            <text:p>12</text:p>
          </table:table-cell>
          <table:table-cell table:style-name="ce47" table:formula="of:=[.R90]*100/[.$R$6]" office:value-type="float" office:value="0.132993461154827" calcext:value-type="float">
            <text:p>0,13299346115482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GARCOM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2" calcext:value-type="float">
            <text:p>12</text:p>
          </table:table-cell>
          <table:table-cell table:style-name="ce47" table:formula="of:=[.R91]*100/[.$R$6]" office:value-type="float" office:value="0.132993461154827" calcext:value-type="float">
            <text:p>0,13299346115482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BALHADOR DE SERVICOS DE MANUTENCAO DE EDIFICIOS E LOGRADOUROS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47" table:formula="of:=[.R92]*100/[.$R$6]" office:value-type="float" office:value="0.121910672725258" calcext:value-type="float">
            <text:p>0,12191067272525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ATADOR DE MATERIAL RECICLAVEL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47" table:formula="of:=[.R93]*100/[.$R$6]" office:value-type="float" office:value="0.121910672725258" calcext:value-type="float">
            <text:p>0,12191067272525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BALHADOR DA CULTURA DE TRIGO, AVEIA, CEVADA E TRITICALE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1" calcext:value-type="float">
            <text:p>11</text:p>
          </table:table-cell>
          <table:table-cell table:style-name="ce47" table:formula="of:=[.R94]*100/[.$R$6]" office:value-type="float" office:value="0.121910672725258" calcext:value-type="float">
            <text:p>0,12191067272525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BALHADOR DA AVICULTURA DE POSTURA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47" table:formula="of:=[.R95]*100/[.$R$6]" office:value-type="float" office:value="0.121910672725258" calcext:value-type="float">
            <text:p>0,12191067272525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JUDANTE DE MOTORISTA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1" calcext:value-type="float">
            <text:p>11</text:p>
          </table:table-cell>
          <table:table-cell table:style-name="ce47" table:formula="of:=[.R96]*100/[.$R$6]" office:value-type="float" office:value="0.121910672725258" calcext:value-type="float">
            <text:p>0,12191067272525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MBALADOR, A MAO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47" table:formula="of:=[.R97]*100/[.$R$6]" office:value-type="float" office:value="0.121910672725258" calcext:value-type="float">
            <text:p>0,12191067272525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BALHADOR DA MANUTENCAO DE EDIFICACOES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47" table:formula="of:=[.R98]*100/[.$R$6]" office:value-type="float" office:value="0.110827884295689" calcext:value-type="float">
            <text:p>0,11082788429568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BORRACHEIRO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47" table:formula="of:=[.R99]*100/[.$R$6]" office:value-type="float" office:value="0.110827884295689" calcext:value-type="float">
            <text:p>0,11082788429568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UXILIAR GERAL DE CONSERVACAO DE VIAS PERMANENTES (EXCETO TRILHOS)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47" table:formula="of:=[.R100]*100/[.$R$6]" office:value-type="float" office:value="0.110827884295689" calcext:value-type="float">
            <text:p>0,11082788429568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GENTE DE DEFESA AMBIENTAL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47" table:formula="of:=[.R101]*100/[.$R$6]" office:value-type="float" office:value="0.110827884295689" calcext:value-type="float">
            <text:p>0,11082788429568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RECEPCIONISTA, EM GERAL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47" table:formula="of:=[.R102]*100/[.$R$6]" office:value-type="float" office:value="0.110827884295689" calcext:value-type="float">
            <text:p>0,11082788429568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MPREGADO DOMESTICO ARRUMADOR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47" table:formula="of:=[.R103]*100/[.$R$6]" office:value-type="float" office:value="0.110827884295689" calcext:value-type="float">
            <text:p>0,11082788429568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OLETOR DE LIXO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47" table:formula="of:=[.R104]*100/[.$R$6]" office:value-type="float" office:value="0.110827884295689" calcext:value-type="float">
            <text:p>0,11082788429568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VENDEDOR AMBULANTE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47" table:formula="of:=[.R105]*100/[.$R$6]" office:value-type="float" office:value="0.110827884295689" calcext:value-type="float">
            <text:p>0,11082788429568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ODUTOR DE ARVORES FRUTIFERAS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47" table:formula="of:=[.R106]*100/[.$R$6]" office:value-type="float" office:value="0.110827884295689" calcext:value-type="float">
            <text:p>0,11082788429568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EMPILHADEIRA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47" table:formula="of:=[.R107]*100/[.$R$6]" office:value-type="float" office:value="0.110827884295689" calcext:value-type="float">
            <text:p>0,11082788429568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UXILIAR DE LABORATORIO DE ANALISES FISICO-QUIMICAS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47" table:formula="of:=[.R108]*100/[.$R$6]" office:value-type="float" office:value="0.110827884295689" calcext:value-type="float">
            <text:p>0,11082788429568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UXILIAR DE MANUTENCAO PREDIAL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47" table:formula="of:=[.R109]*100/[.$R$6]" office:value-type="float" office:value="0.110827884295689" calcext:value-type="float">
            <text:p>0,11082788429568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QUIMICO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47" table:formula="of:=[.R110]*100/[.$R$6]" office:value-type="float" office:value="0.0997450958661199" calcext:value-type="float">
            <text:p>0,09974509586612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UXILIAR DE PRODUCAO FARMACEUTIC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47" table:formula="of:=[.R111]*100/[.$R$6]" office:value-type="float" office:value="0.0997450958661199" calcext:value-type="float">
            <text:p>0,09974509586612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BALHADOR NO CULTIVO DE ARVORES FRUTIFERAS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47" table:formula="of:=[.R112]*100/[.$R$6]" office:value-type="float" office:value="0.0997450958661199" calcext:value-type="float">
            <text:p>0,09974509586612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FUNDIDOR DE METAIS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47" table:formula="of:=[.R113]*100/[.$R$6]" office:value-type="float" office:value="0.0997450958661199" calcext:value-type="float">
            <text:p>0,09974509586612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UXILIAR DE CORTE (PREPARACAO DA CONFECCAO DE ROUPAS)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4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47" table:formula="of:=[.R114]*100/[.$R$6]" office:value-type="float" office:value="0.0997450958661199" calcext:value-type="float">
            <text:p>0,09974509586612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OTORISTA DE CARRO DE PASSEIO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37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style-name="ce47" table:formula="of:=[.R115]*100/[.$R$6]" office:value-type="float" office:value="0.0997450958661199" calcext:value-type="float">
            <text:p>0,09974509586612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CALDEIRA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47" table:formula="of:=[.R116]*100/[.$R$6]" office:value-type="float" office:value="0.0997450958661199" calcext:value-type="float">
            <text:p>0,09974509586612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SECRETARIA EXECUTIVA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47" table:formula="of:=[.R117]*100/[.$R$6]" office:value-type="float" office:value="0.088662307436551" calcext:value-type="float">
            <text:p>0,088662307436551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ECNICO DE LABORATORIO INDUSTRIAL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47" table:formula="of:=[.R118]*100/[.$R$6]" office:value-type="float" office:value="0.088662307436551" calcext:value-type="float">
            <text:p>0,088662307436551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ECNICO DE GARANTIA DA QUALIDADE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47" table:formula="of:=[.R119]*100/[.$R$6]" office:value-type="float" office:value="0.088662307436551" calcext:value-type="float">
            <text:p>0,088662307436551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UXILIAR DE CONTABILIDADE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47" table:formula="of:=[.R120]*100/[.$R$6]" office:value-type="float" office:value="0.088662307436551" calcext:value-type="float">
            <text:p>0,088662307436551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BABA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47" table:formula="of:=[.R121]*100/[.$R$6]" office:value-type="float" office:value="0.088662307436551" calcext:value-type="float">
            <text:p>0,088662307436551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VIGIA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47" table:formula="of:=[.R122]*100/[.$R$6]" office:value-type="float" office:value="0.088662307436551" calcext:value-type="float">
            <text:p>0,088662307436551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ADEIRO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47" table:formula="of:=[.R123]*100/[.$R$6]" office:value-type="float" office:value="0.088662307436551" calcext:value-type="float">
            <text:p>0,088662307436551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EDICO VETERINARIO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47" table:formula="of:=[.R124]*100/[.$R$6]" office:value-type="float" office:value="0.0775795190069822" calcext:value-type="float">
            <text:p>0,077579519006982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LIMPADOR A SECO, A MAQUINA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47" table:formula="of:=[.R125]*100/[.$R$6]" office:value-type="float" office:value="0.0775795190069822" calcext:value-type="float">
            <text:p>0,077579519006982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VIGILANTE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47" table:formula="of:=[.R126]*100/[.$R$6]" office:value-type="float" office:value="0.0775795190069822" calcext:value-type="float">
            <text:p>0,077579519006982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VENDEDOR EM COMERCIO ATACADISTA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47" table:formula="of:=[.R127]*100/[.$R$6]" office:value-type="float" office:value="0.0775795190069822" calcext:value-type="float">
            <text:p>0,077579519006982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COLHEITADEIRA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47" table:formula="of:=[.R128]*100/[.$R$6]" office:value-type="float" office:value="0.0775795190069822" calcext:value-type="float">
            <text:p>0,077579519006982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MAQUINAS-FERRAMENTA CONVENCIONAIS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47" table:formula="of:=[.R129]*100/[.$R$6]" office:value-type="float" office:value="0.0775795190069822" calcext:value-type="float">
            <text:p>0,077579519006982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NCANADOR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47" table:formula="of:=[.R130]*100/[.$R$6]" office:value-type="float" office:value="0.0775795190069822" calcext:value-type="float">
            <text:p>0,077579519006982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OTORISTA OPERACIONAL DE GUINCHO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47" table:formula="of:=[.R131]*100/[.$R$6]" office:value-type="float" office:value="0.0775795190069822" calcext:value-type="float">
            <text:p>0,077579519006982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BALHADOR DO BENEFICIAMENTO DE FUMO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47" table:formula="of:=[.R132]*100/[.$R$6]" office:value-type="float" office:value="0.0775795190069822" calcext:value-type="float">
            <text:p>0,077579519006982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UXILIAR NOS SERVICOS DE ALIMENTACAO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47" table:formula="of:=[.R133]*100/[.$R$6]" office:value-type="float" office:value="0.0775795190069822" calcext:value-type="float">
            <text:p>0,077579519006982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ECANICO DE MANUTENCAO DE BICICLETAS E VEICULOS SIMILARES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47" table:formula="of:=[.R134]*100/[.$R$6]" office:value-type="float" office:value="0.0664967305774133" calcext:value-type="float">
            <text:p>0,066496730577413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LIMPADOR DE FACHADAS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47" table:formula="of:=[.R135]*100/[.$R$6]" office:value-type="float" office:value="0.0664967305774133" calcext:value-type="float">
            <text:p>0,066496730577413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ECNICO EM SEGURANCA NO TRABALH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47" table:formula="of:=[.R136]*100/[.$R$6]" office:value-type="float" office:value="0.0664967305774133" calcext:value-type="float">
            <text:p>0,066496730577413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GARI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47" table:formula="of:=[.R137]*100/[.$R$6]" office:value-type="float" office:value="0.0664967305774133" calcext:value-type="float">
            <text:p>0,066496730577413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TENDENTE DE FARMACIA - BALCONIST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47" table:formula="of:=[.R138]*100/[.$R$6]" office:value-type="float" office:value="0.0664967305774133" calcext:value-type="float">
            <text:p>0,066496730577413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BALHADOR NO CULTIVO DE TREPADEIRAS FRUTIFERAS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47" table:formula="of:=[.R139]*100/[.$R$6]" office:value-type="float" office:value="0.0664967305774133" calcext:value-type="float">
            <text:p>0,066496730577413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BALHADOR DA PECUARIA (BOVINOS LEITE)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47" table:formula="of:=[.R140]*100/[.$R$6]" office:value-type="float" office:value="0.0664967305774133" calcext:value-type="float">
            <text:p>0,066496730577413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ESTRE (CONSTRUCAO CIVIL)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47" table:formula="of:=[.R141]*100/[.$R$6]" office:value-type="float" office:value="0.0664967305774133" calcext:value-type="float">
            <text:p>0,066496730577413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EDREIRO DE EDIFICACOES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47" table:formula="of:=[.R142]*100/[.$R$6]" office:value-type="float" office:value="0.0664967305774133" calcext:value-type="float">
            <text:p>0,066496730577413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ARPINTEIRO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47" table:formula="of:=[.R143]*100/[.$R$6]" office:value-type="float" office:value="0.0664967305774133" calcext:value-type="float">
            <text:p>0,066496730577413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INTOR DE VEICULOS (FABRICACAO)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47" table:formula="of:=[.R144]*100/[.$R$6]" office:value-type="float" office:value="0.0664967305774133" calcext:value-type="float">
            <text:p>0,066496730577413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ONTADOR DE MOVEIS E ARTEFATOS DE MADEIRA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47" table:formula="of:=[.R145]*100/[.$R$6]" office:value-type="float" office:value="0.0664967305774133" calcext:value-type="float">
            <text:p>0,066496730577413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AMINHONEIRO AUTONOMO (ROTAS REGIONAIS E INTERNACIONAIS)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47" table:formula="of:=[.R146]*100/[.$R$6]" office:value-type="float" office:value="0.0664967305774133" calcext:value-type="float">
            <text:p>0,066496730577413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UXILIAR DE PROCESSAMENTO DE FUMO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47" table:formula="of:=[.R147]*100/[.$R$6]" office:value-type="float" office:value="0.0664967305774133" calcext:value-type="float">
            <text:p>0,066496730577413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QUEIJEIRO NA FABRICACAO DE LATICINIO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47" table:formula="of:=[.R148]*100/[.$R$6]" office:value-type="float" office:value="0.0664967305774133" calcext:value-type="float">
            <text:p>0,066496730577413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ONFEITEIRO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47" table:formula="of:=[.R149]*100/[.$R$6]" office:value-type="float" office:value="0.0664967305774133" calcext:value-type="float">
            <text:p>0,066496730577413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DESOSSADOR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47" table:formula="of:=[.R150]*100/[.$R$6]" office:value-type="float" office:value="0.0664967305774133" calcext:value-type="float">
            <text:p>0,066496730577413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BIOLOG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47" table:formula="of:=[.R151]*100/[.$R$6]" office:value-type="float" office:value="0.0554139421478444" calcext:value-type="float">
            <text:p>0,055413942147844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OFESSOR DE NIVEL SUPERIOR NA EDUCACAO INFANTIL (QUATRO A SEIS ANOS)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47" table:formula="of:=[.R152]*100/[.$R$6]" office:value-type="float" office:value="0.0554139421478444" calcext:value-type="float">
            <text:p>0,055413942147844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EDAGOGO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47" table:formula="of:=[.R153]*100/[.$R$6]" office:value-type="float" office:value="0.0554139421478444" calcext:value-type="float">
            <text:p>0,055413942147844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INSPECAO DE QUALIDADE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47" table:formula="of:=[.R154]*100/[.$R$6]" office:value-type="float" office:value="0.0554139421478444" calcext:value-type="float">
            <text:p>0,055413942147844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UXILIAR DE FARMACIA DE MANIPULACAO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47" table:formula="of:=[.R155]*100/[.$R$6]" office:value-type="float" office:value="0.0554139421478444" calcext:value-type="float">
            <text:p>0,055413942147844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VENDEDOR EM DOMICILIO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47" table:formula="of:=[.R156]*100/[.$R$6]" office:value-type="float" office:value="0.0554139421478444" calcext:value-type="float">
            <text:p>0,055413942147844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PICULTOR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47" table:formula="of:=[.R157]*100/[.$R$6]" office:value-type="float" office:value="0.0554139421478444" calcext:value-type="float">
            <text:p>0,055413942147844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ESCAVADEIRA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47" table:formula="of:=[.R158]*100/[.$R$6]" office:value-type="float" office:value="0.0554139421478444" calcext:value-type="float">
            <text:p>0,055413942147844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ONTADOR DE ESTRUTURAS METALICAS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47" table:formula="of:=[.R159]*100/[.$R$6]" office:value-type="float" office:value="0.0554139421478444" calcext:value-type="float">
            <text:p>0,055413942147844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JUSTADOR MECANICO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47" table:formula="of:=[.R160]*100/[.$R$6]" office:value-type="float" office:value="0.0554139421478444" calcext:value-type="float">
            <text:p>0,055413942147844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OSTUREIRA DE REPARACAO DE ROUPAS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47" table:formula="of:=[.R161]*100/[.$R$6]" office:value-type="float" office:value="0.0554139421478444" calcext:value-type="float">
            <text:p>0,055413942147844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OSTUREIRO NA CONFECCAO EM SERIE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47" table:formula="of:=[.R162]*100/[.$R$6]" office:value-type="float" office:value="0.0554139421478444" calcext:value-type="float">
            <text:p>0,055413942147844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IMPRESSOR (SERIGRAFIA)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47" table:formula="of:=[.R163]*100/[.$R$6]" office:value-type="float" office:value="0.0554139421478444" calcext:value-type="float">
            <text:p>0,055413942147844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BALHADOR DE TRATAMENTO DO LEITE E FABRICACAO DE LATICINIOS E AFINS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47" table:formula="of:=[.R164]*100/[.$R$6]" office:value-type="float" office:value="0.0554139421478444" calcext:value-type="float">
            <text:p>0,055413942147844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LETRICISTA DE INSTALACOES (VEICULOS AUTOMOTORES E MAQUINAS OPERATRIZES, EXCETO AERONAVES E EMBARCAC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R165]*100/[.$R$6]" office:value-type="float" office:value="0.0443311537182755" calcext:value-type="float">
            <text:p>0,04433115371827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LAVADOR DE PECAS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R166]*100/[.$R$6]" office:value-type="float" office:value="0.0443311537182755" calcext:value-type="float">
            <text:p>0,04433115371827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SOLDADO DA POLICIA MILITAR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R167]*100/[.$R$6]" office:value-type="float" office:value="0.0443311537182755" calcext:value-type="float">
            <text:p>0,04433115371827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NGENHEIRO CIVIL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R168]*100/[.$R$6]" office:value-type="float" office:value="0.0443311537182755" calcext:value-type="float">
            <text:p>0,04433115371827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NGENHEIRO QUIMICO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R169]*100/[.$R$6]" office:value-type="float" office:value="0.0443311537182755" calcext:value-type="float">
            <text:p>0,04433115371827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OFESSOR DE NIVEL SUPERIOR DO ENSINO FUNDAMENTAL (PRIMEIRA A QUARTA SERIE)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R170]*100/[.$R$6]" office:value-type="float" office:value="0.0443311537182755" calcext:value-type="float">
            <text:p>0,04433115371827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ECNICO DE LABORATORIO DE ANALISES FISICO-QUIMICAS (MATERIAIS DE CONSTRUCAO)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R171]*100/[.$R$6]" office:value-type="float" office:value="0.0443311537182755" calcext:value-type="float">
            <text:p>0,04433115371827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ECNICO ELETRONICO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R172]*100/[.$R$6]" office:value-type="float" office:value="0.0443311537182755" calcext:value-type="float">
            <text:p>0,04433115371827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OFESSOR DE NIVEL MEDIO NO ENSINO FUNDAMENTAL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R173]*100/[.$R$6]" office:value-type="float" office:value="0.0443311537182755" calcext:value-type="float">
            <text:p>0,04433115371827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GENTE FISCAL DE QUALIDADE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R174]*100/[.$R$6]" office:value-type="float" office:value="0.0443311537182755" calcext:value-type="float">
            <text:p>0,04433115371827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RMAZENISTA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R175]*100/[.$R$6]" office:value-type="float" office:value="0.0443311537182755" calcext:value-type="float">
            <text:p>0,04433115371827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PONTADOR DE MAO-DE-OBRA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R176]*100/[.$R$6]" office:value-type="float" office:value="0.0443311537182755" calcext:value-type="float">
            <text:p>0,04433115371827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RECEPCIONISTA DE CONSULTORIO MEDICO OU DENTARIO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R177]*100/[.$R$6]" office:value-type="float" office:value="0.0443311537182755" calcext:value-type="float">
            <text:p>0,04433115371827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OZINHEIRO INDUSTRIAL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R178]*100/[.$R$6]" office:value-type="float" office:value="0.0443311537182755" calcext:value-type="float">
            <text:p>0,04433115371827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OPEIRO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R179]*100/[.$R$6]" office:value-type="float" office:value="0.0443311537182755" calcext:value-type="float">
            <text:p>0,04433115371827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ANICURE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R180]*100/[.$R$6]" office:value-type="float" office:value="0.0443311537182755" calcext:value-type="float">
            <text:p>0,04433115371827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UIDADOR DE IDOSOS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R181]*100/[.$R$6]" office:value-type="float" office:value="0.0443311537182755" calcext:value-type="float">
            <text:p>0,04433115371827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INGIDOR DE ROUPAS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R182]*100/[.$R$6]" office:value-type="float" office:value="0.0443311537182755" calcext:value-type="float">
            <text:p>0,04433115371827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ORTEIRO DE EDIFICIOS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R183]*100/[.$R$6]" office:value-type="float" office:value="0.0443311537182755" calcext:value-type="float">
            <text:p>0,04433115371827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OTOCICLISTA NO TRANSPORTE DE DOCUMENTOS E PEQUENOS VOLUMES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R184]*100/[.$R$6]" office:value-type="float" office:value="0.0443311537182755" calcext:value-type="float">
            <text:p>0,04433115371827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ODUTOR DE MILHO E SORG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R185]*100/[.$R$6]" office:value-type="float" office:value="0.0443311537182755" calcext:value-type="float">
            <text:p>0,04433115371827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BALHADOR NA PRODUCAO DE MUDAS E SEMENTES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R186]*100/[.$R$6]" office:value-type="float" office:value="0.0443311537182755" calcext:value-type="float">
            <text:p>0,04433115371827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BALHADOR NO CULTIVO DE MUDAS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R187]*100/[.$R$6]" office:value-type="float" office:value="0.0443311537182755" calcext:value-type="float">
            <text:p>0,04433115371827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TADOR DE ANIMAIS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R188]*100/[.$R$6]" office:value-type="float" office:value="0.0443311537182755" calcext:value-type="float">
            <text:p>0,04433115371827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PA CARREGADEIRA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R189]*100/[.$R$6]" office:value-type="float" office:value="0.0443311537182755" calcext:value-type="float">
            <text:p>0,04433115371827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MAQUINAS OPERATRIZES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number-columns-repeated="4"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R190]*100/[.$R$6]" office:value-type="float" office:value="0.0443311537182755" calcext:value-type="float">
            <text:p>0,04433115371827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INTOR DE ESTRUTURAS METALICAS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R191]*100/[.$R$6]" office:value-type="float" office:value="0.0443311537182755" calcext:value-type="float">
            <text:p>0,04433115371827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OSTUREIRA DE PECAS SOB ENCOMENDA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R192]*100/[.$R$6]" office:value-type="float" office:value="0.0443311537182755" calcext:value-type="float">
            <text:p>0,04433115371827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MBALADOR, A MAQUINA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R193]*100/[.$R$6]" office:value-type="float" office:value="0.0443311537182755" calcext:value-type="float">
            <text:p>0,04433115371827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MAQUINA MISTURADEIRA (TRATAMENTOS QUIMICOS E AFINS)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R194]*100/[.$R$6]" office:value-type="float" office:value="0.0443311537182755" calcext:value-type="float">
            <text:p>0,04433115371827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PRODUCAO (QUIMICA, PETROQUIMICA E AFINS)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number-columns-repeated="4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R195]*100/[.$R$6]" office:value-type="float" office:value="0.0443311537182755" calcext:value-type="float">
            <text:p>0,04433115371827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FORNEIRO DE FUNDICAO (FORNO DE REDUCAO)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R196]*100/[.$R$6]" office:value-type="float" office:value="0.0443311537182755" calcext:value-type="float">
            <text:p>0,04433115371827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ARTONAGEIRO, A MAQUINA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7" table:formula="of:=[.R197]*100/[.$R$6]" office:value-type="float" office:value="0.0443311537182755" calcext:value-type="float">
            <text:p>0,044331153718276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LETRICISTA DE MANUTENCAO ELETROELETRONICA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198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FUNILEIRO DE VEICULOS (REPARACAO)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199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GERENTE DE PRODUCAO E OPERACOES AGROPECUARIAS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00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SOLDADO BOMBEIRO MILITAR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01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OMERCIANTE ATACADIST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02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IRURGIAO DENTISTA - CLINICO GERAL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03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OFESSOR DE NIVEL SUPERIOR NA EDUCACAO INFANTIL (ZERO A TRES ANOS)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04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ECNICO QUIMICO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05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ECNICO DE MANUTENCAO ELETRICA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06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ECNICO DE MANUTENCAO ELETRICA DE MAQUIN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07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OFESSOR DE NIVEL MEDIO NA EDUCACAO INFANTIL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08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OFESSORES DE CURSOS LIVRES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09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UXILIAR DE FATURAMENTO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10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TENDENTE DE AGENCIA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11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AIXA DE BANC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12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BALANCEIR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13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ONFERENTE DE CARGA E DESCARGA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14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ELEOPERADOR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15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OZINHEIRO DO SERVICO DOMESTICO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16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LIMPADOR DE VIDROS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17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ASSADOR DE ROUPAS EM GERAL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18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BOMBEIRO DE SEGURANCA DO TRABALHO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19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OLICIAL RODOVIARIO FEDERAL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20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GUARDA-CIVIL MUNICIPAL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21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GENTE DE SEGURANCA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22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LAVADOR DE GARRAFAS, VIDROS E OUTROS UTENSILIOS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23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ODUTOR DE ESPECIES FRUTIFERAS TREPADEIRAS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24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BALHADOR DA CULTURA DE ALGODAO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25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BALHADOR NA CULTURA DE AMENDOIM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26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BALHADOR DA CULTURA DE ESPECIARIAS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27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BALHADOR DA PECUARIA (BOVINOS CORTE)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28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CARREGADEIRA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29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OLIDOR DE METAIS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30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ACABAMENTO DE PECAS FUNDIDAS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31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HAPEADOR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32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ONTADOR DE MAQUINAS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33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ONTADOR DE EQUIPAMENTOS ELETRICOS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34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RTESAO MODELADOR (VIDROS)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35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MAQUINA DE LAVAR FIOS E TECIDOS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36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STOFADOR DE MOVEIS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37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IMPRESSOR TIPOGRAFIC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38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INTOR DE LETREIROS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39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MAQUINA DE USINAGEM MADEIRA, EM GERAL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40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OTORISTA DE ONIBUS URBAN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41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ARREGADOR (VEICULOS DE TRANSPORTES TERRESTRES)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42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MAQUINA DE FABRICACAO DE PRODUTOS DE HIGIENE E LIMPEZA (SABAO, SABONETE, DETERGENTE, ABS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43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SSISTENTE DE LABORATORIO INDUSTRIAL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44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CENTRO DE CONTROLE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45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PROCESSO DE MOAGEM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7" table:formula="of:=[.R246]*100/[.$R$6]" office:value-type="float" office:value="0.0332483652887066" calcext:value-type="float">
            <text:p>0,033248365288707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ECANICO DE MANUTENCAO DE MAQUINAS AGRICOLAS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47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ECANICO DE VEICULOS AUTOMOTORES A DIESEL (EXCETO TRATORES)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48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LUBRIFICADOR DE VEICULOS AUTOMOTORES (EXCETO EMBARCACOES)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49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GERENTE COMERCIAL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50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EDICO DE SAUDE DA FAMILIA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51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ZOOTECNISTA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52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FARMACEUTICO BIOQUIMICO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53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OFESSOR DE DISCIPLINAS PEDAGOGICAS NO ENSINO MEDI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54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OFESSOR DE EDUCACAO FISICA NO ENSINO MEDIO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55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SICOLOGO CLINICO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56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SSISTENTE SOCIAL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57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MPRESARIO DE ESPETACULO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58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ECNICO DE OBRAS CIVIS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59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OPOGRAF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60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ECNICO DE MANUTENCAO ELETRONICA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61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ECNICO MECANICO NA MANUTENCAO DE FERRAMENTAS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62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ECNICO DE MANUTENCAO DE SISTEMAS E INSTRUMENTOS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63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ECNICO DE ACABAMENTO EM SIDERURGIA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64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ECNICO DE FUNDICAO EM SIDERURGIA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65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ECNICO AGROPECUARIO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66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ECNICO EM HIGIENE DENTAL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67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ECNICO EM RADIOLOGIA E IMAGENOLOGIA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68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RTISTA DE CIRCO (OUTROS)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69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DOMADOR DE ANIMAIS (CIRCENSE)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70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PRESENTADOR DE PROGRAMAS DE RADIO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71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SUPERVISOR ADMINISTRATIVO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72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TENDENTE COMERCIAL (AGENCIA POSTAL)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73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HEFE DE COZINHA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74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OBRADOR DE TRANSPORTES COLETIVOS (EXCETO TREM)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75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OZINHEIRO DE HOSPITAL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76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VISITADOR SANITARIO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77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STETICISTA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78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TENDENTE DE LAVANDERIA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79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SUPERVISOR DE VENDAS DE SERVICOS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80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FEIRANTE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81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ODUTOR DE GRAMINEAS FORRAGEIRAS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82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RIADOR DE BOVINOS (LEITE)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83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RIADOR DE SUINOS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84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BALHADOR NA OLERICULTURA (FRUTOS E SEMENTES)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85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BALHADOR NA OLERICULTURA (LEGUMES)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86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DESTRADOR DE ANIMAIS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87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BALHADOR DA SUINOCULTURA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88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VIVEIRISTA FLORESTAL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89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BALHADOR DA EXTRACAO DE SUBSTANCIAS AROMATICAS, MEDICINAIS E TOXICAS, EM GERAL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90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MAQUINA DE ABRIR VALAS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91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TRATOR DE LAMINA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92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RMADOR DE ESTRUTURA DE CONCRETO ARMADO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93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BETONEIRA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94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ONTADOR DE ANDAIMES (EDIFICACOES)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95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ESTRE DE SOLDAGEM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96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FERRAMENTEIRO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97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GALVANIZADOR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98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INTOR, A PISTOLA (EXCETO OBRAS E ESTRUTURAS METALICAS)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299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SOLDADOR ELETRICO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300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ALDEIREIRO (CHAPAS DE COBRE)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301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SERRALHEIRO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302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ONTADOR DE MAQUINAS, MOTORES E ACESSORIOS (MONTAGEM EM SERIE)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303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INTOR DE CERAMICA, A PINCEL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304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NCARREGADO DE COSTURA NA CONFECCAO DO VESTUARIO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305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BOBINADEIRA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306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STAMPADOR DE TECIDO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307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URTIDOR (COUROS E PELES)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308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OSTUREIRO DE ROUPAS DE COURO E PELE, A MAQUINA NA CONFECCAO EM SERIE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309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OSTUREIRO, A MAQUINA NA CONFECCAO EM SERIE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310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LASSIFICADOR DE MADEIRA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311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OTORISTA DE TAXI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312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ONDUTOR DE VEICULOS DE TRACAO ANIMAL (RUAS E ESTRADAS)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313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ANOBRADOR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314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MAQUINA DE ENVASAR LIQUIDOS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315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OLEIRO (TRATAMENTOS QUIMICOS E AFINS)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316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PROCESSO (QUIMICA, PETROQUIMICA E AFINS)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317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LEIRO (FABRICACAO DE TIJOLOS)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318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CALCINACAO (TRATAMENTO QUIMICO E AFINS)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319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OZINHADOR DE CARNES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320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CAMARAS FRIAS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321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MAQUINAS DE FABRICACAO DE DOCES, SALGADOS E MASSAS ALIMENTICIAS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322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NFERMEIRO DA ESTRATEGIA DE SAUDE DA FAMILIA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7" table:formula="of:=[.R323]*100/[.$R$6]" office:value-type="float" office:value="0.0221655768591378" calcext:value-type="float">
            <text:p>0,022165576859138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SUPERVISOR DE MANUTENCAO DE MAQUINAS OPERATRIZES E DE USINAGEM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24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ECANICO DE MANUTENCAO DE BOMBA INJETORA (EXCETO DE VEICULOS AUTOMOTORES)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25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ECANICO DE MANUTENCAO DE BOMBAS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26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ECANICO DE MANUTENCAO DE COMPRESSORES DE AR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27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ECANICO DE MANUTENCAO DE MAQUINAS GRAFICAS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28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ECANICO DE MANUTENCAO DE APARELHOS DE LEVANTAMENTO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29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ECANICO DE MANUTENCAO DE VEICULOS FERROVIARIOS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30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ECANICO DE MANUTENCAO DE MOTOCICLETAS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31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ECANICO DE MANUTENCAO DE TRATORES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32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ECNICO EM MANUTENCAO DE EQUIPAMENTOS E INSTRUMENTOS MEDICO-HOSPITALARES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33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LUBRIFICADOR INDUSTRIAL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34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SUPERVISOR DE MANUTENCAO ELETROMECANICA INDUSTRIAL, COMERCIAL E PREDIAL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35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LETROMECANICO DE MANUTENCAO DE ELEVADORES</text:p>
          </table:table-cell>
          <table:table-cell table:number-columns-repeated="14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table:formula="of:=[.R336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ELETROMECANICO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37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NCARREGADO GERAL DE OPERACOES DE CONSERVACAO DE VIAS PERMANENTES (EXCETO TRILHOS)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38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SECRETARIO - EXECUTIVO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39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DIRETOR DE INSTITUICAO EDUCACIONAL DA AREA PRIVADA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40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ABO DA POLICIA MILITAR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41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VEREADOR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42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GERENTE DE PRODUCAO E OPERACOES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43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GERENTE DE HOTEL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44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GERENTE ADMINISTRATIVO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45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GERENTE DE RECURSOS HUMANOS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46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GERENTE DE DEPARTAMENTO PESSOAL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47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GERENTE DE REDE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48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BIOENGENHEIRO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49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ESQUISADOR EM CIENCIAS AGRONOMICAS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50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ERITO CRIMINAL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51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TUARIO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52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NGENHEIRO DE APLICATIVOS EM COMPUTACAO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53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NALISTA DE DESENVOLVIMENTO DE SISTEMAS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54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QUIMICO INDUSTRIAL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55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RQUITETO DE EDIFICACOES</text:p>
          </table:table-cell>
          <table:table-cell table:number-columns-repeated="14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table:formula="of:=[.R356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RQUITETO URBANISTA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57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NGENHEIRO CIVIL (RODOVIAS)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58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NGENHEIRO ELETRICISTA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59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NGENHEIRO ELETRONICO DE MANUTENCAO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60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NGENHEIRO QUIMICO (INDUSTRIA QUIMICA)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61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NGENHEIRO DE PRODUCAO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62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NGENHEIRO DE CONTROLE DE QUALIDADE</text:p>
          </table:table-cell>
          <table:table-cell table:number-columns-repeated="14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table:formula="of:=[.R363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NGENHEIRO FLORESTAL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64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EDICO GENERALISTA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65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EDICO PEDIATRA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66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IRURGIAO DENTISTA - ODONTOPEDIATRA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67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NUTRICIONISTA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68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OFESSOR DE EDUCACAO FISICA DO ENSINO FUNDAMENTAL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69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OFESSOR DE LINGUA PORTUGUESA DO ENSINO FUNDAMENTAL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70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OFESSOR DE MATEMATICA DO ENSINO FUNDAMENTAL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71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OFESSOR DE HISTORIA NO ENSINO MEDI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72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OFESSOR DE LINGUA E LITERATURA BRASILEIRA NO ENSINO MEDIO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73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OFESSOR DE QUIMICA NO ENSINO MEDIO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74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OFESSOR DE PESQUISA OPERACIONAL (NO ENSINO SUPERIOR)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75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OFESSOR DE ENSINO SUPERIOR NA AREA DE PRATICA DE ENSIN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76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OFESSOR DE LITERATURA BRASILEIRA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77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OFESSOR DE OUTRAS LINGUAS E LITERATURAS</text:p>
          </table:table-cell>
          <table:table-cell table:number-columns-repeated="14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table:formula="of:=[.R378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OFESSOR DE ANTROPOLOGIA DO ENSINO SUPERIOR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79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ONTINUO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80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OFESSOR DE ALUNOS COM DEFICIENCIA MULTIPLA</text:p>
          </table:table-cell>
          <table:table-cell table:number-columns-repeated="14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table:formula="of:=[.R381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OORDENADOR PEDAGOGICO</text:p>
          </table:table-cell>
          <table:table-cell table:number-columns-repeated="14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table:formula="of:=[.R382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DVOGADO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83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FICIAL DO REGISTRO CIVIL DE PESSOAS NATURAIS</text:p>
          </table:table-cell>
          <table:table-cell table:number-columns-repeated="14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table:formula="of:=[.R384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ONTADOR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85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NALISTA DE CREDITO RURAL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86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GENTE PUBLICITARIO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87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JORNALISTA</text:p>
          </table:table-cell>
          <table:table-cell table:number-columns-repeated="14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table:formula="of:=[.R388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DOCUMENTALISTA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89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NALISTA DE INFORMACOES (PESQUISADOR DE INFORMACOES DE REDE)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90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FOTOGRAFO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91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USICO ARRANJADOR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92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USICOLOGO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93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ECNICO EM ELETROMECANICA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94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ECNICO DE CELULOSE E PAPEL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95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ECNICO DE UTILIDADE (PRODUCAO E DISTRIBUICAO DE VAPOR, GASES, OLEOS, COMBUSTIVEIS, ENERGIA)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96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ECNICO EM TRATAMENTO DE EFLUENTES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97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EPARADOR DE TINTAS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98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EPARADOR DE TINTAS (FABRICA DE TECIDOS)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399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ECNICO DE ESTRADAS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00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LETROTENICO NA FABRICACAO, MONTAGEM E INSTALACAO DE MAQUINAS E EQUIPAMENTOS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01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ECNICO EM MANUTENCAO DE EQUIPAMENTOS DE INFORMATICA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02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ECNICO EM CALIBRACAO</text:p>
          </table:table-cell>
          <table:table-cell table:number-columns-repeated="14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table:formula="of:=[.R403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NCARREGADO DE MANUTENCAO DE INSTRUMENTOS DE CONTROLE, MEDICAO E SIMILARES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04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ECNICO EM AUTOMOBILISTICA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05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OGRAMADOR DE INTERNET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06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DESENHISTA COPISTA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07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DESENHISTA DETALHISTA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08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DESENHISTA TECNICO (ARQUITETURA)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09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ODELISTA DE ROUPAS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10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ECNICO EM CONFECCOES DO VESTUARIO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11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ECNICO FLORESTAL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12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OTETICO DENTARIO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13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TENDENTE DE CONSULTORIO DENTARIO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14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UXILIAR DE PROTESE DENTARIA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15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UXILIAR TECNICO EM PATOLOGIA CLINICA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16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MBALSAMADOR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17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UXILIAR DE DESENVOLVIMENTO INFANTIL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18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ATENDIMENTO AEROVIARIO</text:p>
          </table:table-cell>
          <table:table-cell table:number-columns-repeated="14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table:formula="of:=[.R419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FICIAL DE JUSTICA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20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ECNICO EM SECRETARIADO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21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DETETIVE PROFISSIONAL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22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OMPRADOR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23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ORRETOR DE IMOVEIS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24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ECNICO EM FARMACIA</text:p>
          </table:table-cell>
          <table:table-cell table:number-columns-repeated="14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table:formula="of:=[.R425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ALHACO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26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TLETA PROFISSIONAL (OUTRAS MODALIDADES)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27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RONOMETRISTA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28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ONTROLADOR DE ENTRADA E SAIDA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29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ECNICO OPERACIONAL DE SERVICOS DE CORREIOS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30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UXILIAR DE CARTORIO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31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UXILIAR DE ESTATISTICA</text:p>
          </table:table-cell>
          <table:table-cell table:number-columns-repeated="14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table:formula="of:=[.R432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DIGITADOR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33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SUPERVISOR DE CAIXAS E BILHETEIROS (EXCETO CAIXA DE BANCO)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34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RECEPCIONISTA DE HOTEL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35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ELEFONISTA</text:p>
          </table:table-cell>
          <table:table-cell table:number-columns-repeated="14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table:formula="of:=[.R436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ONITOR DE TELEATENDIMENTO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37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TELEMARKETING ATIVO E RECEPTIVO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38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SUPERVISOR DE LAVANDERIA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39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FISCAL DE TRANSPORTES COLETIVOS (EXCETO TREM)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40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GOVERNANTA DE HOTELARIA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41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OZINHEIRO DE EMBARCACOES</text:p>
          </table:table-cell>
          <table:table-cell table:number-columns-repeated="14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table:formula="of:=[.R442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SCENSORISTA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43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SACRISTAO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44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TENDENTE DE ENFERMAGEM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45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UXILIAR DE BANCO DE SANGUE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46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UXILIAR DE LABORATORIO DE IMUNOBIOLOGICOS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47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AQUIADOR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48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AE SOCIAL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49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LAVADOR DE ROUPAS A MAQUINA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50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LAVADOR DE ROUPAS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51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GENTE FUNERARIO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52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BOMBEIRO DE AERODROMO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53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GENTE DE SEGURANCA PENITENCIARIA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54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VIGIA FLORESTAL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55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ORTEIRO (HOTEL)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56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NFERMEIRO VETERINARIO</text:p>
          </table:table-cell>
          <table:table-cell table:number-columns-repeated="14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table:formula="of:=[.R457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BANHISTA DE ANIMAIS DOMESTICOS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58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OSADOR DE ANIMAIS DOMESTICOS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59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OFISSIONAL DO SEXO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60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GUARDADOR DE VEICULOS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61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SUPERVISOR DE VENDAS COMERCIAL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62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OMOTOR DE VENDAS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63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INSTALADOR DE SOM E ACESSORIOS DE VEICULOS</text:p>
          </table:table-cell>
          <table:table-cell table:number-columns-repeated="14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table:formula="of:=[.R464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VENDEDOR PERMISSIONARIO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65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ODUTOR DE CANA-DE-ACUCAR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66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ODUTOR NA OLERICULTURA DE LEGUMES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67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ODUTOR NA OLERICULTURA DE FRUTOS E SEMENTES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68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ODUTOR DE PLANTAS ORNAMENTAIS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69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AFEICULTOR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70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RIADOR EM PECUARIA POLIVALENTE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71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SERICULTOR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72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SUPERVISOR DE EXPLORACAO AGRICOLA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73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BALHADOR DA CULTURA DE ARROZ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74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BALHADOR NO CULTIVO DE FLORES E FOLHAGENS DE CORTE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75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BALHADOR NO CULTIVO DE ESPECIES FRUTIFERAS RASTEIRAS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76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BALHADOR DA PECUARIA (ASININOS E MUARES)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77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INCUBADORA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78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SEXADOR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79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MOTOSSERRA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80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ARVOEIRO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81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TRATOR FLORESTAL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82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MAQUINA CORTADORA (MINAS E PEDREIRAS)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83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OLIDOR DE PEDRAS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84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MOTONIVELADORA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85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PAVIMENTADORA (ASFALTO, CONCRETO E MATERIAIS SIMILARES)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86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ARPINTEIRO DE OBRAS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87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LETRICISTA DE INSTALACOES (EDIFICIOS)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88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PLICADOR DE ASFALTO IMPERMEABILIZANTE (COBERTURAS)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89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INSTALADOR DE ISOLANTES TERMICOS (REFRIGERACAO E CLIMATIZACAO)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90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INSTALADOR DE MATERIAL ISOLANTE, A MAO (EDIFICACOES)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91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VIDRACEIRO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92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ARMORISTA (CONSTRUCAO)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93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ESTRE DE USINAGEM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94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EPARADOR DE MAQUINAS-FERRAMENTA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95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TORNO COM COMANDO NUMERICO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96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DECAPADOR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97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ETALIZADOR (BANHO QUENTE)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98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INSTALADOR DE TUBULACOES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499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BRASADOR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00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ALDEIREIRO (CHAPAS DE FERRO E ACO)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01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FUNILEIRO INDUSTRIAL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02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NCADOR DE CABOS DE ACO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03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JUSTADOR MECANICO (USINAGEM EM BANCADA E EM MAQUINASFERRAMENTAS)</text:p>
          </table:table-cell>
          <table:table-cell table:number-columns-repeated="14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table:formula="of:=[.R504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JUSTADOR MECANICO EM BANCADA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05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ONTADOR DE VEICULOS (LINHA DE MONTAGEM)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06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ECANICO DE REFRIGERACAO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07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ONTADOR DE EQUIPAMENTOS ELETRICOS (APARELHOS ELETRODOMESTICOS)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08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ONTADOR DE EQUIPAMENTOS ELETRICOS (MOTORES E DINAMOS)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09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ONTADOR DE EQUIPAMENTOS ELETRONICOS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10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LINHA DE MONTAGEM (APARELHOS ELETRICOS)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11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LINHA DE MONTAGEM (APARELHOS ELETRONICOS)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12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LETRICISTA DE MANUTENCAO DE LINHAS ELETRICAS, TELEFONICAS E DE COMUNICACAO DE DADOS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13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LAMINADOR DE METAIS PRECIOSOS A MAO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14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ERAMISTA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15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ONTRAMESTRE DE ACABAMENTO (INDUSTRIA TEXTIL)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16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ONTRAMESTRE DE TECELAGEM (INDUSTRIA TEXTIL)</text:p>
          </table:table-cell>
          <table:table-cell table:number-columns-repeated="14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table:formula="of:=[.R517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IMPERMEABILIZADOR DE TECIDOS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18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BALHADOR POLIVALENTE DO CURTIMENTO DE COUROS E PELES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19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NXUGADOR DE COUROS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20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VAQUEADOR DE COUROS E PELES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21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LFAIATE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22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MAQUINA DE COSTURA DE ACABAMENTO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23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BALHADOR POLIVALENTE DA CONFECCAO DE CALCADOS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24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CABADOR DE CALCADOS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25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ONTADOR DE ARTEFATOS DE COURO (EXCETO ROUPAS E CALCADOS)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26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BALHADOR DO ACABAMENTO DE ARTEFATOS DE TECIDOS E COUROS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27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ACABAMENTO (INDUSTRIA GRAFICA)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28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LABORATORISTA FOTOGRAFICO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29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UXILIAR DE RADIOLOGIA (REVELACAO FOTOGRAFICA)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30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POLIVALENTE DA INDUSTRIA TEXTIL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31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OSTURADOR DE ARTEFATOS DE COURO, A MAO (EXCETO ROUPAS E CALCADOS)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32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SAPATEIRO (CALCADOS SOB MEDIDA)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33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ONFECCIONADOR DE CARIMBOS DE BORRACHA</text:p>
          </table:table-cell>
          <table:table-cell table:number-columns-repeated="14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table:formula="of:=[.R534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ORTADOR DE LAMINADOS DE MADEIRA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35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MAQUINA BORDATRIZ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36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MAQUINAS DE USINAR MADEIRA (CNC)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37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GUINDASTE (FIXO)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38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PONTE ROLANTE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39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OTORISTA DE ONIBUS RODOVIARIO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40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AQUINISTA DE TREM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41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BOIADEIRO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42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ONDUTOR DE VEICULOS A PEDAIS</text:p>
          </table:table-cell>
          <table:table-cell table:number-columns-repeated="14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table:formula="of:=[.R543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GENTE DE PATIO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44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STIVADOR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45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PRENSA DE ENFARDAMENTO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46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DESTILADOR DE PRODUTOS QUIMICOS (EXCETO PETROLEO)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47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APARELHO DE REACAO E CONVERSAO (PRODUTOS QUIMICOS, EXCETO PETROLEO)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48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EVAPORADOR NA DESTILACAO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49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REFRIGERACAO (COQUERIA)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50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MAQUINA DE PRODUTOS FARMACEUTICOS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51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CALANDRA (QUIMICA, PETROQUIMICA E AFINS)</text:p>
          </table:table-cell>
          <table:table-cell table:number-columns-repeated="14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table:formula="of:=[.R552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ESTRE DE SIDERURGIA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53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FORNEIRO E OPERADOR (ALTO-FORNO)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54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LAMINADOR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55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RECUPERADOR DE GUIAS E CILINDROS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56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XTRUSOR DE FIOS OU FIBRAS DE VIDRO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57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MAQUINA DE SOPRAR VIDRO</text:p>
          </table:table-cell>
          <table:table-cell table:number-columns-repeated="14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table:formula="of:=[.R558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FORNEIRO (MATERIAIS DE CONSTRUCAO)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59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DIGESTOR DE PASTA PARA FABRICACAO DE PAPEL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60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LAVAGEM E DEPURACAO DE PASTA PARA FABRICACAO DE PAPEL</text:p>
          </table:table-cell>
          <table:table-cell table:number-columns-repeated="14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table:formula="of:=[.R561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MAQUINA DE FABRICAR PAPEL E PAPELAO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62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MAQUINA DE CORTAR E DOBRAR PAPELAO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63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OLEIRO DE CEREAIS (EXCETO ARROZ)</text:p>
          </table:table-cell>
          <table:table-cell table:number-columns-repeated="14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table:formula="of:=[.R564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OLEIRO DE ESPECIARIAS</text:p>
          </table:table-cell>
          <table:table-cell table:number-columns-repeated="14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table:formula="of:=[.R565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MOENDA NA FABRICACAO DE ACUCAR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66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REFINADOR DE OLEO E GORDURA</text:p>
          </table:table-cell>
          <table:table-cell table:number-columns-repeated="14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table:formula="of:=[.R567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BALHADOR DE PREPARACAO DE PESCADOS (LIMPEZA)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68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SALGADOR DE ALIMENTOS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69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ASTEURIZADOR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70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TRABALHADOR DE FABRICACAO DE SORVETE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71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RETALHADOR DE CARNE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72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OPERADOR DE SUBESTACAO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73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FOGUISTA (LOCOMOTIVAS A VAPOR)</text:p>
          </table:table-cell>
          <table:table-cell table:number-columns-repeated="10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74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MAQUINISTA DE EMBARCACOES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75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SUPERVISOR DE MANUTENCAO DE APARELHOS TERMICOS, DE CLIMATIZACAO E DE REFRIGERACAO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76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RESIDIARIO ( PESSOAS CONFINADAS EM INSTITUICOES PENAIS, INCLUSIVE MENORES DE IDADE )</text:p>
          </table:table-cell>
          <table:table-cell table:number-columns-repeated="11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77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HURRASQUEIRO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78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PIZZAIOLO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79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LIMPADOR DE PISCINAS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80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GENTE DE ACAO SOCIAL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81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CLASSIFICADOR DE GRAOS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82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UXILIAR DE CONSULTORIO DENTARIO DE SAUDE DA FAMILIA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83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FARMACEUTICO HOSPITALAR E CLINICO</text:p>
          </table:table-cell>
          <table:table-cell table:number-columns-repeated="14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table:formula="of:=[.R584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ENGENHEIRO AMBIENTAL</text:p>
          </table:table-cell>
          <table:table-cell table:number-columns-repeated="14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table:formula="of:=[.R585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UXILIAR EM SAUDE BUCAL DA ESTRATEGIA DE SAUDE DA FAMILIA</text:p>
          </table:table-cell>
          <table:table-cell table:number-columns-repeated="1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86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SELECIONADOR DE MATERIAL RECICLAVEL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87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RTESAO BORDADOR</text:p>
          </table:table-cell>
          <table:table-cell table:number-columns-repeated="14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7" table:formula="of:=[.R588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RTESAO CERAMISTA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89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37" office:value-type="string" calcext:value-type="string">
            <text:p><text:s/>ARTESAO ESCULTOR</text:p>
          </table:table-cell>
          <table:table-cell table:number-columns-repeated="1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R590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54" office:value-type="string" calcext:value-type="string">
            <text:p><text:s/>ENGENHEIRO DE ALIMENTOS</text:p>
          </table:table-cell>
          <table:table-cell table:number-columns-repeated="1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93" table:formula="of:=[.R591]*100/[.$R$6]" office:value-type="float" office:value="0.0110827884295689" calcext:value-type="float">
            <text:p>0,011082788429569</text:p>
          </table:table-cell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43"/>
          <table:table-cell table:style-name="ce37" table:number-columns-repeated="16"/>
          <table:table-cell table:style-name="ce47"/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43" office:value-type="string" calcext:value-type="string">
            <text:p>Fonte: SESA/DAV/CEST – Sinan </text:p>
          </table:table-cell>
          <table:table-cell table:style-name="ce37" table:number-columns-repeated="16"/>
          <table:table-cell table:style-name="ce47"/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75" office:value-type="string" calcext:value-type="string">
            <text:p>Nota: Os dados referentes estão sujeitos a alterações conforme atualização e/ou qualificação do banco. <text:s/></text:p>
          </table:table-cell>
          <table:table-cell table:style-name="ce37" table:number-columns-repeated="16"/>
          <table:table-cell table:style-name="ce47"/>
          <table:table-cell table:style-name="ce37"/>
          <table:table-cell table:number-columns-repeated="17"/>
        </table:table-row>
        <table:table-row table:style-name="ro1">
          <table:table-cell table:style-name="ce37"/>
          <table:table-cell table:style-name="ce75" office:value-type="string" calcext:value-type="string">
            <text:p><text:s text:c="12"/>Evitar o registro das seguintes ocupações: estudante, dona de casa, aposentado, desempregado crônico, etc. destacados em vermelho, preencher com a ocupação conforme a atividade realizada no momento do AT.</text:p>
          </table:table-cell>
          <table:table-cell table:style-name="ce37" table:number-columns-repeated="16"/>
          <table:table-cell table:style-name="ce47"/>
          <table:table-cell table:style-name="ce37"/>
          <table:table-cell table:number-columns-repeated="17"/>
        </table:table-row>
        <table:table-row table:style-name="ro1" table:number-rows-repeated="3">
          <table:table-cell table:style-name="ce37" table:number-columns-repeated="18"/>
          <table:table-cell table:style-name="ce47"/>
          <table:table-cell table:style-name="ce37"/>
          <table:table-cell table:number-columns-repeated="17"/>
        </table:table-row>
        <table:table-row table:style-name="ro1" table:number-rows-repeated="1047977">
          <table:table-cell table:number-columns-repeated="37"/>
        </table:table-row>
        <table:table-row table:style-name="ro1">
          <table:table-cell table:number-columns-repeated="37"/>
        </table:table-row>
      </table:table>
      <table:table table:name="PRINCIPAIS OCUPAÇÕES" table:style-name="ta1">
        <table:table-column table:style-name="co4" table:default-cell-style-name="ce37"/>
        <table:table-column table:style-name="co12" table:default-cell-style-name="ce37"/>
        <table:table-column table:style-name="co15" table:default-cell-style-name="ce37"/>
        <table:table-column table:style-name="co16" table:default-cell-style-name="ce60"/>
        <table:table-column table:style-name="co4" table:number-columns-repeated="2" table:default-cell-style-name="ce37"/>
        <table:table-column table:style-name="co4" table:number-columns-repeated="5" table:default-cell-style-name="Default"/>
        <table:table-row table:style-name="ro1" table:number-rows-repeated="3">
          <table:table-cell table:number-columns-repeated="3"/>
          <table:table-cell table:style-name="ce37"/>
          <table:table-cell table:number-columns-repeated="7"/>
        </table:table-row>
        <table:table-row table:style-name="ro1">
          <table:table-cell/>
          <table:table-cell table:style-name="ce94" office:value-type="string" calcext:value-type="string" table:number-columns-spanned="2" table:number-rows-spanned="1">
            <text:p>Principais ocupações das intoxicação exógena relacionada ao trabalho. Paraná, 2006 a 2020</text:p>
          </table:table-cell>
          <table:covered-table-cell table:style-name="ce45"/>
          <table:table-cell table:style-name="ce45"/>
          <table:table-cell table:number-columns-repeated="7"/>
        </table:table-row>
        <table:table-row table:style-name="ro1">
          <table:table-cell/>
          <table:table-cell table:style-name="ce39" office:value-type="string" calcext:value-type="string">
            <text:p>Ocupação</text:p>
          </table:table-cell>
          <table:table-cell table:style-name="ce46" office:value-type="string" calcext:value-type="string">
            <text:p>Total</text:p>
          </table:table-cell>
          <table:table-cell table:style-name="ce46" office:value-type="string" calcext:value-type="string">
            <text:p>%</text:p>
          </table:table-cell>
          <table:table-cell table:number-columns-repeated="7"/>
        </table:table-row>
        <table:table-row table:style-name="ro1">
          <table:table-cell/>
          <table:table-cell table:style-name="ce95" office:value-type="string" calcext:value-type="string">
            <text:p>Total</text:p>
          </table:table-cell>
          <table:table-cell table:style-name="ce96" office:value-type="float" office:value="9023" calcext:value-type="float">
            <text:p>9023</text:p>
          </table:table-cell>
          <table:table-cell table:style-name="ce96" table:formula="of:=[.C6]*100/[.$C$6]" office:value-type="float" office:value="100" calcext:value-type="float">
            <text:p>100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TRABALHADOR AGROPECUARIO EM GERAL</text:p>
          </table:table-cell>
          <table:table-cell office:value-type="float" office:value="1270" calcext:value-type="float">
            <text:p>1270</text:p>
          </table:table-cell>
          <table:table-cell table:formula="of:=[.C7]*100/[.$C$6]" office:value-type="float" office:value="14.0751413055525" calcext:value-type="float">
            <text:p>14,0751413055525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TRABALHADOR VOLANTE DA AGRICULTURA</text:p>
          </table:table-cell>
          <table:table-cell office:value-type="float" office:value="802" calcext:value-type="float">
            <text:p>802</text:p>
          </table:table-cell>
          <table:table-cell table:formula="of:=[.C8]*100/[.$C$6]" office:value-type="float" office:value="8.88839632051424" calcext:value-type="float">
            <text:p>8,88839632051424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EMPREGADO DOMESTICO NOS SERVICOS GERAIS</text:p>
          </table:table-cell>
          <table:table-cell office:value-type="float" office:value="398" calcext:value-type="float">
            <text:p>398</text:p>
          </table:table-cell>
          <table:table-cell table:formula="of:=[.C9]*100/[.$C$6]" office:value-type="float" office:value="4.41094979496841" calcext:value-type="float">
            <text:p>4,41094979496841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ALIMENTADOR DE LINHA DE PRODUCAO</text:p>
          </table:table-cell>
          <table:table-cell office:value-type="float" office:value="356" calcext:value-type="float">
            <text:p>356</text:p>
          </table:table-cell>
          <table:table-cell table:formula="of:=[.C10]*100/[.$C$6]" office:value-type="float" office:value="3.94547268092652" calcext:value-type="float">
            <text:p>3,94547268092652</text:p>
          </table:table-cell>
          <table:table-cell table:number-columns-repeated="7"/>
        </table:table-row>
        <table:table-row table:style-name="ro1">
          <table:table-cell/>
          <table:table-cell table:style-name="ce74" office:value-type="string" calcext:value-type="string">
            <text:p><text:s/>ESTUDANTE</text:p>
          </table:table-cell>
          <table:table-cell table:style-name="ce74" office:value-type="float" office:value="345" calcext:value-type="float">
            <text:p>345</text:p>
          </table:table-cell>
          <table:table-cell table:style-name="ce61" table:formula="of:=[.C11]*100/[.$C$6]" office:value-type="float" office:value="3.82356200820126" calcext:value-type="float">
            <text:p>3,82356200820126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TRABALHADOR DA CULTURA DE FUMO</text:p>
          </table:table-cell>
          <table:table-cell office:value-type="float" office:value="342" calcext:value-type="float">
            <text:p>342</text:p>
          </table:table-cell>
          <table:table-cell table:formula="of:=[.C12]*100/[.$C$6]" office:value-type="float" office:value="3.79031364291256" calcext:value-type="float">
            <text:p>3,79031364291256</text:p>
          </table:table-cell>
          <table:table-cell table:number-columns-repeated="7"/>
        </table:table-row>
        <table:table-row table:style-name="ro1">
          <table:table-cell/>
          <table:table-cell table:style-name="ce74" office:value-type="string" calcext:value-type="string">
            <text:p><text:s/>DONA DE CASA</text:p>
          </table:table-cell>
          <table:table-cell table:style-name="ce74" office:value-type="float" office:value="280" calcext:value-type="float">
            <text:p>280</text:p>
          </table:table-cell>
          <table:table-cell table:style-name="ce61" table:formula="of:=[.C13]*100/[.$C$6]" office:value-type="float" office:value="3.10318076027929" calcext:value-type="float">
            <text:p>3,10318076027929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PRODUTOR AGRICOLA POLIVALENTE</text:p>
          </table:table-cell>
          <table:table-cell office:value-type="float" office:value="254" calcext:value-type="float">
            <text:p>254</text:p>
          </table:table-cell>
          <table:table-cell table:formula="of:=[.C14]*100/[.$C$6]" office:value-type="float" office:value="2.8150282611105" calcext:value-type="float">
            <text:p>2,8150282611105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PRODUTOR DE FUMO</text:p>
          </table:table-cell>
          <table:table-cell office:value-type="float" office:value="193" calcext:value-type="float">
            <text:p>193</text:p>
          </table:table-cell>
          <table:table-cell table:formula="of:=[.C15]*100/[.$C$6]" office:value-type="float" office:value="2.13897816690679" calcext:value-type="float">
            <text:p>2,13897816690679</text:p>
          </table:table-cell>
          <table:table-cell table:number-columns-repeated="6"/>
          <table:table-cell table:style-name="ce65"/>
        </table:table-row>
        <table:table-row table:style-name="ro1">
          <table:table-cell/>
          <table:table-cell office:value-type="string" calcext:value-type="string">
            <text:p><text:s/>ZELADOR DE EDIFICIO</text:p>
          </table:table-cell>
          <table:table-cell office:value-type="float" office:value="189" calcext:value-type="float">
            <text:p>189</text:p>
          </table:table-cell>
          <table:table-cell table:formula="of:=[.C16]*100/[.$C$6]" office:value-type="float" office:value="2.09464701318852" calcext:value-type="float">
            <text:p>2,09464701318852</text:p>
          </table:table-cell>
          <table:table-cell table:number-columns-repeated="6"/>
          <table:table-cell table:style-name="ce65"/>
        </table:table-row>
        <table:table-row table:style-name="ro1">
          <table:table-cell/>
          <table:table-cell office:value-type="string" calcext:value-type="string">
            <text:p><text:s/>ABATEDOR</text:p>
          </table:table-cell>
          <table:table-cell office:value-type="float" office:value="171" calcext:value-type="float">
            <text:p>171</text:p>
          </table:table-cell>
          <table:table-cell table:formula="of:=[.C17]*100/[.$C$6]" office:value-type="float" office:value="1.89515682145628" calcext:value-type="float">
            <text:p>1,89515682145628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PEDREIRO</text:p>
          </table:table-cell>
          <table:table-cell office:value-type="float" office:value="157" calcext:value-type="float">
            <text:p>157</text:p>
          </table:table-cell>
          <table:table-cell table:formula="of:=[.C18]*100/[.$C$6]" office:value-type="float" office:value="1.73999778344231" calcext:value-type="float">
            <text:p>1,73999778344231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DESEMPREGADO CRONICO OU CUJA OCUPACAO HABITUAL NAO FOI POSSIVEL OBTER</text:p>
          </table:table-cell>
          <table:table-cell office:value-type="float" office:value="148" calcext:value-type="float">
            <text:p>148</text:p>
          </table:table-cell>
          <table:table-cell table:formula="of:=[.C19]*100/[.$C$6]" office:value-type="float" office:value="1.64025268757619" calcext:value-type="float">
            <text:p>1,64025268757619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FAXINEIRO</text:p>
          </table:table-cell>
          <table:table-cell office:value-type="float" office:value="135" calcext:value-type="float">
            <text:p>135</text:p>
          </table:table-cell>
          <table:table-cell table:formula="of:=[.C20]*100/[.$C$6]" office:value-type="float" office:value="1.4961764379918" calcext:value-type="float">
            <text:p>1,4961764379918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PRODUTOR AGROPECUARIO, EM GERAL</text:p>
          </table:table-cell>
          <table:table-cell office:value-type="float" office:value="129" calcext:value-type="float">
            <text:p>129</text:p>
          </table:table-cell>
          <table:table-cell table:formula="of:=[.C21]*100/[.$C$6]" office:value-type="float" office:value="1.42967970741439" calcext:value-type="float">
            <text:p>1,42967970741439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IGNORADA</text:p>
          </table:table-cell>
          <table:table-cell office:value-type="float" office:value="128" calcext:value-type="float">
            <text:p>128</text:p>
          </table:table-cell>
          <table:table-cell table:formula="of:=[.C22]*100/[.$C$6]" office:value-type="float" office:value="1.41859691898482" calcext:value-type="float">
            <text:p>1,41859691898482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EMPREGADO DOMESTICO DIARISTA</text:p>
          </table:table-cell>
          <table:table-cell office:value-type="float" office:value="114" calcext:value-type="float">
            <text:p>114</text:p>
          </table:table-cell>
          <table:table-cell table:formula="of:=[.C23]*100/[.$C$6]" office:value-type="float" office:value="1.26343788097085" calcext:value-type="float">
            <text:p>1,26343788097085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TRATORISTA AGRICOLA</text:p>
          </table:table-cell>
          <table:table-cell office:value-type="float" office:value="94" calcext:value-type="float">
            <text:p>94</text:p>
          </table:table-cell>
          <table:table-cell table:formula="of:=[.C24]*100/[.$C$6]" office:value-type="float" office:value="1.04178211237947" calcext:value-type="float">
            <text:p>1,04178211237947</text:p>
          </table:table-cell>
          <table:table-cell table:number-columns-repeated="7"/>
        </table:table-row>
        <table:table-row table:style-name="ro1">
          <table:table-cell/>
          <table:table-cell table:style-name="ce74" office:value-type="string" calcext:value-type="string">
            <text:p><text:s/>APOSENTADO/PENSIONISTA</text:p>
          </table:table-cell>
          <table:table-cell table:style-name="ce74" office:value-type="float" office:value="93" calcext:value-type="float">
            <text:p>93</text:p>
          </table:table-cell>
          <table:table-cell table:style-name="ce61" table:formula="of:=[.C25]*100/[.$C$6]" office:value-type="float" office:value="1.03069932394991" calcext:value-type="float">
            <text:p>1,03069932394991</text:p>
          </table:table-cell>
          <table:table-cell table:number-columns-repeated="7"/>
        </table:table-row>
        <table:table-row table:style-name="ro1">
          <table:table-cell/>
          <table:table-cell table:style-name="ce54" office:value-type="string" calcext:value-type="string">
            <text:p><text:s/>CASEIRO (AGRICULTURA)</text:p>
          </table:table-cell>
          <table:table-cell table:style-name="ce54" office:value-type="float" office:value="90" calcext:value-type="float">
            <text:p>90</text:p>
          </table:table-cell>
          <table:table-cell table:style-name="ce62" table:formula="of:=[.C26]*100/[.$C$6]" office:value-type="float" office:value="0.997450958661199" calcext:value-type="float">
            <text:p>0,997450958661199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37"/>
          <table:table-cell table:number-columns-repeated="7"/>
        </table:table-row>
        <table:table-row table:style-name="ro1">
          <table:table-cell/>
          <table:table-cell table:style-name="ce43" office:value-type="string" calcext:value-type="string">
            <text:p>Fonte: SESA/DAV/CEST – Sinan </text:p>
          </table:table-cell>
          <table:table-cell/>
          <table:table-cell table:style-name="ce37"/>
          <table:table-cell table:number-columns-repeated="7"/>
        </table:table-row>
        <table:table-row table:style-name="ro1">
          <table:table-cell/>
          <table:table-cell table:style-name="ce55" office:value-type="string" calcext:value-type="string" table:number-columns-spanned="2" table:number-rows-spanned="1">
            <text:p>Nota: Os dados referentes estão sujeitos a alterações conforme atualização e/ou qualificação do banco. <text:s/></text:p>
          </table:table-cell>
          <table:covered-table-cell/>
          <table:table-cell table:style-name="ce37"/>
          <table:table-cell table:number-columns-repeated="7"/>
        </table:table-row>
        <table:table-row table:style-name="ro1">
          <table:table-cell/>
          <table:table-cell table:style-name="ce35" office:value-type="string" calcext:value-type="string" table:number-columns-spanned="3" table:number-rows-spanned="1">
            <text:p><text:s text:c="5"/>Evitar o registro das seguintes ocupações: estudante, dona de casa, aposentado, desempregado crônico, etc. destacados em vermelho,</text:p>
          </table:table-cell>
          <table:covered-table-cell/>
          <table:covered-table-cell table:style-name="ce37"/>
          <table:table-cell table:number-columns-repeated="7"/>
        </table:table-row>
        <table:table-row table:style-name="ro1">
          <table:table-cell/>
          <table:table-cell table:style-name="ce55" office:value-type="string" calcext:value-type="string" table:number-columns-spanned="2" table:number-rows-spanned="1">
            <text:p><text:s/>preencher com a ocupação conforme a atividade realizada no momento do AT.</text:p>
          </table:table-cell>
          <table:covered-table-cell/>
          <table:table-cell table:style-name="ce37"/>
          <table:table-cell table:number-columns-repeated="7"/>
        </table:table-row>
        <table:table-row table:style-name="ro1">
          <table:table-cell/>
          <table:table-cell table:style-name="ce55" table:number-columns-spanned="2" table:number-rows-spanned="1"/>
          <table:covered-table-cell/>
          <table:table-cell table:style-name="ce37"/>
          <table:table-cell table:number-columns-repeated="7"/>
        </table:table-row>
        <table:table-row table:style-name="ro1">
          <table:table-cell table:number-columns-repeated="3"/>
          <table:table-cell table:style-name="ce37"/>
          <table:table-cell table:number-columns-repeated="7"/>
        </table:table-row>
        <table:table-row table:style-name="ro1">
          <table:table-cell table:number-columns-repeated="3"/>
          <table:table-cell table:style-name="ce37"/>
          <table:table-cell table:number-columns-repeated="7"/>
        </table:table-row>
      </table:table>
      <table:named-expressions/>
      <table:database-ranges>
        <table:database-range table:name="__Anonymous_Sheet_DB__4" table:target-range-address="OCUPAÇÃO.B5:OCUPAÇÃO.R591" table:contains-header="false">
          <table:sort>
            <table:sort-by table:field-number="1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 style:data-style-name="N2" text:time-value="15:48:58.5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0T09:53:29.510000000</meta:creation-date>
    <dc:date>2021-06-23T15:49:33.404000000</dc:date>
    <meta:editing-duration>PT1H59M31S</meta:editing-duration>
    <meta:editing-cycles>26</meta:editing-cycles>
    <meta:generator>LibreOffice/5.4.5.1$Windows_X86_64 LibreOffice_project/79c9829dd5d8054ec39a82dc51cd9eff340dbee8</meta:generator>
    <meta:document-statistic meta:table-count="6" meta:cell-count="18879" meta:object-count="0"/>
  </office:meta>
</office:document-meta>
</file>